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E0000001E611FA89B0FBF55F4.png" manifest:media-type="image/png"/>
  <manifest:file-entry manifest:full-path="Pictures/100002010000001E0000001E57E46027E77A2F5D.png" manifest:media-type="image/png"/>
  <manifest:file-entry manifest:full-path="Pictures/100002010000001E0000001EF7BC64C77E63AEC9.png" manifest:media-type="image/png"/>
  <manifest:file-entry manifest:full-path="Pictures/10000000000009A400000114519C8C062DBBCAA3.png" manifest:media-type="image/png"/>
  <manifest:file-entry manifest:full-path="Pictures/100002010000001E0000001E93037887CE70F242.png" manifest:media-type="image/png"/>
  <manifest:file-entry manifest:full-path="Pictures/100002010000001E0000001EBD816C867013B2A6.png" manifest:media-type="image/png"/>
  <manifest:file-entry manifest:full-path="Pictures/100002010000001E0000001E45DD402FF96B486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2" svg:font-family="'Open Sans'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595cm" fo:margin-left="-1.074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2.708cm"/>
    </style:style>
    <style:style style:name="Tabla1.B" style:family="table-column">
      <style:table-column-properties style:column-width="12.8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Open Sans1" fo:font-size="9pt" fo:font-weight="normal" officeooo:rsid="000ec82d" officeooo:paragraph-rsid="0093936f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808080" style:font-name="Open Sans1" fo:font-size="9pt" fo:font-weight="normal" officeooo:rsid="000b7615" officeooo:paragraph-rsid="0011300c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808080" style:font-name="Open Sans" fo:font-size="9pt" fo:font-style="normal" fo:font-weight="normal" officeooo:rsid="000ec82d" officeooo:paragraph-rsid="00285680" style:font-size-asian="9pt" style:font-style-asian="normal" style:font-weight-asian="normal" style:font-size-complex="9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c467b" officeooo:paragraph-rsid="003c46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48889" officeooo:paragraph-rsid="005488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48889" officeooo:paragraph-rsid="005488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style:font-name="Arial" fo:font-size="11pt" fo:letter-spacing="normal" officeooo:rsid="00959245" officeooo:paragraph-rsid="005bdbdc" style:text-blinking="false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style:font-name="Arial" fo:font-size="11pt" fo:letter-spacing="normal" officeooo:rsid="00a29a57" officeooo:paragraph-rsid="00a29a57" style:text-blinking="false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text-outline="false" style:text-line-through-style="none" style:text-line-through-type="none" style:font-name="Open Sans2" fo:font-size="10.5pt" fo:letter-spacing="normal" fo:font-style="normal" fo:text-shadow="none" style:text-underline-style="none" fo:font-weight="normal" officeooo:rsid="00a2550a" officeooo:paragraph-rsid="005bdbdc" style:text-blinking="fals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text-outline="false" style:text-line-through-style="none" style:text-line-through-type="none" style:font-name="Open Sans2" fo:font-size="10.5pt" fo:letter-spacing="normal" fo:font-style="normal" fo:text-shadow="none" style:text-underline-style="none" fo:font-weight="normal" officeooo:rsid="00a2550a" officeooo:paragraph-rsid="00a2550a" style:text-blinking="fals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a2550a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a29a57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a2550a"/>
    </style:style>
    <style:style style:name="P14" style:family="paragraph" style:parent-style-name="Table_20_Contents">
      <style:paragraph-properties fo:text-align="start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d2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text-outline="false" style:text-line-through-style="none" style:text-line-through-type="none" style:font-name="Open Sans2" fo:font-size="10.5pt" fo:letter-spacing="normal" fo:font-style="normal" fo:text-shadow="none" style:text-underline-style="none" fo:font-weight="normal" officeooo:rsid="00a29a57" officeooo:paragraph-rsid="00a2550a" style:text-blinking="fals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fo:color="#808080" style:font-name="Open Sans" fo:font-style="normal" style:font-style-asian="normal"/>
    </style:style>
    <style:style style:name="T2" style:family="text">
      <style:text-properties fo:color="#808080" style:font-name="Open Sans" fo:font-style="normal" officeooo:rsid="00973c8b" style:font-style-asian="normal"/>
    </style:style>
    <style:style style:name="T3" style:family="text">
      <style:text-properties fo:color="#000080" style:font-name="Open Sans" fo:font-style="normal" style:font-style-asian="normal"/>
    </style:style>
    <style:style style:name="T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54888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2b53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9aa1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91c12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a1a7a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a2550a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a29a57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2" style:family="text"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21d29c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T13" style:family="text"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7e6afe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Open Sans2" fo:font-size="10.5pt" fo:letter-spacing="normal" fo:font-style="normal" fo:text-shadow="none" style:text-underline-style="none" fo:font-weight="normal" officeooo:rsid="00a2550a" style:text-blinking="fals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Open Sans2" fo:font-size="10.5pt" fo:letter-spacing="normal" fo:font-style="normal" fo:text-shadow="none" style:text-underline-style="none" fo:font-weight="normal" officeooo:rsid="00a29a57" style:text-blinking="fals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Open Sans2" fo:font-size="10.5pt" fo:letter-spacing="normal" fo:font-style="normal" fo:text-shadow="none" style:text-underline-style="none" fo:font-weight="normal" officeooo:rsid="00a2aa4d" style:text-blinking="fals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Open Sans2" fo:font-size="10.5pt" fo:letter-spacing="normal" fo:font-style="italic" fo:text-shadow="none" style:text-underline-style="none" fo:font-weight="normal" officeooo:rsid="00a2550a" style:text-blinking="false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T18" style:family="text">
      <style:text-properties officeooo:rsid="00a2aa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n1" text:anchor-type="paragraph" svg:x="-0.617cm" svg:y="-0.774cm" svg:width="13.998cm" svg:height="1.563cm" draw:z-index="0"><draw:image xlink:href="Pictures/10000000000009A400000114519C8C062DBBCAA3.png" xlink:type="simple" xlink:show="embed" xlink:actuate="onLoad" loext:mime-type="image/png"/></draw:frame></text:p>
      <text:p text:style-name="P2"/>
      <table:table table:name="Tabla1" table:style-name="Tabla1" table:template-name="Estilo predeterminado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<text:span text:style-name="T13">Nota de prensa</text:span><text:span text:style-name="T12"> <text:s/></text:span></text:p>
          </table:table-cell>
          <table:table-cell table:style-name="Tabla1.B1" office:value-type="string">
            <text:p text:style-name="P4"/>
            <text:p text:style-name="P11"><text:span text:style-name="T11">Más 150 personas participan en la jornada organizada por la Agencia Valenciana Antifraude </text:span><text:span text:style-name="T10">con motivo del Día Internacional contra la Corrupción </text:span></text:p>
            <text:p text:style-name="P5"/>
            <text:p text:style-name="P5"/>
            <text:p text:style-name="P6"/>
            <text:p text:style-name="P12"><text:span text:style-name="T4">València, </text:span><text:span text:style-name="T7">1</text:span><text:span text:style-name="T8">0 de diciembre de</text:span><text:span text:style-name="T6"> </text:span><text:span text:style-name="T4">20</text:span><text:span text:style-name="T5">20</text:span><text:span text:style-name="T4">.</text:span><text:span text:style-name="T9">- </text:span><text:span text:style-name="T14">Uno de los principales riesgos de corrupción identificados es el que se p</text:span><text:span text:style-name="T16">roduce </text:span><text:span text:style-name="T14">cuando concurre el conflicto de interés en el desarrollo de la actividad de la gestión pública. Por este motivo </text:span><text:span text:style-name="T16">y dada su importancia</text:span><text:span text:style-name="T14">, e</text:span><text:span text:style-name="T15">l</text:span><text:span text:style-name="T14"> conflicto de interés ha sido el eje central de la jornada organizada </text:span><text:span text:style-name="T15">por la </text:span><text:span text:style-name="T14">Agencia Valenciana Antifraude con motivo de la celebración ayer 9 de diciembre del Día Internacional contra la Corrupción.</text:span></text:p>
            <text:p text:style-name="P9"/>
            <text:p text:style-name="P12"><text:span text:style-name="T14">L</text:span><text:span text:style-name="T15">a</text:span><text:span text:style-name="T14"> jornada se celebró bajo la modalidad </text:span><text:span text:style-name="T17">online</text:span><text:span text:style-name="T14"> debido a las restricciones impuestas por la actual situación de crisis sanitaria </text:span><text:span text:style-name="T15">y en ella</text:span><text:span text:style-name="T14"> </text:span><text:span text:style-name="T15">participaron más de 150 personas. En la primera parte de la jornada, </text:span><text:span text:style-name="T14">la directora de Prevención, Formación y Documentación, Silvia Vèrnia, </text:span><text:span text:style-name="T15">presentó un nuevo documento de</text:span><text:span text:style-name="T14"> reflexiones sobre el conflicto de interés como antesala de la corrupción elaborad</text:span><text:span text:style-name="T15">o</text:span><text:span text:style-name="T14"> desde la propia Agencia Valenciana Antifraud</text:span><text:span text:style-name="T15">e.</text:span></text:p>
            <text:p text:style-name="P10"/>
            <text:p text:style-name="P13"><text:span text:style-name="T14">A continuación el Catedrático de Ciencia Política, Manuel Villoria, ofreció una ponencia en la que se centró en los riesgos de corrupción y las consecuencias derivadas del conflicto de interés. </text:span><text:span text:style-name="T15">Así mismo a</text:span><text:span text:style-name="T16">nalizó</text:span><text:span text:style-name="T15"> cómo se aborda el conflicto de interés en diferentes países de la Unión Europea en aspectos como las restricciones de empleo después del cese, nombramientos concurrentes fuera del sector público o cuáles son los sistemas de detección de casos que se utilizan.</text:span></text:p>
            <text:p text:style-name="P10"/>
            <text:p text:style-name="P13"><text:span text:style-name="T14">Una</text:span><text:span text:style-name="T16"> vez finalizada la conferencia del profesor Villoria</text:span><text:span text:style-name="T15"> f</text:span><text:span text:style-name="T16">ue el turno d</text:span><text:span text:style-name="T14">e</text:span><text:span text:style-name="T15">l </text:span><text:span text:style-name="T14">director de la AVAF, Joan Llinares, que </text:span><text:span text:style-name="T15">destacó la importancia de la celebración de un día como este para que la sociedad tome conciencia de la importancia que tiene la lucha contra el fraude y la corrupción n</text:span><text:span text:style-name="T16">o solo con el objetivo</text:span><text:span text:style-name="T15"> d</text:span><text:span text:style-name="T16">e</text:span><text:span text:style-name="T15"> poner fin a este tipo de prácticas delictivas, sino para conseguir implantar una ética e integridad pública que permitan el progreso de nuestra sociedad.</text:span></text:p>
            <text:p text:style-name="P15"/>
            <text:p text:style-name="P12"><text:span text:style-name="T15">P</text:span><text:span text:style-name="T16">ara finalizar la jornada</text:span><text:span text:style-name="T15"> s</text:span><text:span text:style-name="T16">e abordaron algunas de las </text:span><text:span text:style-name="T15">preguntas </text:span><text:soft-page-break/><text:span text:style-name="T15">planteadas por los participantes </text:span><text:span text:style-name="T16">a través del chat</text:span><text:span text:style-name="T15"> p</text:span><text:span text:style-name="T16">ara lo que se</text:span><text:span text:style-name="T15"> incorporaron la directora de Servicios Jurídicos, Teresa Clemente y el director de Análisis e Investigación, Gustavo Segura, y</text:span><text:span text:style-name="T16">a que alguna de las </text:span><text:span text:style-name="T15">cuestiones </text:span><text:span text:style-name="T16">hacían referencia a aspectos concretos de su ámbito de actuación.</text:span></text:p>
            <text:p text:style-name="P7"/>
            <text:p text:style-name="P8">Aquí os dejamos el enlace a las <text:a xlink:type="simple" xlink:href="https://www.antifraucv.es/es/reflexiones-de-la-agencia-valenciana-antifraude-sobre-los-conflictos-de-interes-como-antesala-de-la-corrupcion/" text:style-name="Internet_20_link" text:visited-style-name="Visited_20_Internet_20_Link">Reflexiones sobre conflicto de interés: su desconocimiento la antesala de la corrupción</text:a> <text:span text:style-name="T18">así como la grabación de la jornada que está disponible en el canal de </text:span><text:a xlink:type="simple" xlink:href="https://www.youtube.com/watch?v=MpKGeFK4G3o" text:style-name="Internet_20_link" text:visited-style-name="Visited_20_Internet_20_Link"><text:span text:style-name="T18">Youtube</text:span></text:a><text:span text:style-name="T18"> de la AVAF.</text:span></text:p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2" svg:font-family="'Open Sans'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Open Sans" fo:font-family="'Ope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Open Sans1" fo:font-size="9pt" fo:font-weight="normal" officeooo:rsid="000ec82d" officeooo:paragraph-rsid="0093936f" style:font-size-asian="9pt" style:font-weight-asian="normal" style:font-size-complex="9pt" style:font-weight-complex="normal"/>
    </style:style>
    <style:style style:name="MT1" style:family="text">
      <style:text-properties fo:color="#808080" style:font-name="Open Sans" fo:font-style="normal" style:font-style-asian="normal"/>
    </style:style>
    <style:style style:name="MT2" style:family="text">
      <style:text-properties fo:color="#808080" style:font-name="Open Sans" fo:font-style="normal" officeooo:rsid="00973c8b" style:font-style-asian="normal"/>
    </style:style>
    <style:style style:name="MT3" style:family="text">
      <style:text-properties fo:color="#000080" style:font-name="Open Sans" fo:font-style="normal" style:font-style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89cm" fo:margin-left="2cm" fo:margin-right="2cm" fo:border="0.06pt solid #ba131a" fo:padding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C/ Navellos, 14 - 3ª, 46003 Val</text:span><text:span text:style-name="MT2">è</text:span><text:span text:style-name="MT1">ncia <text:s text:c="4"/>Tel. +34 962 787 450 <text:s text:c="4"/></text:span><text:a xlink:type="simple" xlink:href="http://www.antifraucv.es/" text:style-name="Internet_20_link" text:visited-style-name="Visited_20_Internet_20_Link"><text:span text:style-name="MT3">www.antifraucv.es</text:span></text:a><draw:a xlink:type="simple" xlink:href="https://twitter.com/AntifrauCV"><draw:frame draw:style-name="Mfr1" draw:name="HTTPS://TWITTER.COM/ANTIFRAUCV" text:anchor-type="char" svg:x="4.032cm" svg:y="0.589cm" svg:width="0.794cm" svg:height="0.794cm" draw:z-index="2"><draw:image xlink:href="Pictures/100002010000001E0000001E611FA89B0FBF55F4.png" xlink:type="simple" xlink:show="embed" xlink:actuate="onLoad" loext:mime-type="image/png"/></draw:frame></draw:a><draw:a xlink:type="simple" xlink:href="https://www.facebook.com/AgenciaValencianaAntifraude/"><draw:frame draw:style-name="Mfr1" draw:name="HTTPS://WWW.FACEBOOK.COM/AGENCIAVALENCIANAANTIFRAUDE/" text:anchor-type="char" svg:x="5.069cm" svg:y="0.616cm" svg:width="0.794cm" svg:height="0.794cm" draw:z-index="4"><draw:image xlink:href="Pictures/100002010000001E0000001EF7BC64C77E63AEC9.png" xlink:type="simple" xlink:show="embed" xlink:actuate="onLoad" loext:mime-type="image/png"/></draw:frame></draw:a><draw:a xlink:type="simple" xlink:href="https://www.instagram.com/antifraude_avaf/"><draw:frame draw:style-name="Mfr1" draw:name="HTTPS://WWW.INSTAGRAM.COM/ANTIFRAUDE_AVAF/" text:anchor-type="char" svg:x="6.108cm" svg:y="0.631cm" svg:width="0.794cm" svg:height="0.794cm" draw:z-index="6"><draw:image xlink:href="Pictures/100002010000001E0000001E93037887CE70F242.png" xlink:type="simple" xlink:show="embed" xlink:actuate="onLoad" loext:mime-type="image/png"/></draw:frame></draw:a><draw:a xlink:type="simple" xlink:href="https://www.youtube.com/channel/UCkDS5OEUZu3iTEWg7gu8XXQ"><draw:frame draw:style-name="Mfr1" draw:name="HTTPS://WWW.YOUTUBE.COM/CHANNEL/UCKDS5OEUZU3ITEWG7GU8XXQ" text:anchor-type="char" svg:x="7.126cm" svg:y="0.642cm" svg:width="0.794cm" svg:height="0.794cm" draw:z-index="8"><draw:image xlink:href="Pictures/100002010000001E0000001E45DD402FF96B486B.png" xlink:type="simple" xlink:show="embed" xlink:actuate="onLoad" loext:mime-type="image/png"/></draw:frame></draw:a><draw:a xlink:type="simple" xlink:href="https://www.linkedin.com/company/antifraucv/"><draw:frame draw:style-name="Mfr1" draw:name="HTTPS://WWW.LINKEDIN.COM/COMPANY/ANTIFRAUCV/" text:anchor-type="char" svg:x="8.144cm" svg:y="0.654cm" svg:width="0.794cm" svg:height="0.794cm" draw:z-index="10"><draw:image xlink:href="Pictures/100002010000001E0000001E57E46027E77A2F5D.png" xlink:type="simple" xlink:show="embed" xlink:actuate="onLoad" loext:mime-type="image/png"/></draw:frame></draw:a><draw:a xlink:type="simple" xlink:href="https://t.me/AgenciaValencianaAntifraude"><draw:frame draw:style-name="Mfr1" draw:name="HTTPS://T.ME/AGENCIAVALENCIANAANTIFRAUDE" text:anchor-type="char" svg:x="9.151cm" svg:y="0.674cm" svg:width="0.794cm" svg:height="0.794cm" draw:z-index="12"><draw:image xlink:href="Pictures/100002010000001E0000001EBD816C867013B2A6.png" xlink:type="simple" xlink:show="embed" xlink:actuate="onLoad" loext:mime-type="image/png"/></draw:frame></draw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H58M6S</meta:editing-duration>
    <meta:editing-cycles>37</meta:editing-cycles>
    <meta:generator>LibreOffice/6.2.2.2$Windows_X86_64 LibreOffice_project/2b840030fec2aae0fd2658d8d4f9548af4e3518d</meta:generator>
    <meta:creation-date>2019-09-11T08:02:05.741000000</meta:creation-date>
    <dc:date>2020-12-10T13:22:44.848000000</dc:date>
    <meta:document-statistic meta:table-count="1" meta:image-count="7" meta:object-count="0" meta:page-count="2" meta:paragraph-count="9" meta:word-count="425" meta:character-count="2626" meta:non-whitespace-character-count="2199"/>
  </office:meta>
</office:document-meta>
</file>