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able_20_Contents">
      <style:text-properties fo:language="es" fo:country="ES"/>
    </style:style>
    <style:style style:name="P2" style:family="paragraph" style:parent-style-name="Table_20_Contents">
      <style:paragraph-properties fo:text-align="end" style:justify-single-word="false"/>
      <style:text-properties fo:font-size="9pt" fo:language="es" fo:country="ES" officeooo:paragraph-rsid="00898d0f" style:font-size-asian="9pt" style:font-size-complex="9pt"/>
    </style:style>
    <style:style style:name="P3" style:family="paragraph" style:parent-style-name="Header">
      <style:text-properties fo:language="es" fo:country="ES"/>
    </style:style>
    <style:style style:name="P4" style:family="paragraph" style:parent-style-name="Footer">
      <style:text-properties style:font-name="Open Sans" fo:font-size="8pt" fo:language="es" fo:country="ES" officeooo:rsid="000b7615" officeooo:paragraph-rsid="000d1355" style:font-size-asian="8pt" style:font-size-complex="8pt"/>
    </style:style>
    <style:style style:name="P5" style:family="paragraph" style:parent-style-name="Footer">
      <style:paragraph-properties fo:text-align="center" style:justify-single-word="false"/>
      <style:text-properties style:font-name="Open Sans" fo:font-size="8pt" fo:language="es" fo:country="ES" officeooo:rsid="000b7615" officeooo:paragraph-rsid="000d1355" style:font-size-asian="8pt" style:font-size-complex="8pt"/>
    </style:style>
    <style:style style:name="P6" style:family="paragraph" style:parent-style-name="Footer">
      <style:paragraph-properties fo:text-align="center" style:justify-single-word="false"/>
      <style:text-properties style:font-name="Open Sans" fo:font-size="8pt" fo:language="es" fo:country="ES" officeooo:rsid="000b7615" officeooo:paragraph-rsid="00898d0f" style:font-size-asian="8pt" style:font-size-complex="8pt"/>
    </style:style>
    <style:style style:name="P7" style:family="paragraph" style:parent-style-name="Footer">
      <style:text-properties fo:font-size="9pt" fo:language="es" fo:country="ES" officeooo:rsid="000b7615" officeooo:paragraph-rsid="000b7615" style:font-size-asian="9pt" style:font-size-complex="9pt"/>
    </style:style>
    <style:style style:name="P8" style:family="paragraph" style:parent-style-name="Standard">
      <style:paragraph-properties fo:text-align="justify" style:justify-single-word="false"/>
      <style:text-properties style:font-name="Open Sans" fo:font-size="10.5pt" fo:language="es" fo:country="ES" fo:font-weight="bold" officeooo:rsid="001c23f0" officeooo:paragraph-rsid="0077fbc2"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Open Sans" fo:font-size="10.5pt" fo:language="es" fo:country="ES" fo:font-weight="bold" officeooo:rsid="001c23f0" officeooo:paragraph-rsid="001c23f0"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officeooo:paragraph-rsid="0062c0f8"/>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09b0431" officeooo:paragraph-rsid="0062c0f8"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09b0431" officeooo:paragraph-rsid="007c550e"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06b2f3b" officeooo:paragraph-rsid="007c550e"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06b2f3b" officeooo:paragraph-rsid="007e256b"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07f791f" officeooo:paragraph-rsid="007f791f"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07e256b" officeooo:paragraph-rsid="007e256b"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Standard">
      <style:paragraph-properties fo:line-height="100%" fo:text-align="justify" style:justify-single-word="false"/>
      <style:text-properties fo:color="#000000" style:text-outline="false" style:text-line-through-style="none" style:text-line-through-type="none" style:font-name="Open Sans" fo:font-size="10.5pt" fo:font-style="normal" fo:text-shadow="none" style:text-underline-style="none" fo:font-weight="normal" officeooo:rsid="01ff5378" officeooo:paragraph-rsid="00813f87"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Open Sans" fo:font-size="10.5pt" fo:font-style="italic" fo:text-shadow="none" style:text-underline-style="none" fo:font-weight="normal" officeooo:rsid="006b2f3b" officeooo:paragraph-rsid="007e256b" style:font-size-asian="10.5pt" style:font-style-asian="italic" style:font-weight-asian="normal" style:font-size-complex="10.5pt" style:font-style-complex="italic" style:font-weight-complex="normal" style:text-overline-style="none" style:text-overline-color="font-color"/>
    </style:style>
    <style:style style:name="P19" style:family="paragraph" style:parent-style-name="Standard">
      <style:paragraph-properties fo:text-align="justify" style:justify-single-word="false"/>
      <style:text-properties fo:color="#000000" style:text-outline="false" style:text-line-through-style="none" style:text-line-through-type="none" style:font-name="Open Sans" fo:font-size="10.5pt" fo:language="es" fo:country="ES" fo:font-style="italic" fo:text-shadow="none" style:text-underline-style="none" fo:font-weight="normal" officeooo:rsid="006b424e" officeooo:paragraph-rsid="007c550e" style:font-size-asian="10.5pt" style:font-style-asian="italic" style:font-weight-asian="normal" style:font-size-complex="10.5pt" style:font-style-complex="italic" style:font-weight-complex="normal" style:text-overline-style="none" style:text-overline-color="font-color"/>
    </style:style>
    <style:style style:name="P20" style:family="paragraph" style:parent-style-name="Standard">
      <style:paragraph-properties fo:line-height="100%" fo:text-align="justify" style:justify-single-word="false"/>
      <style:text-properties fo:color="#000000" style:text-outline="false" style:text-line-through-style="none" style:text-line-through-type="none" style:font-name="Open Sans" fo:font-size="10pt" fo:font-style="normal" fo:text-shadow="none" style:text-underline-style="none" fo:font-weight="normal" officeooo:rsid="02fd2439" officeooo:paragraph-rsid="007f791f"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21" style:family="paragraph" style:parent-style-name="Standard">
      <style:paragraph-properties fo:text-align="center" style:justify-single-word="false"/>
      <style:text-properties officeooo:paragraph-rsid="0064292a"/>
    </style:style>
    <style:style style:name="P22" style:family="paragraph" style:parent-style-name="Standard">
      <style:paragraph-properties fo:text-align="justify" style:justify-single-word="false"/>
      <style:text-properties fo:color="#993333" style:font-name="Open Sans" fo:font-size="10.5pt" fo:language="es" fo:country="ES" fo:font-weight="bold" officeooo:rsid="0065d80d" officeooo:paragraph-rsid="001c23f0"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fo:color="#993333" style:font-name="Open Sans" fo:font-size="10.5pt" fo:language="es" fo:country="ES" fo:font-weight="bold" officeooo:rsid="0065d80d" officeooo:paragraph-rsid="0077fbc2" style:font-size-asian="10.5pt" style:font-weight-asian="bold" style:font-size-complex="10.5pt" style:font-weight-complex="bold"/>
    </style:style>
    <style:style style:name="P2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text-outline="false" style:text-line-through-style="none" style:text-line-through-type="none" style:font-name="Open Sans" fo:font-size="10.5pt" fo:font-style="italic" fo:text-shadow="none" style:text-underline-style="none" fo:font-weight="normal" officeooo:rsid="009b0431" officeooo:paragraph-rsid="0062c0f8" style:font-size-asian="10.5pt" style:font-style-asian="italic" style:font-weight-asian="normal" style:font-size-complex="10.5pt" style:font-style-complex="italic" style:font-weight-complex="normal" style:text-overline-style="none" style:text-overline-color="font-color"/>
    </style:style>
    <style:style style:name="P2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text-outline="false" style:text-line-through-style="none" style:text-line-through-type="none" style:font-name="Open Sans" fo:font-size="10.5pt" fo:font-style="italic" fo:text-shadow="none" style:text-underline-style="none" fo:font-weight="normal" officeooo:rsid="009b0431" officeooo:paragraph-rsid="0062c0f8" style:font-size-asian="10.5pt" style:font-style-asian="italic" style:font-weight-asian="normal" style:font-size-complex="10.5pt" style:font-style-complex="italic" style:font-weight-complex="normal" style:text-overline-style="none" style:text-overline-color="font-color"/>
    </style:style>
    <style:style style:name="P2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Open Sans" fo:font-size="10.5pt" fo:font-style="italic" fo:text-shadow="none" style:text-underline-style="none" fo:font-weight="normal" officeooo:rsid="01bb2715" officeooo:paragraph-rsid="007f791f" fo:background-color="transparent" style:font-name-asian="Times New Roman" style:font-size-asian="10.5pt" style:font-style-asian="italic" style:font-weight-asian="normal" style:font-name-complex="Times New Roman" style:font-size-complex="10.5pt" style:font-style-complex="italic" style:font-weight-complex="normal" style:text-overline-style="none" style:text-overline-color="font-color"/>
    </style:style>
    <style:style style:name="P27" style:family="paragraph" style:parent-style-name="Standard" style:master-page-name="">
      <loext:graphic-properties draw:fill="none"/>
      <style:paragraph-properties fo:margin-left="1cm" fo:margin-right="0cm" fo:line-height="100%" fo:text-align="justify" style:justify-single-word="false" fo:text-indent="0cm" style:auto-text-indent="false" style:page-number="auto" fo:background-color="transparent"/>
      <style:text-properties fo:color="#000000" style:text-outline="false" style:text-line-through-style="none" style:text-line-through-type="none" style:font-name="Open Sans" fo:font-size="10.5pt" fo:font-style="italic" fo:text-shadow="none" style:text-underline-style="none" fo:font-weight="normal" officeooo:rsid="01ff5378" officeooo:paragraph-rsid="00813f87"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Open Sans" fo:font-size="10.5pt" fo:language="es" fo:country="ES" fo:font-style="normal" fo:text-shadow="none" style:text-underline-style="none" fo:font-weight="normal" officeooo:rsid="009b0431" officeooo:paragraph-rsid="007c550e"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Open Sans" fo:font-size="10.5pt" fo:language="es" fo:country="ES" fo:font-style="normal" fo:text-shadow="none" style:text-underline-style="none" fo:font-weight="normal" officeooo:rsid="009b0431" officeooo:paragraph-rsid="0064292a"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819df9" officeooo:paragraph-rsid="00819df9" style:font-size-asian="10.5pt" style:font-size-complex="10.5pt"/>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73e284" officeooo:paragraph-rsid="0073e284" style:font-size-asian="10.5pt" style:font-size-complex="10.5pt"/>
    </style:style>
    <style:style style:name="P32" style:family="paragraph" style:parent-style-name="Standard">
      <style:paragraph-properties fo:margin-left="0cm" fo:margin-right="0cm" fo:line-height="100%" fo:text-align="justify" style:justify-single-word="false" fo:text-indent="0cm" style:auto-text-indent="false"/>
      <style:text-properties fo:color="#c9211e" style:text-outline="false" style:text-line-through-style="none" style:text-line-through-type="none" style:font-name="Open Sans" fo:font-size="10.5pt" fo:language="es" fo:country="ES" fo:font-style="normal" fo:text-shadow="none" style:text-underline-style="none" fo:font-weight="normal" officeooo:rsid="009b0431" officeooo:paragraph-rsid="007c550e"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Standard">
      <style:paragraph-properties fo:margin-left="0cm" fo:margin-right="0cm" fo:line-height="100%" fo:text-align="justify" style:justify-single-word="false" fo:text-indent="0cm" style:auto-text-indent="false"/>
      <style:text-properties fo:color="#c9211e" style:text-outline="false" style:text-line-through-style="none" style:text-line-through-type="none" style:font-name="Open Sans" fo:font-size="10.5pt" fo:language="es" fo:country="ES" fo:font-style="normal" fo:text-shadow="none" style:text-underline-style="none" fo:font-weight="normal" officeooo:rsid="0073e284" officeooo:paragraph-rsid="0064292a" style:font-size-asian="10.5pt" style:font-style-asian="normal" style:font-weight-asian="normal" style:font-size-complex="10.5pt" style:font-style-complex="normal" style:font-weight-complex="normal" style:text-overline-style="none" style:text-overline-color="font-color"/>
    </style:style>
    <style:style style:name="T1" style:family="text">
      <style:text-properties officeooo:rsid="000d9816"/>
    </style:style>
    <style:style style:name="T2" style:family="text">
      <style:text-properties fo:color="#000000" style:font-name="Open Sans" fo:font-size="10.5pt" style:text-underline-style="none" fo:font-weight="normal" style:font-size-asian="10.5pt" style:font-weight-asian="normal" style:font-name-complex="Open Sans1" style:font-size-complex="10.5pt" style:font-weight-complex="normal"/>
    </style:style>
    <style:style style:name="T3" style:family="text">
      <style:text-properties fo:color="#000000" style:font-name="Open Sans" fo:font-size="10.5pt" style:text-underline-style="none" fo:font-weight="normal" fo:background-color="transparent" loext:char-shading-value="0" style:font-size-asian="10.5pt" style:font-weight-asian="normal" style:font-name-complex="Open Sans1" style:font-size-complex="10.5pt" style:font-weight-complex="normal"/>
    </style:style>
    <style:style style:name="T4" style:family="text">
      <style:text-properties fo:color="#000000" style:font-name="Open Sans" fo:font-size="10.5pt" style:text-underline-style="none" fo:font-weight="normal" officeooo:rsid="00750a25" fo:background-color="transparent" loext:char-shading-value="0" style:font-size-asian="10.5pt" style:font-weight-asian="normal" style:font-name-complex="Open Sans1" style:font-size-complex="10.5pt" style:font-weight-complex="normal"/>
    </style:style>
    <style:style style:name="T5" style:family="text">
      <style:text-properties fo:color="#000000" style:font-name="Open Sans" fo:font-size="10.5pt" style:text-underline-style="none" fo:font-weight="bold" officeooo:rsid="00384928" style:font-size-asian="10.5pt" style:font-weight-asian="bold" style:font-name-complex="Open Sans1" style:font-size-complex="10.5pt" style:font-weight-complex="bold"/>
    </style:style>
    <style:style style:name="T6" style:family="text">
      <style:text-properties fo:color="#000000" style:text-outline="false" style:text-line-through-style="none" style:text-line-through-type="none" style:font-name="Open Sans" fo:font-size="10.5pt" fo:font-style="normal" fo:text-shadow="none" style:text-underline-style="none" fo:font-weight="normal" officeooo:rsid="009b0431" style:font-size-asian="10.5pt" style:font-style-asian="normal" style:font-weight-asian="normal" style:font-size-complex="10.5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Open Sans" fo:font-size="10.5pt" fo:font-style="normal" fo:text-shadow="none" style:text-underline-style="none" fo:font-weight="normal" officeooo:rsid="00a1b4fb" style:font-size-asian="10.5pt" style:font-style-asian="normal" style:font-weight-asian="normal" style:font-size-complex="10.5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Open Sans" fo:font-size="10.5pt" fo:font-style="normal" fo:text-shadow="none" style:text-underline-style="none" fo:font-weight="normal" officeooo:rsid="00a1cb0f" style:font-size-asian="10.5pt" style:font-style-asian="normal" style:font-weight-asian="normal" style:font-size-complex="10.5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Open Sans" fo:font-size="10.5pt" fo:font-style="normal" fo:text-shadow="none" style:text-underline-style="none" fo:font-weight="normal" officeooo:rsid="0179ac43" style:font-size-asian="10.5pt" style:font-style-asian="normal" style:font-weight-asian="normal" style:font-size-complex="10.5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Open Sans" fo:font-size="10.5pt" fo:font-style="normal" fo:text-shadow="none" style:text-underline-style="none" fo:font-weight="normal" officeooo:rsid="007adad2" style:font-size-asian="10.5pt" style:font-style-asian="normal" style:font-weight-asian="normal" style:font-size-complex="10.5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Open Sans" fo:font-size="10.5pt" fo:font-style="normal" fo:text-shadow="none" style:text-underline-style="none" fo:font-weight="normal" officeooo:rsid="0085dcfa" style:font-size-asian="10.5pt" style:font-style-asian="normal" style:font-weight-asian="normal" style:font-size-complex="10.5pt" style:font-style-complex="normal" style:font-weight-complex="normal" style:text-overline-style="none" style:text-overline-color="font-color"/>
    </style:style>
    <style:style style:name="T12" style:family="text">
      <style:text-properties fo:font-style="italic" style:font-style-asian="italic" style:font-style-complex="italic"/>
    </style:style>
    <style:style style:name="T13" style:family="text">
      <style:text-properties fo:language="es" fo:country="ES"/>
    </style:style>
    <style:style style:name="T14" style:family="text">
      <style:text-properties fo:language="es" fo:country="ES" officeooo:rsid="006a5fc8"/>
    </style:style>
    <style:style style:name="T15" style:family="text">
      <style:text-properties fo:language="es" fo:country="ES" fo:font-style="italic" style:font-style-asian="italic" style:font-style-complex="italic"/>
    </style:style>
    <style:style style:name="T16" style:family="text">
      <style:text-properties fo:language="es" fo:country="ES" fo:font-style="italic" officeooo:rsid="006b424e" style:font-style-asian="italic" style:font-style-complex="italic"/>
    </style:style>
    <style:style style:name="T17" style:family="text">
      <style:text-properties fo:language="es" fo:country="ES" fo:font-style="italic" officeooo:rsid="007c550e" style:font-style-asian="italic" style:font-style-complex="italic"/>
    </style:style>
    <style:style style:name="T18" style:family="text">
      <style:text-properties fo:language="es" fo:country="ES" officeooo:rsid="007c550e"/>
    </style:style>
    <style:style style:name="T19" style:family="text">
      <style:text-properties style:font-name="Open Sans" fo:font-size="10.5pt" style:font-size-asian="10.5pt" style:font-size-complex="10.5pt"/>
    </style:style>
    <style:style style:name="T20" style:family="text">
      <style:text-properties style:font-name="Open Sans" fo:font-size="10.5pt" officeooo:rsid="00a1b4fb" style:font-size-asian="10.5pt" style:font-size-complex="10.5pt"/>
    </style:style>
    <style:style style:name="T21" style:family="text">
      <style:text-properties style:font-name="Open Sans" fo:font-size="10.5pt" officeooo:rsid="01789db0" style:font-size-asian="10.5pt" style:font-size-complex="10.5pt"/>
    </style:style>
    <style:style style:name="T22"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3" style:family="text">
      <style:text-properties style:text-outline="false" style:text-line-through-style="none" style:text-line-through-type="none" fo:font-style="normal" fo:text-shadow="none" style:text-underline-style="none" fo:font-weight="normal" officeooo:rsid="0004905b" style:font-style-asian="normal" style:font-weight-asian="normal" style:font-style-complex="normal" style:font-weight-complex="normal" style:text-overline-style="none" style:text-overline-color="font-color"/>
    </style:style>
    <style:style style:name="T24" style:family="text">
      <style:text-properties style:text-outline="false" style:text-line-through-style="none" style:text-line-through-type="none" fo:font-style="normal" fo:text-shadow="none" style:text-underline-style="none" fo:font-weight="normal" officeooo:rsid="006e49b5" style:font-style-asian="normal" style:font-weight-asian="normal" style:font-style-complex="normal" style:font-weight-complex="normal" style:text-overline-style="none" style:text-overline-color="font-color"/>
    </style:style>
    <style:style style:name="T25" style:family="text">
      <style:text-properties style:text-outline="false" style:text-line-through-style="none" style:text-line-through-type="none" fo:font-style="normal" fo:text-shadow="none" style:text-underline-style="none" fo:font-weight="normal" officeooo:rsid="007080cf" style:font-style-asian="normal" style:font-weight-asian="normal" style:font-style-complex="normal" style:font-weight-complex="normal" style:text-overline-style="none" style:text-overline-color="font-color"/>
    </style:style>
    <style:style style:name="T26" style:family="text">
      <style:text-properties style:text-outline="false" style:text-line-through-style="none" style:text-line-through-type="none" fo:font-style="normal" fo:text-shadow="none" style:text-underline-style="none" fo:font-weight="normal" officeooo:rsid="0073e284" style:font-style-asian="normal" style:font-weight-asian="normal" style:font-style-complex="normal" style:font-weight-complex="normal" style:text-overline-style="none" style:text-overline-color="font-color"/>
    </style:style>
    <style:style style:name="T27" style:family="text">
      <style:text-properties style:text-outline="false" style:text-line-through-style="none" style:text-line-through-type="none" fo:font-style="normal" fo:text-shadow="none" style:text-underline-style="none" fo:font-weight="normal" officeooo:rsid="00814285" style:font-style-asian="normal" style:font-weight-asian="normal" style:font-style-complex="normal" style:font-weight-complex="normal" style:text-overline-style="none" style:text-overline-color="font-color"/>
    </style:style>
    <style:style style:name="T28" style:family="text">
      <style:text-properties style:text-outline="false" style:text-line-through-style="none" style:text-line-through-type="none" fo:font-style="normal" fo:text-shadow="none" style:text-underline-style="none" fo:font-weight="normal" officeooo:rsid="00824995" style:font-style-asian="normal" style:font-weight-asian="normal" style:font-style-complex="normal" style:font-weight-complex="normal" style:text-overline-style="none" style:text-overline-color="font-color"/>
    </style:style>
    <style:style style:name="T29" style:family="text">
      <style:text-properties officeooo:rsid="00725200"/>
    </style:style>
    <style:style style:name="T30" style:family="text">
      <style:text-properties officeooo:rsid="009f47ed"/>
    </style:style>
    <style:style style:name="T31" style:family="text">
      <style:text-properties officeooo:rsid="00a1cb0f"/>
    </style:style>
    <style:style style:name="T32" style:family="text">
      <style:text-properties officeooo:rsid="0179ac43"/>
    </style:style>
    <style:style style:name="T33" style:family="text">
      <style:text-properties officeooo:rsid="00a39937"/>
    </style:style>
    <style:style style:name="T34" style:family="text">
      <style:text-properties officeooo:rsid="00a60eda"/>
    </style:style>
    <style:style style:name="T35" style:family="text">
      <style:text-properties officeooo:rsid="0065d80d"/>
    </style:style>
    <style:style style:name="T36" style:family="text">
      <style:text-properties officeooo:rsid="0065f377"/>
    </style:style>
    <style:style style:name="T37" style:family="text">
      <style:text-properties officeooo:rsid="006873bc"/>
    </style:style>
    <style:style style:name="T38" style:family="text">
      <style:text-properties officeooo:rsid="006a5fc8"/>
    </style:style>
    <style:style style:name="T39" style:family="text">
      <style:text-properties officeooo:rsid="0078edb9"/>
    </style:style>
    <style:style style:name="T40" style:family="text">
      <style:text-properties officeooo:rsid="007adad2"/>
    </style:style>
    <style:style style:name="T41" style:family="text">
      <style:text-properties fo:background-color="transparent" loext:char-shading-value="0"/>
    </style:style>
    <style:style style:name="T42" style:family="text">
      <style:text-properties officeooo:rsid="01fd9e3f" fo:background-color="transparent" loext:char-shading-value="0"/>
    </style:style>
    <style:style style:name="T43" style:family="text">
      <style:text-properties officeooo:rsid="007c550e"/>
    </style:style>
    <style:style style:name="T44" style:family="text">
      <style:text-properties fo:font-style="normal" style:font-style-asian="normal" style:font-style-complex="normal"/>
    </style:style>
    <style:style style:name="T45" style:family="text">
      <style:text-properties fo:font-style="normal" officeooo:rsid="02fd2439" style:font-name-asian="Times New Roman" style:font-style-asian="normal" style:font-name-complex="Times New Roman" style:font-style-complex="normal"/>
    </style:style>
    <style:style style:name="T46" style:family="text">
      <style:text-properties officeooo:rsid="007e256b"/>
    </style:style>
    <style:style style:name="T47" style:family="text">
      <style:text-properties officeooo:rsid="02fd2439" style:font-name-asian="Times New Roman" style:font-name-complex="Times New Roman"/>
    </style:style>
    <style:style style:name="T48" style:family="text">
      <style:text-properties officeooo:rsid="03002a4d" style:font-name-asian="Times New Roman" style:font-name-complex="Times New Roman"/>
    </style:style>
    <style:style style:name="T49" style:family="text">
      <style:text-properties officeooo:rsid="00813f87"/>
    </style:style>
    <style:style style:name="T50" style:family="text">
      <style:text-properties officeooo:rsid="00824995"/>
    </style:style>
    <style:style style:name="T51" style:family="text">
      <style:text-properties officeooo:rsid="0085dcfa"/>
    </style:style>
    <style:style style:name="T52" style:family="text">
      <style:text-properties officeooo:rsid="0087b1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35">ADENDA A LA </text:span>MEMORIA <text:span text:style-name="T35">ECONÓMICA SOBRE EL PROYECTO DE REGLAMENTO DE FUNCIONAMIENTO Y RÉGIMEN INTERIOR DE LA AGENCIA DE PREVENCIÓN Y LUCHA CONTRA EL FRAUDE Y LA CORRUPCIÓN DE LA COMUNITAT VALENCIANA, EN DESARROLLO DE LA LEY 11/2016, DE 28 DE NOVIEMBRE, DE LA GENERALITAT</text:span></text:p>
      <text:p text:style-name="P23"/>
      <text:p text:style-name="P22"/>
      <text:p text:style-name="P11"><text:span text:style-name="T36">Con fecha 24 de mayo de 2018, se emitió l</text:span>a memoria económica <text:span text:style-name="T36">sobre la propuesta del proyecto de Reglamento de funcionamiento y régimen interior de la Agencia de Prevención y Lucha contra el Fraude y la Corrupción de la Comunitat Valenciana, en la que</text:span> <text:span text:style-name="T37">se expresaba, literalmente, </text:span>lo siguiente:</text:p>
      <text:p text:style-name="P11"/>
      <text:p text:style-name="P24">“La realización de las citadas actividades, que no son otras que el desempeño de las funciones y la consecución de los fines a los que se refiere el artículo 4 de la Ley 11/2016, de su creación, se ha venido desarrollando, desde aquella fecha, con cargo a la creación de un nuevo programa presupuestario en los <text:span text:style-name="T29">presupuestos</text:span> de la Generalitat, dentro de la Sección 01 Les Corts Valencianes, con la numeración 01.03.00.111.00 Agencia Antifraude GV. </text:p>
      <text:p text:style-name="P25"/>
      <text:p text:style-name="P25"><text:span text:style-name="T39">Dentro de este marco, similar al de las instituciones estatutarias y, en particular, al de la Sindicatura de Comptes y al del Síndic de Greuges -adscritos a les Corts-. l</text:span>a vigencia y ejecución de las prescripciones contenidas en el proyecto de Reglamento de funcionamiento y régimen interior de la Agencia, se podrán desarrollar en la medida en que se incorporan, a este programa presupuestario, cada año, los créditos adecuados y suficientes, conforme al proyecto y en las bases de ejecución del presupuesto que apruebe la dirección de la Agencia, <text:span text:style-name="T40">que será trasladado a la Mesa de les Corts a los efectos oportunos, e integrado con la debida independencia en el proyecto de presupuestos de la Generalitat.</text:span>”</text:p>
      <text:p text:style-name="P11"/>
      <text:p text:style-name="P11">En efecto, la estructura organizativa, que recoge el artículo 18 del proyecto de Reglamento, ya qued<text:span text:style-name="T30">ó</text:span> plasmada en julio de 2017, tras la toma de posesión del director de la Agencia el 30 de junio de ese mismo año, en la <text:span text:style-name="T12">Memoria de Inicio de Actividad, </text:span>realizada por este, que fue presentada y aprobada por l<text:span text:style-name="T40">a Mesa de les Corts y por el Consell, y ratificada mediante la publicación en el DOGV del presupuesto que la avalaba.</text:span></text:p>
      <text:p text:style-name="P11"/>
      <text:p text:style-name="P10"><text:span text:style-name="T6">Así, dicha estructura fue incorporada a la primera </text:span><text:span text:style-name="T7">Relación de Puestos de Trabajo (RPT)</text:span><text:span text:style-name="T6"> de la Agencia, aprobada e</text:span><text:span text:style-name="T7">l 28 de</text:span><text:span text:style-name="T6"> julio de 2017, dentro del mes siguiente a la toma de posesión de </text:span><text:span text:style-name="T8">su</text:span><text:span text:style-name="T6"> director, conforme a la disposición transitoria segunda de la Ley 11/2016, </text:span><text:span text:style-name="T11">de 28 de noviembre, de la Generalitat,</text:span><text:span text:style-name="T6"> y publicada en el DOGV de 4 de septiembre de 201</text:span><text:span text:style-name="T8">7</text:span><text:span text:style-name="T6">, </text:span><text:span text:style-name="T7">en la que además </text:span><text:span text:style-name="T19">se ofrecía cubrir provisionalmente puestos a funcionarios y funcionarias de carrera de las distintas administraciones públicas. </text:span><text:span text:style-name="T20">Dicha RPT fue completada por la apro</text:span><text:span text:style-name="T21">b</text:span><text:span text:style-name="T20">ada el 1 de marzo de 2018 y </text:span><text:span text:style-name="T6">publicada el 5 de mayo de 2018. </text:span><text:span text:style-name="T9">P</text:span><text:span text:style-name="T7">ara este año 2019, se ha autorizado, mediante Ley de presupuestos de la Generalitat,</text:span><text:span text:style-name="T6"> una nueva ampliación, puntual, </text:span><text:span text:style-name="T7">de </text:span><text:span text:style-name="T6">dotación de personal, especialmente, para la realización de funciones </text:span><text:span text:style-name="T10">de</text:span><text:span text:style-name="T6"> prevención, formación y documentación.</text:span></text:p>
      <text:p text:style-name="P12"/>
      <text:p text:style-name="P12">Por consiguiente, debe <text:span text:style-name="T31">resaltarse</text:span> que la estructura organizativa y funcional de la Agencia, que se recoge en el proyecto de Reglamento, en sus títulos III y siguientes, se encuentr<text:span text:style-name="T41">a </text:span><text:span text:style-name="T42">consolidada jurídicamente desde septiembre de 2017. Asimismo está</text:span><text:span text:style-name="T41"> dotada y operativa </text:span>conforme al <text:soft-page-break/>presupuesto de la Agencia aprobado por les Corts.</text:p>
      <text:p text:style-name="P12"/>
      <text:p text:style-name="P11"><text:span text:style-name="T43">Igualmente</text:span>, cabe subrayar que las funciones y procedimientos, a que se refiere la Ley 11/2016, <text:span text:style-name="T32">de 28 de noviembre, de la Generalitat,</text:span> y desarrolla el proyecto de Reglamento, se vienen ejerciendo con el presupuesto corriente desde 2017, a medida que se han ido conformando las diferentes unidades administrativas de la Agencia, con el personal imprescindible para su ejercicio (<text:span text:style-name="T31">A</text:span>nálisis e <text:span text:style-name="T38">I</text:span>nvestigación, <text:span text:style-name="T31">P</text:span>revención, <text:span text:style-name="T31">A</text:span>suntos jurídicos, <text:span text:style-name="T31">Á</text:span>rea de administración y <text:span text:style-name="T33">G</text:span>abinete); unidades ya previstas, como h<text:span text:style-name="T51">a quedado expresado</text:span>, en el mencionado documento de <text:span text:style-name="T12">Memoria de Inicio de Actividad</text:span> fechado en julio de 2017.</text:p>
      <text:p text:style-name="P11"/>
      <text:p text:style-name="P11"><text:span text:style-name="T43">En concreto, e</text:span>l DOGV núm 8090, de 24 de julio de 2017, publicaba el Acuerdo de 14 de julio de 2017, del Consell, por el que se autorizaba la inclusión de un nuevo programa presupuestario, codificado <text:span text:style-name="T12">111.00, Prevención y lucha contra el fraude</text:span>, adscrito a les Corts, y la habilitación de dos líneas de transferencia destinadas a financiar los gastos corrientes y de capital de la Agencia de Prevención contra el Fraude y la Corrupción de la Comunitat Valenciana, consignando su financiación mediante transferencia de créditos con cargo al capítulo 2 del <text:span text:style-name="T12">programa 612.60, Gastos diversos</text:span>, por importe global de 1.500.000 euros (expediente número 06.019/17-082).</text:p>
      <text:p text:style-name="P11"/>
      <text:p text:style-name="P11">A continuación, el DOGV núm. 8093, de 27 de julio de 2017, publicaba el Acuerdo de 21 de julio de 2017, del Consell, por el que se aprobaban los presupuestos para 2017 de la Agencia, como partida independiente en los presupuestos de les Corts, por importe de 1.500.000 euros.</text:p>
      <text:p text:style-name="P11"/>
      <text:p text:style-name="P11">Respecto del año 2018, la Ley 22/2017, de 29 de diciembre, de presupuestos de la Generalitat para el ejercicio 2018, recoge el presupuesto de la Agencia, que asciende a 2.778.650 euros, de acuerdo con el detalle por capítulo de gastos que en aquélla se recoge. Dicho presupuesto se adaptaba, exactamente, a lo consignado en el proyecto de presupuestos, remitido por el director de la Agencia a la Mesa de les Corts, en octubre de 2017, conforme a lo dispuesto en el artículo 30 de la Ley 11/2016, <text:span text:style-name="T34">de 28 de noviembre, de la Generalitat, de creación de la Agencia.</text:span></text:p>
      <text:p text:style-name="P11"/>
      <text:p text:style-name="P11">En cuanto al presente ejercicio, la Ley 28/2018, de 28 de diciembre, de presupuestos de la Generalitat para el ejercicio 2019, <text:span text:style-name="T34">i</text:span>ncluye, igualmente de forma diferenciada por capítulos, el presupuesto de la Agencia, por importe global de 3.381.460 euros, conforme al proyecto de presupuesto y bases de ejecución remitidos por la Agencia a la Mesa de les Corts en octubre de 2018.</text:p>
      <text:p text:style-name="P11"/>
      <text:p text:style-name="P11">Por último, el BOC núm. 341, de 6 de febrero de 2019, publica la Resolución de 17 de octubre de 2018, del director de la Agencia de Prevención y Lucha contra el Fraude y la Corrupción de la Comunitat Valenciana, sobre la aprobación del proyecto de presupuesto de esta entidad para el ejercicio económico de 2019 y las bases de ejecución de dicho presupuesto.</text:p>
      <text:p text:style-name="P11"/>
      <text:p text:style-name="P13"><text:span text:style-name="T43">Por otra parte, </text:span>de <text:span text:style-name="T13">conformidad con lo dispuesto en el </text:span><text:span text:style-name="T14">artículo 29.2 de la Ley 11/2016,</text:span><text:span text:style-name="T13"> </text:span><text:span text:style-name="T18">de 28 de noviembre, de la Generalitat, tras la modificación operada mediante la Ley 27/2018, de 27 de diciembre, de medidas fiscales, de gestión administrativa y financiera y de organización de la Generalitat,</text:span><text:span text:style-name="T17"> </text:span><text:span text:style-name="T13">será de aplicación al personal de la Agencia “</text:span><text:span text:style-name="T15">la normativa reguladora del personal de Les Corts, </text:span><text:span text:style-name="T16">sin perjuicio de lo que pueda establecerse específicamente en el reglamento de régimen interior y funcionamiento de la Agencia”. </text:span></text:p>
      <text:p text:style-name="P19"><text:soft-page-break/></text:p>
      <text:p text:style-name="P16">En este sentido, el artículo 63, apartado 3, del proyecto de Reglamento, se redacta en los siguientes términos:</text:p>
      <text:p text:style-name="P14"/>
      <text:p text:style-name="P26"><text:span text:style-name="T44">“</text:span>Asimismo, el personal de la Agencia podrá percibir retribuciones complementarias similares a las establecidas para el personal de les Corts o de sus instituciones adscritas, previa negociación colectiva y previa consignación presupuestaria adecuada y suficiente”.</text:p>
      <text:p text:style-name="P18"/>
      <text:p text:style-name="P15">Es decir, este precepto <text:span text:style-name="T52">faculta para</text:span> que, <text:span text:style-name="T46">tras la existencia de una adecuada y suficiente consignación presupuestaria y la correspondiente negociación sindical, el personal de la Agencia, especializado y experto para acometer el ejercicio de las funciones cualificadas a que se refieren los artículos 4, 14, 17 y siguientes de la Ley 11/2016, p</text:span>ueda<text:span text:style-name="T46"> percibir retribuciones complementarias similares a las establecidas para el personal de les Corts o de sus instituciones adscritas.</text:span></text:p>
      <text:p text:style-name="P15"/>
      <text:p text:style-name="P17">A tal efecto, para puntualizar el ámbito temporal de este extremo, se <text:span text:style-name="T49">ha procedido a </text:span>introduc<text:span text:style-name="T49">ir</text:span> un apartado 2 en la disposición final única del proyecto de Reglamento, con el siguiente tenor literal:</text:p>
      <text:p text:style-name="P17"/>
      <text:p text:style-name="P27"><text:span text:style-name="T45">“</text:span><text:span text:style-name="T47">Lo dispuesto en el artículo 63.3 entrar</text:span><text:span text:style-name="T48">á</text:span><text:span text:style-name="T47"> en vigor a partir del ejercicio en que los presupuestos de la Agencia contemplen tales costes”.</text:span></text:p>
      <text:p text:style-name="P20"/>
      <text:p text:style-name="P28">En conclusión, <text:span text:style-name="T50">el funcionamiento de </text:span>la Agencia <text:span text:style-name="T50">requiere,</text:span> en lo sucesivo, el mismo presupuesto que se <text:span text:style-name="T50">le ha ido</text:span> asigna<text:span text:style-name="T50">n</text:span>do <text:span text:style-name="T50">hasta el momento por les Corts</text:span>, o bien un presupuesto ligeramente superior, si se estima oportuno aumentar <text:span text:style-name="T50">su c</text:span>apítulo I, en función del volumen de trabajo y a fin de abordar con una mayor <text:span text:style-name="T32">celeridad </text:span>y eficacia la resolución de los asuntos de su competencia.</text:p>
      <text:p text:style-name="P32"/>
      <text:p text:style-name="P30"><text:span text:style-name="T28">Asimismo, a</text:span><text:span text:style-name="T22"> fin de aproximar las retribuciones del personal de la Agencia a las del personal de la Sindicatura de Comptes o de les Corts, la puesta en marcha del sistema de complementos, a que se refiere el artículo 63.3 del proyecto de Reglamento, para el ejercicio económico en que se contemplen dichos costes en los presupuestos de la Agencia, supondría</text:span><text:span text:style-name="T26"> </text:span><text:span text:style-name="T23">un </text:span><text:span text:style-name="T26">importe</text:span><text:span text:style-name="T23"> </text:span><text:span text:style-name="T25">anual </text:span><text:span text:style-name="T26">adicional </text:span><text:span text:style-name="T28">en torno a los </text:span><text:span text:style-name="T24">19</text:span><text:span text:style-name="T26">5.000</text:span><text:span text:style-name="T23"> euros, </text:span><text:span text:style-name="T26">a consignar, en su caso,</text:span><text:span text:style-name="T23"> </text:span><text:span text:style-name="T26">en el capítulo I de los presupuestos de la Agencia. </text:span><text:span text:style-name="T22">Dicho importe se ha calculado</text:span><text:span text:style-name="T26"> </text:span><text:span text:style-name="T22">tomando como referencia los 38 puestos de trabajo que se habilitan en el presupuesto de la Agencia para 2019.</text:span></text:p>
      <text:p text:style-name="P33"/>
      <text:p text:style-name="P31"><text:span text:style-name="T26">E</text:span><text:span text:style-name="T22">s cuanto se informa </text:span><text:span text:style-name="T27">para conocimiento y</text:span><text:span text:style-name="T22"> a los efectos </text:span><text:span text:style-name="T27">que se consideren </text:span><text:span text:style-name="T22">oportunos.</text:span></text:p>
      <text:p text:style-name="P29"/>
      <text:p text:style-name="P21"><text:span text:style-name="Internet_20_link"><text:span text:style-name="T2">València,</text:span></text:span><text:span text:style-name="Internet_20_link"><text:span text:style-name="T3"> </text:span></text:span><text:span text:style-name="Internet_20_link"><text:span text:style-name="T4">28 de mayo de 2019</text:span></text:span></text:p>
      <text:p text:style-name="P21"><text:span text:style-name="Internet_20_link"><text:span text:style-name="T5">El director de la Agencia de Prevención y Lucha contra el Fraude </text:span></text:span></text:p>
      <text:p text:style-name="P21"><text:span text:style-name="Internet_20_link"><text:span text:style-name="T5">y la Corrupción de la Comunitat Valenciana</text:span></text:span></text:p>
      <text:p text:style-name="P21"><text:span text:style-name="Internet_20_link"><text:span text:style-name="T5"/></text:span></text:p>
      <text:p text:style-name="P21"><text:span text:style-name="Internet_20_link"><text:span text:style-name="T5"/></text:span></text:p>
      <text:p text:style-name="P21"><text:span text:style-name="Internet_20_link"><text:span text:style-name="T5"/></text:span></text:p>
      <text:p text:style-name="P21"><text:span text:style-name="Internet_20_link"><text:span text:style-name="T5">Joan A. Llinares Góm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53" style:display-name="ListLabel 53" style:family="text">
      <style:text-properties fo:font-size="10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7.696cm" style:rel-column-width="29666*"/>
    </style:style>
    <style:style style:name="Table2.B" style:family="table-column">
      <style:table-column-properties style:column-width="3.635cm" style:rel-column-width="14014*"/>
    </style:style>
    <style:style style:name="Table2.C" style:family="table-column">
      <style:table-column-properties style:column-width="5.669cm" style:rel-column-width="21855*"/>
    </style:style>
    <style:style style:name="Table2.A1" style:family="table-cell">
      <style:table-cell-properties fo:padding="0.097cm" fo:border="none"/>
    </style:style>
    <style:style style:name="MP1" style:family="paragraph" style:parent-style-name="Table_20_Contents">
      <style:text-properties fo:language="es" fo:country="ES"/>
    </style:style>
    <style:style style:name="MP2" style:family="paragraph" style:parent-style-name="Header">
      <style:text-properties fo:language="es" fo:country="ES"/>
    </style:style>
    <style:style style:name="MP3" style:family="paragraph" style:parent-style-name="Footer">
      <style:text-properties style:font-name="Open Sans" fo:font-size="8pt" fo:language="es" fo:country="ES" officeooo:rsid="000b7615" officeooo:paragraph-rsid="000d1355" style:font-size-asian="8pt" style:font-size-complex="8pt"/>
    </style:style>
    <style:style style:name="MP4" style:family="paragraph" style:parent-style-name="Footer">
      <style:paragraph-properties fo:text-align="center" style:justify-single-word="false"/>
      <style:text-properties style:font-name="Open Sans" fo:font-size="8pt" fo:language="es" fo:country="ES" officeooo:rsid="000b7615" officeooo:paragraph-rsid="000d1355" style:font-size-asian="8pt" style:font-size-complex="8pt"/>
    </style:style>
    <style:style style:name="MP5" style:family="paragraph" style:parent-style-name="Footer">
      <style:paragraph-properties fo:text-align="center" style:justify-single-word="false"/>
      <style:text-properties style:font-name="Open Sans" fo:font-size="8pt" fo:language="es" fo:country="ES" officeooo:rsid="000b7615" officeooo:paragraph-rsid="00898d0f" style:font-size-asian="8pt" style:font-size-complex="8pt"/>
    </style:style>
    <style:style style:name="MP6" style:family="paragraph" style:parent-style-name="Table_20_Contents">
      <style:paragraph-properties fo:text-align="end" style:justify-single-word="false"/>
      <style:text-properties fo:font-size="9pt" fo:language="es" fo:country="ES" officeooo:paragraph-rsid="00898d0f" style:font-size-asian="9pt" style:font-size-complex="9pt"/>
    </style:style>
    <style:style style:name="MP7" style:family="paragraph" style:parent-style-name="Footer">
      <style:text-properties fo:font-size="9pt" fo:language="es" fo:country="ES" officeooo:rsid="000b7615" officeooo:paragraph-rsid="000b7615" style:font-size-asian="9pt" style:font-size-complex="9pt"/>
    </style:style>
    <style:style style:name="MT1" style:family="text">
      <style:text-properties officeooo:rsid="000d981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raw:frame draw:style-name="Mfr1" draw:name="Image1" text:anchor-type="paragraph" svg:x="-0.019cm" svg:y="-0.22cm" svg:width="8.999cm" svg:height="1.42cm" draw:z-index="2"><draw:image xlink:href="Pictures/10000000000002F8000000789793244563066CA7.jpg" xlink:type="simple" xlink:show="embed" xlink:actuate="onLoad" loext:mime-type="image/jpeg"/></draw:frame></text:p>
            </table:table-cell>
            <table:table-cell table:style-name="Table1.A1" office:value-type="string">
              <text:p text:style-name="MP1"/>
            </table:table-cell>
            <table:table-cell table:style-name="Table1.A1" office:value-type="string">
              <text:p text:style-name="MP1"/>
            </table:table-cell>
          </table:table-row>
        </table:table>
        <text:p text:style-name="MP2"/>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3"><text:span text:style-name="MT1">Calle Navellos, núm. 14, pta. 3. </text:span>46003 - V<text:span text:style-name="MT1">alència</text:span></text:p>
              <text:p text:style-name="MP4"/>
            </table:table-cell>
            <table:table-cell table:style-name="Table2.A1" office:value-type="string">
              <text:p text:style-name="MP3">https://www.antifraucv.es</text:p>
            </table:table-cell>
            <table:table-cell table:style-name="Table2.A1" office:value-type="string">
              <text:p text:style-name="MP5">Tel. +34 963 <text:span text:style-name="MT1">428 555</text:span></text:p>
              <text:p text:style-name="MP6"><text:page-number text:select-page="current">3</text:page-number></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2T14:59:14.767000000</meta:creation-date>
    <meta:document-statistic meta:table-count="2" meta:image-count="1" meta:object-count="0" meta:page-count="3" meta:paragraph-count="30" meta:word-count="1519" meta:character-count="9185" meta:non-whitespace-character-count="7693"/>
  </office:meta>
</office:document-meta>
</file>