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office:font-face-decls>
  <office:automatic-styles>
    <style:style style:name="P1" style:family="paragraph" style:parent-style-name="Table_20_Contents">
      <style:text-properties style:rfc-language-tag="ca-ES-valencia" fo:language="ca" fo:country="ES"/>
    </style:style>
    <style:style style:name="P2" style:family="paragraph" style:parent-style-name="Table_20_Contents">
      <style:paragraph-properties fo:text-align="center" style:justify-single-word="false"/>
      <style:text-properties fo:font-size="9pt" style:rfc-language-tag="ca-ES-valencia" fo:language="ca" fo:country="ES" officeooo:paragraph-rsid="008ecd5f" style:font-size-asian="9pt" style:font-size-complex="9pt"/>
    </style:style>
    <style:style style:name="P3" style:family="paragraph" style:parent-style-name="Header">
      <style:text-properties style:rfc-language-tag="ca-ES-valencia" fo:language="ca" fo:country="ES"/>
    </style:style>
    <style:style style:name="P4" style:family="paragraph" style:parent-style-name="Footer">
      <style:text-properties style:font-name="Open Sans" fo:font-size="8pt" style:rfc-language-tag="ca-ES-valencia" fo:language="ca" fo:country="ES" officeooo:rsid="000b7615" officeooo:paragraph-rsid="000d1355" style:font-size-asian="8pt" style:font-size-complex="8pt"/>
    </style:style>
    <style:style style:name="P5" style:family="paragraph" style:parent-style-name="Footer">
      <style:paragraph-properties fo:text-align="center" style:justify-single-word="false"/>
      <style:text-properties style:font-name="Open Sans" fo:font-size="8pt" style:rfc-language-tag="ca-ES-valencia" fo:language="ca" fo:country="ES" officeooo:rsid="000b7615" officeooo:paragraph-rsid="000d1355" style:font-size-asian="8pt" style:font-size-complex="8pt"/>
    </style:style>
    <style:style style:name="P6" style:family="paragraph" style:parent-style-name="Footer">
      <style:text-properties fo:font-size="9pt" style:rfc-language-tag="ca-ES-valencia" fo:language="ca" fo:country="ES" officeooo:rsid="000b7615" officeooo:paragraph-rsid="000b7615" style:font-size-asian="9pt" style:font-size-complex="9pt"/>
    </style:style>
    <style:style style:name="P7" style:family="paragraph" style:parent-style-name="Standard">
      <style:paragraph-properties fo:text-align="center" style:justify-single-word="false"/>
      <style:text-properties style:font-name="Open Sans" fo:font-size="10.5pt" fo:font-weight="bold" officeooo:paragraph-rsid="008b6586"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Open Sans" fo:font-size="10.5pt" style:rfc-language-tag="ca-ES-valencia" fo:language="ca" fo:country="ES" fo:font-weight="bold" officeooo:rsid="001c23f0" officeooo:paragraph-rsid="001c23f0"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Open Sans" fo:font-size="10.5pt" style:rfc-language-tag="ca-ES-valencia" fo:language="ca" fo:country="ES" fo:font-weight="bold" officeooo:paragraph-rsid="008b6586" style:font-size-asian="10.5pt" style:font-weight-asian="bold" style:font-size-complex="10.5pt" style:font-weight-complex="bold"/>
    </style:style>
    <style:style style:name="P10" style:family="paragraph" style:parent-style-name="Standard">
      <style:paragraph-properties fo:text-align="center" style:justify-single-word="false"/>
      <style:text-properties style:font-name="Open Sans" fo:font-size="10.5pt" style:rfc-language-tag="ca-ES-valencia" fo:language="ca" fo:country="ES" fo:font-weight="bold" officeooo:paragraph-rsid="008b6586"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Open Sans" fo:font-size="10.5pt" style:rfc-language-tag="ca-ES-valencia" fo:language="ca" fo:country="ES" fo:font-weight="normal" officeooo:paragraph-rsid="008b6586" style:font-size-asian="10.5pt" style:font-weight-asian="normal" style:font-size-complex="10.5pt" style:font-weight-complex="normal"/>
    </style:style>
    <style:style style:name="P12" style:family="paragraph" style:parent-style-name="Standard">
      <style:paragraph-properties fo:text-align="center" style:justify-single-word="false"/>
      <style:text-properties style:font-name="Open Sans" fo:font-size="10.5pt" style:rfc-language-tag="ca-ES-valencia" fo:language="ca" fo:country="ES" fo:font-weight="normal" officeooo:paragraph-rsid="008b6586" style:font-size-asian="10.5pt" style:font-weight-asian="normal" style:font-size-complex="10.5pt" style:font-weight-complex="normal"/>
    </style:style>
    <style:style style:name="P13" style:family="paragraph" style:parent-style-name="Standard">
      <style:paragraph-properties fo:margin-left="1.251cm" fo:margin-right="0cm" fo:text-align="justify" style:justify-single-word="false" fo:text-indent="0cm" style:auto-text-indent="false"/>
      <style:text-properties style:font-name="Open Sans" fo:font-size="10.5pt" style:rfc-language-tag="ca-ES-valencia" fo:language="ca" fo:country="ES" fo:font-style="italic" fo:font-weight="normal" officeooo:paragraph-rsid="008b6586" style:font-size-asian="10.5pt" style:font-style-asian="italic" style:font-weight-asian="normal" style:font-size-complex="10.5pt" style:font-style-complex="italic" style:font-weight-complex="normal"/>
    </style:style>
    <style:style style:name="T1" style:family="text">
      <style:text-properties officeooo:rsid="000d9816"/>
    </style:style>
    <style:style style:name="T2" style:family="text">
      <style:text-properties style:font-name="Open Sans" fo:font-size="8pt" officeooo:rsid="000b7615" style:font-size-asian="8pt" style:font-size-complex="8pt"/>
    </style:style>
    <style:style style:name="T3" style:family="text">
      <style:text-properties style:font-name="Open Sans" fo:font-size="8pt" officeooo:rsid="000d9816" style:font-size-asian="8pt" style:font-size-complex="8pt"/>
    </style:style>
    <style:style style:name="T4" style:family="text">
      <style:text-properties style:font-name="Open Sans" fo:font-size="8pt" officeooo:rsid="008ecd5f" style:font-size-asian="8pt" style:font-size-complex="8pt"/>
    </style:style>
    <style:style style:name="T5" style:family="text">
      <style:text-properties fo:color="#000000" style:rfc-language-tag="ca-ES-valencia" fo:language="ca" fo:country="ES" style:text-underline-style="none" officeooo:rsid="00384928" style:font-name-complex="Open Sans1"/>
    </style:style>
    <style:style style:name="T6" style:family="text">
      <style:text-properties fo:font-style="italic" style:font-style-asian="italic" style:font-style-complex="italic"/>
    </style:style>
    <style:style style:name="T7" style:family="text">
      <style:text-properties officeooo:rsid="0008c2c2"/>
    </style:style>
    <style:style style:name="T8" style:family="text">
      <style:text-properties officeooo:rsid="000a55f4"/>
    </style:style>
    <style:style style:name="T9" style:family="text">
      <style:text-properties officeooo:rsid="000d26d0"/>
    </style:style>
    <style:style style:name="T10" style:family="text">
      <style:text-properties officeooo:rsid="000a9453"/>
    </style:style>
    <style:style style:name="T11" style:family="text">
      <style:text-properties officeooo:rsid="000af480"/>
    </style:style>
    <style:style style:name="T12" style:family="text">
      <style:text-properties officeooo:rsid="000b6558"/>
    </style:style>
    <style:style style:name="T13" style:family="text">
      <style:text-properties officeooo:rsid="000e6c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ADDENDA A <text:span text:style-name="T7">LA</text:span> MEMÒRIA ECONÒMICA SOBRE EL PROJECTE DE REGLAMENT DE FUNCIONAMENT I RÈGIM INTERIOR DE L'AGÈNCIA DE PREVENCIÓ I LLUITA CONTRA EL FRAU I LA CORRUPCIÓ DE LA COMUNITAT VALENCIANA, EN DESENVOLUPAMENT DE LA LLEI 11/2016, DE 28 DE NOVEMBRE, DE LA GENERALITAT</text:p>
      <text:p text:style-name="P11"/>
      <text:p text:style-name="P11"/>
      <text:p text:style-name="P11">Amb data 24 de maig de 2018, es va emetre la memòria econòmica sobre la proposta del projecte de Reglament de funcionament i règim interior de l'Agència de Prevenció i Lluita contra el Frau i la Corrupció de la Comunitat Valenciana, en la qual s'expressava, literalment, el següent:</text:p>
      <text:p text:style-name="P11"/>
      <text:p text:style-name="P13">“La realització de l<text:span text:style-name="T8">es esmentades</text:span> activitats, que no són unes altres que l'acompliment de les funcions i la consecució de les finalitats <text:span text:style-name="T8">a què es</text:span> refereix l'article 4 de la Llei 11/2016, de la seua creació, s'ha vingut desenvolupant, des d'aquella data, amb càrrec a la creació d'un nou programa pressupostari en els pressupostos de la Generalitat, dins de la Secció 01 Les Corts Valencianes, amb la numeració 01.03.00.111.00 Agència Antifrau GV. </text:p>
      <text:p text:style-name="P13"/>
      <text:p text:style-name="P13">Dins d'aquest marc, similar al de les institucions estatutàries i, en particular, al de la Sindicatura de Comptes i al del Síndic de Greuges -adscrits a les Corts- la vigència i execució de les prescripcions contingudes en el projecte de Reglament de funcionament i règim interior de l'Agència, es podran desenvolupar en la mesura en què s'incorporen, a aquest programa pressupostari, cada any, els crèdits adequats i suficients, conforme al projecte i en les bases d'execució del pressupost que aprove la direcció de l'Agència, que serà traslladat a la Mesa de les Corts als efectes oportuns, i integrat amb la deguda independència en el projecte de pressupostos de la Generalitat”.</text:p>
      <text:p text:style-name="P11"/>
      <text:p text:style-name="P11">En efecte, l'estructura organitzativa, que recull l'article 18 del projecte de Reglament, ja va quedar plasmada al juliol de 2017, després de la presa de possessió del director de l'Agència el 30 de juny d'aqueix mateix any, en la Memòria d'Inici d'Activitat, realitzada per aquest, que va ser presentada i aprovada per la Mesa de les Corts i pel Consell, i ratificada mitjançant la publicació en el DOGV del pressupost que l'avalava.</text:p>
      <text:p text:style-name="P11"/>
      <text:p text:style-name="P11">Així, aquesta estructura va ser incorporada a la primera Relació de Llocs de treball (R<text:span text:style-name="T9">L</text:span>T) de l'Agència, aprovada el 28 de juliol de 2017, dins del mes següent a la presa de possessió del seu director, conforme a la disposició transitòria segona de la Llei 11/2016, de 28 de novembre, de la Generalitat, i publicada en el DOGV de 4 de setembre de 2017, en la qual a més s'oferia cobrir provisionalment <text:span text:style-name="T10">llocs</text:span> a funcionaris i funcionàries de carrera de les diferents administracions públiques. Aquesta R<text:span text:style-name="T10">L</text:span>T va ser completada per l'aprovada l'1 de març de 2018 i publicada el 5 de maig de 2018. Per a enguany 2019, s'ha autoritzat, mitjançant Llei de pressupostos de la Generalitat, una nova ampliació, puntual, de dotació de personal, especialment, per a la realització de funcions de prevenció, formació i documentació.</text:p>
      <text:p text:style-name="P11"/>
      <text:p text:style-name="P11">Per tant, ha de ressaltar-se que l'estructura organitzativa i funcional de l'Agència, que es recull en el projecte de Reglament, en els seus títols III i següents, es troba consolidada jurídicament des de setembre de 2017. Així mateix està dotada i operativa conforme al pressupost de l'Agència <text:soft-page-break/>aprovat per les Corts.</text:p>
      <text:p text:style-name="P11"/>
      <text:p text:style-name="P11">Igualment, cal subratllar que les funcions i procediments, a què es refereix la Llei 11/2016, de 28 de novembre, de la Generalitat, i desenvolupa el projecte de Reglament, es venen exercint amb el pressupost corrent des de 2017, a mesura que s'han anat conformant les diferents unitats administratives de l'Agència, amb el personal imprescindible per al seu exercici (Anàlisi i Investigació, Prevenció, Assumptes jurídics, Àrea d'administració i Gabinet); unitats ja previstes, com ha quedat expressat, en l'esmentat document de Memòria d'Inici d'Activitat <text:span text:style-name="T11">de </text:span>juliol de 2017.</text:p>
      <text:p text:style-name="P11"/>
      <text:p text:style-name="P11">En concret, el DOGV núm 8090, de 24 de juliol de 2017, publicava l'Acord de 14 de juliol de 2017, del Consell, pel qual s'autoritzava la inclusió d'un nou programa pressupostari, codificat 111.00, Prevenció i lluita contra el frau, adscrit a les Corts, i l'habilitació de dues línies de transferència destinades a finançar les despeses corrents i de capital de l'Agència de Prevenció contra el Frau i la Corrupció de la Comunitat Valenciana, consignant el seu finançament mitjançant transferència de crèdits amb càrrec al capítol 2 del programa 612.60, Despeses diverses, per import global d'1.500.000 euros (expedient número 06.019/17-082).</text:p>
      <text:p text:style-name="P11"/>
      <text:p text:style-name="P11">A continuació, el DOGV núm. 8093, de 27 de juliol de 2017, publicava l'Acord de 21 de juliol de 2017, del Consell, pel qual s'aprovaven els pressupostos per a 2017 de l'Agència, com a partida independent en els pressupostos de les Corts, per import d'1.500.000 euros.</text:p>
      <text:p text:style-name="P11"/>
      <text:p text:style-name="P11">Respecte de l'any 2018, la Llei 22/2017, de 29 de desembre, de pressupostos de la Generalitat per a l'exercici 2018, recull el pressupost de l'Agència, que ascendeix a 2.778.650 euros, d'acord amb el detall per capítol de despeses que en aquella es recull. Aquest pressupost s'adaptava, exactament, al consignat en el projecte de pressupostos, remés pel director de l'Agència a la Mesa de les Corts, a l'octubre de 2017, conforme al que es disposa en l'article 30 de la Llei 11/2016, de 28 de novembre, de la Generalitat, de creació de l'Agència.</text:p>
      <text:p text:style-name="P11"/>
      <text:p text:style-name="P11"><text:span text:style-name="T12">L</text:span>a Llei 28/2018, de 28 de desembre, de pressupostos de la Generalitat per a l'exercici 2019, inclou, igualment de forma diferenciada per capítols, el pressupost de l'Agència, per import global de 3.381.460 euros, conforme al projecte de pressupost i bases d'execució remesos per l'Agència a la Mesa de les Corts a l'octubre de 2018.</text:p>
      <text:p text:style-name="P11"/>
      <text:p text:style-name="P11">Finalment, el BOC núm. 341, de 6 de febrer de 2019, publica la Resolució de 17 d'octubre de 2018, del director de l'Agència de Prevenció i Lluita contra el Frau i la Corrupció de la Comunitat Valenciana, sobre l'aprovació del projecte de pressupost d'aquesta entitat per a l'exercici econòmic de 2019 i les bases d'execució d'aquest pressupost.</text:p>
      <text:p text:style-name="P11"/>
      <text:p text:style-name="P11">D'altra banda, de conformitat amb el que es disposa en l'article 29.2 de la Llei 11/2016, de 28 de novembre, de la Generalitat, després de la modificació operada mitjançant la Llei 27/2018, de 27 de desembre, de mesures fiscals, de gestió administrativa i financera i d'organització de la Generalitat, serà aplicable al personal de l'Agència <text:span text:style-name="T6">“la normativa reguladora del personal de les Corts, sense perjudici del que puga establir-se específicament en el reglament de règim interior i funcionament de l'Agència”. </text:span></text:p>
      <text:p text:style-name="P11"/>
      <text:p text:style-name="P11"><text:soft-page-break/>En aquest sentit, l'article 63, apartat 3, del projecte de Reglament, es redacta en els següents termes:</text:p>
      <text:p text:style-name="P11"/>
      <text:p text:style-name="P13">“Així mateix, el personal de l'Agència podrà percebre retribucions complementàries similars a les establides per al personal de les Corts o de les seues institucions adscrites, prèvia negociació col·lectiva i prèvia consignació pressupostària adequada i suficient”.</text:p>
      <text:p text:style-name="P11"/>
      <text:p text:style-name="P11">És a dir, aquest precepte faculta perquè, després de l'existència d'una adequada i suficient consignació pressupostària i la corresponent negociació sindical, el personal de l'Agència, especialitzat i expert per a escometre l'exercici de les funcions qualificades a què es refereixen els articles 4, 14, 17 i següents de la Llei 11/2016, puga percebre retribucions complementàries similars a les establides per al personal de les Corts o de les seues institucions adscrites.</text:p>
      <text:p text:style-name="P11"/>
      <text:p text:style-name="P11">A aquest efecte, per a puntualitzar l'àmbit temporal d'aquest extrem, s'ha procedit a introduir un apartat 2 en la disposició final única del projecte de Reglament, amb el següent tenor literal:</text:p>
      <text:p text:style-name="P11"/>
      <text:p text:style-name="P13">“El que es disposa en l'article 63.3 entrarà en vigor a partir de l'exercici en què els pressupostos de l'Agència contemplen <text:span text:style-name="T13">els esmentats </text:span>costos”.</text:p>
      <text:p text:style-name="P11"/>
      <text:p text:style-name="P11">En conclusió, el funcionament de l'Agència requereix, en endavant, el mateix pressupost que se li ha anat assignant fins al moment per les Corts, o bé un pressupost lleugerament superior, si s'estima oportú augmentar el seu capítol I, en funció del volum de treball i a fi d'abordar amb una major celeritat i eficàcia la resolució dels assumptes de la seua competència.</text:p>
      <text:p text:style-name="P11"/>
      <text:p text:style-name="P11">Així mateix, a fi d'aproximar les retribucions del personal de l'Agència a les del personal de la Sindicatura de Comptes o de les Corts, la posada en marxa del sistema de complements, a què es refereix l'article 63.3 del projecte de Reglament, per a l'exercici econòmic en què es contemplen aquests costos en els pressupostos de l'Agència, suposaria un import anual addicional entorn dels 195.000 euros, a consignar, si escau, en el capítol I dels pressupostos de l'Agència. Aquest import s'ha calculat prenent com a referència els 38 llocs de treball que s'habiliten en el pressupost de l'Agència per a 2019.</text:p>
      <text:p text:style-name="P11"/>
      <text:p text:style-name="P11">És quant s'informa per a coneixement i als efectes que es consideren oportuns.</text:p>
      <text:p text:style-name="P11"/>
      <text:p text:style-name="P12">València, 28 de maig de 2019</text:p>
      <text:p text:style-name="P10">El director de l'Agència de Prevenció i Lluita contra el Frau </text:p>
      <text:p text:style-name="P10">i la Corrupció de la Comunitat Valenciana</text:p>
      <text:p text:style-name="P10"/>
      <text:p text:style-name="P10"/>
      <text:p text:style-name="P10"/>
      <text:p text:style-name="P7"><text:span text:style-name="Internet_20_link"><text:span text:style-name="T5">Joan A. Llinares Góm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53" style:display-name="ListLabel 53" style:family="text">
      <style:text-properties fo:font-size="10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7.696cm" style:rel-column-width="29666*"/>
    </style:style>
    <style:style style:name="Table2.B" style:family="table-column">
      <style:table-column-properties style:column-width="3.635cm" style:rel-column-width="14014*"/>
    </style:style>
    <style:style style:name="Table2.C" style:family="table-column">
      <style:table-column-properties style:column-width="5.669cm" style:rel-column-width="21855*"/>
    </style:style>
    <style:style style:name="Table2.A1" style:family="table-cell">
      <style:table-cell-properties fo:padding="0.097cm" fo:border="none"/>
    </style:style>
    <style:style style:name="MP1" style:family="paragraph" style:parent-style-name="Table_20_Contents">
      <style:text-properties style:rfc-language-tag="ca-ES-valencia" fo:language="ca" fo:country="ES"/>
    </style:style>
    <style:style style:name="MP2" style:family="paragraph" style:parent-style-name="Header">
      <style:text-properties style:rfc-language-tag="ca-ES-valencia" fo:language="ca" fo:country="ES"/>
    </style:style>
    <style:style style:name="MP3" style:family="paragraph" style:parent-style-name="Footer">
      <style:text-properties style:font-name="Open Sans" fo:font-size="8pt" style:rfc-language-tag="ca-ES-valencia" fo:language="ca" fo:country="ES" officeooo:rsid="000b7615" officeooo:paragraph-rsid="000d1355" style:font-size-asian="8pt" style:font-size-complex="8pt"/>
    </style:style>
    <style:style style:name="MP4" style:family="paragraph" style:parent-style-name="Footer">
      <style:paragraph-properties fo:text-align="center" style:justify-single-word="false"/>
      <style:text-properties style:font-name="Open Sans" fo:font-size="8pt" style:rfc-language-tag="ca-ES-valencia" fo:language="ca" fo:country="ES" officeooo:rsid="000b7615" officeooo:paragraph-rsid="000d1355" style:font-size-asian="8pt" style:font-size-complex="8pt"/>
    </style:style>
    <style:style style:name="MP5" style:family="paragraph" style:parent-style-name="Table_20_Contents">
      <style:paragraph-properties fo:text-align="center" style:justify-single-word="false"/>
      <style:text-properties fo:font-size="9pt" style:rfc-language-tag="ca-ES-valencia" fo:language="ca" fo:country="ES" officeooo:paragraph-rsid="008ecd5f" style:font-size-asian="9pt" style:font-size-complex="9pt"/>
    </style:style>
    <style:style style:name="MP6" style:family="paragraph" style:parent-style-name="Footer">
      <style:text-properties fo:font-size="9pt" style:rfc-language-tag="ca-ES-valencia" fo:language="ca" fo:country="ES" officeooo:rsid="000b7615" officeooo:paragraph-rsid="000b7615" style:font-size-asian="9pt" style:font-size-complex="9pt"/>
    </style:style>
    <style:style style:name="MT1" style:family="text">
      <style:text-properties officeooo:rsid="000d9816"/>
    </style:style>
    <style:style style:name="MT2" style:family="text">
      <style:text-properties style:font-name="Open Sans" fo:font-size="8pt" officeooo:rsid="000b7615" style:font-size-asian="8pt" style:font-size-complex="8pt"/>
    </style:style>
    <style:style style:name="MT3" style:family="text">
      <style:text-properties style:font-name="Open Sans" fo:font-size="8pt" officeooo:rsid="000d9816" style:font-size-asian="8pt" style:font-size-complex="8pt"/>
    </style:style>
    <style:style style:name="MT4" style:family="text">
      <style:text-properties style:font-name="Open Sans" fo:font-size="8pt" officeooo:rsid="008ecd5f"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2"><draw:image xlink:href="Pictures/10000000000002F8000000789793244563066CA7.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xt:span text:style-name="MT1">Calle Navellos, núm. 14, pta. 3. </text:span>46003 - V<text:span text:style-name="MT1">alència</text:span></text:p>
              <text:p text:style-name="MP4"/>
              <text:p text:style-name="MP3"/>
            </table:table-cell>
            <table:table-cell table:style-name="Table2.A1" office:value-type="string">
              <text:p text:style-name="MP3">https://www.antifraucv.es</text:p>
            </table:table-cell>
            <table:table-cell table:style-name="Table2.A1" office:value-type="string">
              <text:p text:style-name="MP5"><text:span text:style-name="MT2">Tel. +34 963 </text:span><text:span text:style-name="MT3">428 555 <text:s text:c="8"/></text:span><text:span text:style-name="MT4"><text:s text:c="16"/></text:span><text:span text:style-name="MT4"><text:page-number text:select-page="current">3</text:page-number></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4:59:26.001000000</meta:creation-date>
    <meta:document-statistic meta:table-count="2" meta:image-count="1" meta:object-count="0" meta:page-count="3" meta:paragraph-count="29" meta:word-count="1447" meta:character-count="8975" meta:non-whitespace-character-count="7530"/>
  </office:meta>
</office:document-meta>
</file>