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50000004B169EA4AAD26E1DC1.png" manifest:media-type="image/png"/>
  <manifest:file-entry manifest:full-path="Pictures/100002010000008D000000396B3AA46835BB32BB.png" manifest:media-type="image/png"/>
  <manifest:file-entry manifest:full-path="Pictures/100000000000091D00000114FB9F6C2F1E368CC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Heading">
      <style:paragraph-properties>
        <style:tab-stops>
          <style:tab-stop style:position="1.501cm"/>
          <style:tab-stop style:position="3cm"/>
          <style:tab-stop style:position="4.752cm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paragraph-rsid="005942a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fo:font-weight="bold" officeooo:paragraph-rsid="005942a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Open Sans" fo:font-size="11pt" fo:font-weight="bold" officeooo:paragraph-rsid="005942a1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Open Sans" fo:font-size="11pt" fo:font-weight="normal" officeooo:paragraph-rsid="005942a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11pt" fo:language="ca" fo:country="ES" officeooo:paragraph-rsid="005942a1" style:font-size-asian="11pt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11pt" fo:language="ca" fo:country="ES" officeooo:rsid="003539b8" officeooo:paragraph-rsid="005942a1" style:font-size-asian="11pt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Open Sans" fo:font-size="11pt" fo:language="ca" fo:country="ES" fo:font-weight="bold" officeooo:rsid="003539b8" officeooo:paragraph-rsid="005942a1" style:font-size-asian="11pt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Open Sans" fo:font-size="11pt" fo:language="ca" fo:country="ES" officeooo:rsid="00100760" officeooo:paragraph-rsid="005942a1" style:font-size-asian="11pt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Open Sans" fo:font-size="11pt" fo:language="ca" fo:country="ES" officeooo:rsid="0017e0bb" officeooo:paragraph-rsid="005942a1" style:font-size-asian="11pt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Open Sans" fo:font-size="11pt" fo:language="ca" fo:country="ES" officeooo:rsid="00219660" officeooo:paragraph-rsid="005942a1" style:font-size-asian="11pt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Open Sans" fo:font-size="11pt" fo:language="ca" fo:country="ES" officeooo:paragraph-rsid="005942a1" style:font-size-asian="11pt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Open Sans" fo:font-size="11pt" fo:language="ca" fo:country="ES" officeooo:paragraph-rsid="005942a1" style:font-size-asian="11pt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Open Sans" fo:font-size="11pt" fo:language="ca" fo:country="ES" style:text-underline-style="none" fo:font-weight="bold" officeooo:rsid="0017e0bb" officeooo:paragraph-rsid="005942a1" style:font-size-asian="11pt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Open Sans" fo:font-size="11pt" fo:language="ca" fo:country="ES" fo:font-weight="bold" officeooo:rsid="00100760" officeooo:paragraph-rsid="005942a1" style:font-size-asian="11pt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officeooo:paragraph-rsid="005942a1"/>
    </style:style>
    <style:style style:name="P19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Open Sans" fo:font-size="11pt" officeooo:paragraph-rsid="005942a1" style:font-size-asian="11pt" style:font-size-complex="11pt"/>
    </style:style>
    <style:style style:name="P20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Open Sans" fo:font-size="11pt" fo:font-weight="normal" officeooo:paragraph-rsid="005942a1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Open Sans" fo:font-size="11pt" fo:font-weight="normal" officeooo:paragraph-rsid="005942a1" style:font-name-asian="Ari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Open Sans" fo:font-size="11pt" officeooo:paragraph-rsid="005942a1" style:font-size-asian="11pt" style:font-size-complex="11pt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Open Sans" fo:font-size="11pt" fo:font-weight="normal" officeooo:paragraph-rsid="005942a1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master-page-name="MP0">
      <loext:graphic-properties draw:fill="solid" draw:fill-color="#f2f2f2" draw:opacity="100%"/>
      <style:paragraph-properties fo:text-align="center" style:justify-single-word="false" style:page-number="auto" fo:break-before="page" fo:background-color="#f2f2f2" fo:padding-left="0.141cm" fo:padding-right="0.141cm" fo:padding-top="0cm" fo:padding-bottom="0.035cm" fo:border="none" style:shadow="none"/>
      <style:text-properties officeooo:paragraph-rsid="005942a1"/>
    </style:style>
    <style:style style:name="P25" style:family="paragraph" style:parent-style-name="Standard" style:list-style-name="L1">
      <style:paragraph-properties fo:margin-left="2.498cm" fo:margin-right="0cm" fo:text-align="justify" style:justify-single-word="false" fo:text-indent="-0.635cm" style:auto-text-indent="false"/>
      <style:text-properties style:font-name="Open Sans" fo:font-size="11pt" officeooo:paragraph-rsid="005942a1" style:font-size-asian="11pt" style:font-size-complex="11pt"/>
    </style:style>
    <style:style style:name="T1" style:family="text">
      <style:text-properties fo:font-weight="bold" officeooo:rsid="0053f31b" style:font-weight-asian="bold" style:font-weight-complex="bold"/>
    </style:style>
    <style:style style:name="T2" style:family="text">
      <style:text-properties fo:font-weight="bold" officeooo:rsid="00584ab2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bold" officeooo:rsid="00584ab2" style:font-name-asian="Arial" style:font-weight-asian="bold" style:font-name-complex="Arial" style:font-weight-complex="bold"/>
    </style:style>
    <style:style style:name="T6" style:family="text">
      <style:text-properties fo:font-weight="bold" style:font-name-asian="Arial" style:font-weight-asian="bold" style:font-name-complex="Arial" style:font-weight-complex="normal"/>
    </style:style>
    <style:style style:name="T7" style:family="text">
      <style:text-properties style:use-window-font-color="true" style:font-name="Open Sans" fo:font-size="11pt" fo:language="ca" fo:country="ES" fo:font-weight="bold" style:font-size-asian="11pt" style:font-weight-asian="bold" style:font-size-complex="11pt" style:font-weight-complex="bold"/>
    </style:style>
    <style:style style:name="T8" style:family="text">
      <style:text-properties style:use-window-font-color="true" style:font-name="Open Sans" fo:font-size="11pt" fo:language="ca" fo:country="ES" fo:font-weight="bold" officeooo:rsid="00584ab2" style:font-size-asian="11pt" style:font-weight-asian="bold" style:font-size-complex="11pt" style:font-weight-complex="bold"/>
    </style:style>
    <style:style style:name="T9" style:family="text">
      <style:text-properties fo:language="ca" fo:country="ES" fo:font-weight="normal" officeooo:rsid="003539b8" style:font-weight-asian="normal" style:font-name-complex="Arial" style:language-complex="ar" style:country-complex="SA" style:font-weight-complex="normal"/>
    </style:style>
    <style:style style:name="T10" style:family="text">
      <style:text-properties fo:language="ca" fo:country="ES" fo:font-weight="normal" officeooo:rsid="001a3f97" style:font-weight-asian="normal" style:font-name-complex="Arial" style:language-complex="ar" style:country-complex="SA" style:font-weight-complex="normal"/>
    </style:style>
    <style:style style:name="T11" style:family="text">
      <style:text-properties fo:language="ca" fo:country="ES" fo:font-weight="normal" officeooo:rsid="00592ec4" style:font-weight-asian="normal" style:font-name-complex="Arial" style:language-complex="ar" style:country-complex="SA" style:font-weight-complex="normal"/>
    </style:style>
    <style:style style:name="T12" style:family="text">
      <style:text-properties fo:language="ca" fo:country="ES" officeooo:rsid="0031c101" style:font-name-asian="Arial" style:font-name-complex="Arial" style:language-complex="ar" style:country-complex="SA"/>
    </style:style>
    <style:style style:name="T13" style:family="text">
      <style:text-properties fo:language="ca" fo:country="ES" officeooo:rsid="005b9df3" style:font-name-asian="Arial" style:font-name-complex="Arial" style:language-complex="ar" style:country-complex="SA"/>
    </style:style>
    <style:style style:name="T14" style:family="text">
      <style:text-properties officeooo:rsid="00532b73"/>
    </style:style>
    <style:style style:name="T15" style:family="text">
      <style:text-properties fo:color="#000000" fo:font-weight="normal" style:font-weight-asian="normal" style:font-name-complex="Arial" style:font-weight-complex="normal"/>
    </style:style>
    <style:style style:name="T16" style:family="text">
      <style:text-properties fo:color="#000000" fo:font-weight="normal" officeooo:rsid="001a3f97" style:font-weight-asian="normal" style:font-name-complex="Arial" style:font-weight-complex="normal"/>
    </style:style>
    <style:style style:name="T17" style:family="text">
      <style:text-properties fo:color="#000000" fo:font-weight="normal" officeooo:rsid="00584ab2" style:font-weight-asian="normal" style:font-name-complex="Arial" style:font-weight-complex="normal"/>
    </style:style>
    <style:style style:name="T18" style:family="text">
      <style:text-properties fo:color="#000000" fo:font-weight="normal" officeooo:rsid="005ad666" style:font-weight-asian="normal" style:font-name-complex="Arial" style:font-weight-complex="normal"/>
    </style:style>
    <style:style style:name="T19" style:family="text">
      <style:text-properties fo:color="#000000" fo:font-weight="bold" style:font-weight-asian="bold" style:font-name-complex="Arial" style:font-weight-complex="bold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0532b73" style:font-name-asian="Arial" style:font-name-complex="Arial"/>
    </style:style>
    <style:style style:name="T22" style:family="text">
      <style:text-properties officeooo:rsid="0053f31b" style:font-name-asian="Arial" style:font-name-complex="Arial"/>
    </style:style>
    <style:style style:name="T23" style:family="text">
      <style:text-properties officeooo:rsid="00592ec4" style:font-name-asian="Arial" style:font-name-complex="Arial"/>
    </style:style>
    <style:style style:name="T24" style:family="text">
      <style:text-properties officeooo:rsid="00178944"/>
    </style:style>
    <style:style style:name="T25" style:family="text">
      <style:text-properties officeooo:rsid="001a3f97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fo:font-weight="normal" officeooo:rsid="001a3f97" style:font-weight-asian="normal" style:font-name-complex="Arial" style:font-weight-complex="normal"/>
    </style:style>
    <style:style style:name="T28" style:family="text">
      <style:text-properties fo:font-weight="normal" officeooo:rsid="00584ab2" style:font-weight-asian="normal" style:font-name-complex="Arial" style:font-weight-complex="normal"/>
    </style:style>
    <style:style style:name="T29" style:family="text">
      <style:text-properties fo:font-weight="normal" officeooo:rsid="005b9df3" style:font-weight-asian="normal" style:font-name-complex="Arial" style:font-weight-complex="normal"/>
    </style:style>
    <style:style style:name="T30" style:family="text">
      <style:text-properties fo:font-weight="normal" style:font-name-asian="Arial" style:font-weight-asian="normal" style:font-name-complex="Arial" style:font-weight-complex="normal"/>
    </style:style>
    <style:style style:name="T31" style:family="text">
      <style:text-properties fo:font-weight="normal" officeooo:rsid="001a3f97" style:font-name-asian="Arial" style:font-weight-asian="normal" style:font-name-complex="Arial" style:font-weight-complex="normal"/>
    </style:style>
    <style:style style:name="T32" style:family="text">
      <style:text-properties fo:font-weight="normal" officeooo:rsid="00584ab2" style:font-name-asian="Arial" style:font-weight-asian="normal" style:font-name-complex="Arial" style:font-weight-complex="normal"/>
    </style:style>
    <style:style style:name="T33" style:family="text">
      <style:text-properties fo:font-weight="normal" officeooo:rsid="005b9df3" style:font-name-asian="Arial" style:font-weight-asian="normal" style:font-name-complex="Arial" style:font-weight-complex="normal"/>
    </style:style>
    <style:style style:name="T34" style:family="text">
      <style:text-properties fo:font-weight="normal" officeooo:rsid="005c3b80" style:font-name-asian="Arial" style:font-weight-asian="normal" style:font-name-complex="Arial" style:font-weight-complex="normal"/>
    </style:style>
    <style:style style:name="T35" style:family="text">
      <style:text-properties style:font-name-complex="Arial"/>
    </style:style>
    <style:style style:name="T36" style:family="text">
      <style:text-properties officeooo:rsid="0055ca6e"/>
    </style:style>
    <style:style style:name="T37" style:family="text">
      <style:text-properties officeooo:rsid="00584ab2"/>
    </style:style>
    <style:style style:name="T38" style:family="text">
      <style:text-properties style:font-name="Open Sans" fo:font-size="11pt" fo:language="ca" fo:country="ES" fo:font-weight="bold" officeooo:rsid="00100760" style:font-name-asian="Arial" style:font-size-asian="11pt" style:font-weight-asian="bold" style:font-name-complex="Arial" style:font-size-complex="11pt" style:language-complex="ar" style:country-complex="SA"/>
    </style:style>
    <style:style style:name="T39" style:family="text">
      <style:text-properties style:font-name="Open Sans" fo:font-size="11pt" fo:language="ca" fo:country="ES" fo:font-weight="bold" officeooo:rsid="00584ab2" style:font-name-asian="Arial" style:font-size-asian="11pt" style:font-weight-asian="bold" style:font-name-complex="Arial" style:font-size-complex="11pt" style:language-complex="ar" style:country-complex="SA"/>
    </style:style>
    <style:style style:name="T40" style:family="text">
      <style:text-properties style:font-name="Open Sans" fo:font-size="11pt" fo:language="ca" fo:country="ES" fo:font-weight="normal" officeooo:rsid="00532b73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font-name="Open Sans" fo:font-size="11pt" fo:language="ca" fo:country="ES" fo:font-weight="normal" officeooo:rsid="00219660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font-name="Open Sans" fo:font-size="11pt" fo:language="ca" fo:country="ES" fo:font-weight="normal" officeooo:rsid="00584ab2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officeooo:rsid="00592ec4"/>
    </style:style>
    <style:style style:name="T44" style:family="text">
      <style:text-properties officeooo:rsid="005b9d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7">PROGRAMA DEL CURSO<text:line-break/>«INTEGRIDAD Y PREVENCIÓN EN LA CONTRATACIÓN PÚBLICA E</text:span></text:span><text:span text:style-name="Fuente_20_de_20_párrafo_20_predeter."><text:span text:style-name="T8">N</text:span></text:span><text:span text:style-name="Fuente_20_de_20_párrafo_20_predeter."><text:span text:style-name="T7"> LA COMUNI</text:span></text:span><text:span text:style-name="Fuente_20_de_20_párrafo_20_predeter."><text:span text:style-name="T8">T</text:span></text:span><text:span text:style-name="Fuente_20_de_20_párrafo_20_predeter."><text:span text:style-name="T7">A</text:span></text:span><text:span text:style-name="Fuente_20_de_20_párrafo_20_predeter."><text:span text:style-name="T8">T</text:span></text:span><text:span text:style-name="Fuente_20_de_20_párrafo_20_predeter."><text:span text:style-name="T7"> VALENCIANA» </text:span></text:span></text:p>
      <text:p text:style-name="P5"/>
      <text:p text:style-name="P5"/>
      <text:p text:style-name="P4"/>
      <text:p text:style-name="P16"><text:span text:style-name="T37">FECHA</text:span><text:tab/><text:span text:style-name="T37">S</text:span><text:tab/><text:tab/><text:tab/><text:tab/><text:tab/><text:tab/>HORARI<text:span text:style-name="T37">O</text:span></text:p>
      <text:p text:style-name="P12"/>
      <text:p text:style-name="P13">Del 20, <text:span text:style-name="T14">23, 26 y</text:span> 30 de nov<text:span text:style-name="T37">i</text:span>embre<text:tab/><text:tab/><text:tab/>De 9 a 14 hor<text:span text:style-name="T37">a</text:span>s</text:p>
      <text:p text:style-name="P17"/>
      <text:p text:style-name="P17"/>
      <text:p text:style-name="P11"><text:span text:style-name="T1">L</text:span><text:span text:style-name="T2">UGAR</text:span></text:p>
      <text:p text:style-name="P11"/>
      <text:p text:style-name="P7"><text:span text:style-name="T20">E</text:span><text:span text:style-name="T21">sc</text:span><text:span text:style-name="T23">uela</text:span><text:span text:style-name="T21"> </text:span><text:span text:style-name="T20">V</text:span><text:span text:style-name="T21">alenciana d</text:span><text:span text:style-name="T23">e </text:span><text:span text:style-name="T21">Estudi</text:span><text:span text:style-name="T23">o</text:span><text:span text:style-name="T21">s </text:span><text:span text:style-name="T22">de la</text:span><text:span text:style-name="T21"> Salu</text:span><text:span text:style-name="T23">d</text:span><text:span text:style-name="T22">. </text:span><text:span text:style-name="T35">C/ Juan de Garay, 21. </text:span><text:span text:style-name="T12">46017 V</text:span><text:span text:style-name="T13">alència</text:span><text:span text:style-name="T12">. <text:s text:c="5"/></text:span></text:p>
      <text:p text:style-name="P11"/>
      <text:p text:style-name="P11"/>
      <text:p text:style-name="P18"><text:span text:style-name="Fuente_20_de_20_párrafo_20_predeter."><text:span text:style-name="T38">DURACIÓ</text:span></text:span><text:span text:style-name="Fuente_20_de_20_párrafo_20_predeter."><text:span text:style-name="T39">N</text:span></text:span></text:p>
      <text:p text:style-name="P14"/>
      <text:p text:style-name="P18"><text:span text:style-name="Fuente_20_de_20_párrafo_20_predeter."><text:span text:style-name="T40">20</text:span></text:span><text:span text:style-name="Fuente_20_de_20_párrafo_20_predeter."><text:span text:style-name="T41"> hor</text:span></text:span><text:span text:style-name="Fuente_20_de_20_párrafo_20_predeter."><text:span text:style-name="T42">as</text:span></text:span></text:p>
      <text:p text:style-name="P15"/>
      <text:p text:style-name="P8"/>
      <text:p text:style-name="P10">PROGRAMA</text:p>
      <text:p text:style-name="P9"/>
      <text:p text:style-name="P6">20 de nov<text:span text:style-name="T37">i</text:span>embre</text:p>
      <text:p text:style-name="P21"><text:span text:style-name="T24">Presentación a cargo de</text:span>: </text:p>
      <text:list xml:id="list2350220045" text:style-name="L1">
        <text:list-item>
          <text:p text:style-name="P25"><text:span text:style-name="T4">Joan Antoni Llinares Gómez.</text:span><text:span text:style-name="T30"> </text:span><text:span text:style-name="T26">Director de l</text:span><text:span text:style-name="T28">a </text:span><text:span text:style-name="T26">Ag</text:span><text:span text:style-name="T28">e</text:span><text:span text:style-name="T26">ncia de </text:span><text:span text:style-name="T29">P</text:span><text:span text:style-name="T26">reve</text:span><text:span text:style-name="T27">nc</text:span><text:span text:style-name="T26">ió</text:span><text:span text:style-name="T28">n</text:span><text:span text:style-name="T26"> </text:span><text:span text:style-name="T28">y</text:span><text:span text:style-name="T26"> </text:span><text:span text:style-name="T29">L</text:span><text:span text:style-name="T28">ucha</text:span><text:span text:style-name="T26"> contra el </text:span><text:span text:style-name="T29">F</text:span><text:span text:style-name="T26">rau</text:span><text:span text:style-name="T28">de</text:span><text:span text:style-name="T26"> </text:span><text:span text:style-name="T28">y</text:span><text:span text:style-name="T27"> la </text:span><text:span text:style-name="T29">C</text:span><text:span text:style-name="T27">orrupció</text:span><text:span text:style-name="T28">n</text:span><text:span text:style-name="T27"> </text:span><text:span text:style-name="T26">de la Comunitat Valenciana.</text:span></text:p>
        </text:list-item>
        <text:list-item>
          <text:p text:style-name="P25"><text:span text:style-name="T3">Gustavo Zaragoza Pascual</text:span><text:span text:style-name="T26">. Subdirector del I</text:span><text:span text:style-name="T29">nstituto </text:span><text:span text:style-name="T26">V</text:span><text:span text:style-name="T29">alenciano de </text:span><text:span text:style-name="T26">A</text:span><text:span text:style-name="T29">dministración Pública.</text:span></text:p>
        </text:list-item>
      </text:list>
      <text:p text:style-name="P20"/>
      <text:p text:style-name="P23"><text:span text:style-name="T24">Agencia de Prevención y Lucha contra el Fraude y la Corrupción de la Comunitat Valenciana: estructura y funciones</text:span>.</text:p>
      <text:p text:style-name="P19"><text:span text:style-name="T19">Teresa Clemente García</text:span><text:span text:style-name="T15">. Directora d</text:span><text:span text:style-name="T17">e </text:span><text:span text:style-name="T16">A</text:span><text:span text:style-name="T15">su</text:span><text:span text:style-name="T18">n</text:span><text:span text:style-name="T15">t</text:span><text:span text:style-name="T17">os</text:span><text:span text:style-name="T15"> </text:span><text:span text:style-name="T16">J</text:span><text:span text:style-name="T15">urídic</text:span><text:span text:style-name="T17">o</text:span><text:span text:style-name="T15">s de l</text:span><text:span text:style-name="T17">a </text:span><text:span text:style-name="T15">Ag</text:span><text:span text:style-name="T17">e</text:span><text:span text:style-name="T15">ncia.</text:span></text:p>
      <text:p text:style-name="P4"/>
      <text:p text:style-name="P4"/>
      <text:p text:style-name="P4"><text:span text:style-name="T4">23 de nov</text:span><text:span text:style-name="T5">i</text:span><text:span text:style-name="T4">embre</text:span></text:p>
      <text:p text:style-name="P22"><text:span text:style-name="T30">Normalizació</text:span><text:span text:style-name="T32">n</text:span><text:span text:style-name="T30"> terminol</text:span><text:span text:style-name="T32">ó</text:span><text:span text:style-name="T30">gica: prevenció</text:span><text:span text:style-name="T32">n</text:span><text:span text:style-name="T30">, integri</text:span><text:span text:style-name="T32">dad</text:span><text:span text:style-name="T30">, corrupció</text:span><text:span text:style-name="T32">n</text:span><text:span text:style-name="T30"> </text:span><text:span text:style-name="T32">y</text:span><text:span text:style-name="T30"> conflict</text:span><text:span text:style-name="T32">os</text:span><text:span text:style-name="T30"> d</text:span><text:span text:style-name="T32">e </text:span><text:span text:style-name="T30">interés.</text:span><text:span text:style-name="T4"> </text:span></text:p>
      <text:p text:style-name="P19"><text:span text:style-name="T4">Sílvia Vèrnia Trillo.</text:span><text:span text:style-name="T30"> Directora de </text:span><text:span text:style-name="T31">P</text:span><text:span text:style-name="T30">revenció</text:span><text:span text:style-name="T32">n</text:span><text:span text:style-name="T30">, </text:span><text:span text:style-name="T31">F</text:span><text:span text:style-name="T30">ormació</text:span><text:span text:style-name="T32">n</text:span><text:span text:style-name="T30"> </text:span><text:span text:style-name="T32">y</text:span><text:span text:style-name="T30"> </text:span><text:span text:style-name="T31">D</text:span><text:span text:style-name="T30">ocumentació</text:span><text:span text:style-name="T32">n</text:span><text:span text:style-name="T30"> de l</text:span><text:span text:style-name="T32">a </text:span><text:span text:style-name="T30">Ag</text:span><text:span text:style-name="T33">e</text:span><text:span text:style-name="T30">ncia.</text:span></text:p>
      <text:p text:style-name="P19"/>
      <text:p text:style-name="P21"><text:soft-page-break/>Marc<text:span text:style-name="T37">o</text:span> normati<text:span text:style-name="T37">vo </text:span>sobre prevenció<text:span text:style-name="T37">n</text:span> <text:span text:style-name="T37">e</text:span> integri<text:span text:style-name="T37">dad</text:span> en la contratació<text:span text:style-name="T37">n</text:span> pública. </text:p>
      <text:p text:style-name="P19"><text:span text:style-name="T4">Agustí Cerrillo Martínez. </text:span><text:span text:style-name="T26">Catedr</text:span><text:span text:style-name="T28">á</text:span><text:span text:style-name="T26">tic</text:span><text:span text:style-name="T28">o</text:span><text:span text:style-name="T26"> de </text:span><text:span text:style-name="T27">D</text:span><text:span text:style-name="T28">erecho</text:span><text:span text:style-name="T26"> </text:span><text:span text:style-name="T27">A</text:span><text:span text:style-name="T26">dministrati</text:span><text:span text:style-name="T28">vo</text:span><text:span text:style-name="T26"> de la Universitat Oberta de Catalunya.</text:span></text:p>
      <text:p text:style-name="P20"/>
      <text:p text:style-name="P20"/>
      <text:p text:style-name="P6">26 de nov<text:span text:style-name="T37">i</text:span>embre</text:p>
      <text:p text:style-name="P21"><text:span text:style-name="T37">Antes</text:span>, durant<text:span text:style-name="T37">e</text:span> <text:span text:style-name="T37">y</text:span> desp<text:span text:style-name="T37">ués</text:span> del contrat<text:span text:style-name="T37">o</text:span>: la integri<text:span text:style-name="T37">d</text:span>a<text:span text:style-name="T37">d</text:span> en la gestió<text:span text:style-name="T37">n</text:span> de la </text:p>
      <text:p text:style-name="P21">contratació<text:span text:style-name="T37">n</text:span> pública.</text:p>
      <text:p text:style-name="P19"><text:span text:style-name="T6">Francesc Xavier Padrós Castillón.</text:span><text:span text:style-name="T30"> Profesor </text:span><text:span text:style-name="T34">asociado</text:span><text:span text:style-name="T30"> del </text:span><text:span text:style-name="T32">D</text:span><text:span text:style-name="T30">epartamento de Derecho Constitucional y Ciencia Política de la Universitat de Barcelona.</text:span></text:p>
      <text:p text:style-name="P4"/>
      <text:p text:style-name="P4"/>
      <text:p text:style-name="P6">30 de novembre</text:p>
      <text:p text:style-name="P21"><text:span text:style-name="T25">C</text:span>onduct<text:span text:style-name="T44">a</text:span>s del<text:span text:style-name="T36">i</text:span>ctiv<text:span text:style-name="T43">a</text:span>s <text:span text:style-name="T25">en relación con </text:span>la contratació<text:span text:style-name="T43">n</text:span> pública.</text:p>
      <text:p text:style-name="P19"><text:span text:style-name="T6">Ángeles Jareño Leal. </text:span><text:span text:style-name="T9">Catedr</text:span><text:span text:style-name="T11">á</text:span><text:span text:style-name="T9">tica </text:span><text:span text:style-name="T10">de D</text:span><text:span text:style-name="T11">erecho </text:span><text:span text:style-name="T10">P</text:span><text:span text:style-name="T9">enal de la Universitat de Valè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color="#000000" style:font-name="Futura Md BT" fo:font-family="'Futura Md BT'" style:font-family-generic="swiss" style:font-pitch="variable" fo:font-size="8pt" fo:font-weight="bold" style:font-name-asian="Futura Md BT" style:font-family-asian="'Futura Md BT'" style:font-family-generic-asian="swiss" style:font-pitch-asian="variable" style:font-size-asian="8pt" style:font-weight-asian="bold" style:font-name-complex="Futura Md BT" style:font-family-complex="'Futura Md BT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Sangría_20_2_20_de_20_t._20_independiente1" style:display-name="Sangría 2 de t. independiente1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hyphenation-ladder-count="no-limit" fo:text-indent="-0.2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5f_desp-tit" style:display-name="Normal_desp-tit" style:family="paragraph" style:parent-style-name="Standard" style:next-style-name="Standard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6pt" style:font-name-asian="Symbol" style:font-family-asian="Symbol" style:font-family-generic-asian="roman" style:font-pitch-asian="variable" style:font-charset-asian="x-symbol" style:font-size-asian="6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tyle="normal" fo:font-weight="bold" style:font-style-asian="normal" style:font-weight-asian="bold"/>
    </style:style>
    <style:style style:name="WW8Num3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61cm" fo:margin-left="0.66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style:width="14.901cm" fo:margin-top="0.049cm" fo:margin-bottom="0.049cm" fo:break-before="auto" fo:break-after="auto" table:align="center" fo:keep-with-next="auto" style:may-break-between-rows="true" table:border-model="collapsing"/>
    </style:style>
    <style:style style:name="Tabla2.A" style:family="table-column">
      <style:table-column-properties style:column-width="4.2cm"/>
    </style:style>
    <style:style style:name="Tabla2.B" style:family="table-column">
      <style:table-column-properties style:column-width="3.907cm"/>
    </style:style>
    <style:style style:name="Tabla2.C" style:family="table-column">
      <style:table-column-properties style:column-width="6.795cm"/>
    </style:style>
    <style:style style:name="Tabla2.1" style:family="table-row">
      <style:table-row-properties style:min-row-height="1.907cm" fo:keep-together="auto"/>
    </style:style>
    <style:style style:name="Tabla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2.C1" style:family="table-cell">
      <style:table-cell-properties style:vertical-align="middle" fo:background-color="transparent" fo:padding="0.097cm" fo:border-left="0.05pt solid #c80f2e" fo:border-right="none" fo:border-top="none" fo:border-bottom="none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Heading">
      <style:paragraph-properties>
        <style:tab-stops>
          <style:tab-stop style:position="1.501cm"/>
          <style:tab-stop style:position="3cm"/>
          <style:tab-stop style:position="4.752cm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3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5" text:anchor-type="paragraph" svg:x="4.062cm" svg:y="0.201cm" svg:width="3.082cm" svg:height="1.247cm" draw:z-index="3"><draw:image xlink:href="Pictures/100002010000008D000000396B3AA46835BB32BB.png" xlink:type="simple" xlink:show="embed" xlink:actuate="onLoad" loext:mime-type="image/png"/></draw:frame><draw:frame draw:style-name="Mfr1" draw:name="Imagen6" text:anchor-type="paragraph" svg:x="-0.092cm" svg:y="0.153cm" svg:width="3.32cm" svg:height="1.376cm" draw:z-index="5"><draw:image xlink:href="Pictures/10000000000000B50000004B169EA4AAD26E1DC1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"/>
            </table:table-cell>
            <table:table-cell table:style-name="Tabla2.C1" office:value-type="string">
              <text:p text:style-name="MP1"><draw:frame draw:style-name="Mfr1" draw:name="Imagen4" text:anchor-type="paragraph" svg:x="0.63cm" svg:y="0.457cm" svg:width="6.047cm" svg:height="0.714cm" draw:z-index="1"><draw:image xlink:href="Pictures/100000000000091D00000114FB9F6C2F1E368CC8.png" xlink:type="simple" xlink:show="embed" xlink:actuate="onLoad" loext:mime-type="image/png"/></draw:frame></text:p>
            </table:table-cell>
          </table:table-row>
        </table:table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editing-cycles>1</meta:editing-cycles>
    <meta:editing-duration>P0D</meta:editing-duration>
    <meta:creation-date>2019-08-13T14:25:19.275000000</meta:creation-date>
    <meta:document-statistic meta:table-count="1" meta:image-count="3" meta:object-count="0" meta:page-count="2" meta:paragraph-count="27" meta:word-count="226" meta:character-count="1511" meta:non-whitespace-character-count="1296"/>
    <meta:template xlink:type="simple" xlink:actuate="onRequest" xlink:title="" xlink:href="../../../francesc.botella/brugger_ana/AppData/Local/Microsoft/Windows/Temporary%20Internet%20Files/Content.Outlook/NK8LFPN6/2017-CO-155-26-03-1_TECNIQUES_DE_NEGOCIACIO_Y_COMUNICACIO.odt/Normal"/>
  </office:meta>
</office:document-meta>
</file>