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14mm"/>
    </style:style>
    <style:style style:name="co2" style:family="table-column">
      <style:table-column-properties fo:break-before="auto" style:column-width="40.68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41.96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37.15mm"/>
    </style:style>
    <style:style style:name="co9" style:family="table-column">
      <style:table-column-properties fo:break-before="auto" style:column-width="13.35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6.72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20.4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6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es" number:country="ES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4" style:family="table-cell" style:parent-style-name="Default">
      <style:table-cell-properties style:rotation-align="none"/>
      <style:text-properties fo:color="#9d2235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style:rotation-align="none"/>
    </style:style>
    <style:style style:name="ce1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14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18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21" style:family="table-cell" style:parent-style-name="Default">
      <style:table-cell-properties fo:background-color="transparent" style:rotation-align="none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eeeeee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28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rotation-align="none"/>
    </style:style>
    <style:style style:name="ce33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34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4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46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ESTADO EJECUCIÓN PRESUPUESTARIA a 30-06-2019_C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008" table:default-cell-style-name="ce19"/>
        <table:table-row table:style-name="ro1">
          <table:table-cell table:style-name="ce2" office:value-type="string" calcext:value-type="string" table:number-columns-spanned="5" table:number-rows-spanned="1">
            <text:p>ESTADO DE EJECUCIÓN PRESUPUESTARIA: </text:p>
          </table:table-cell>
          <table:covered-table-cell table:number-columns-repeated="4" table:style-name="ce12"/>
          <table:table-cell table:style-name="ce21" office:value-type="string" calcext:value-type="string" table:number-columns-spanned="11" table:number-rows-spanned="1">
            <text:p>DEL 1 DE ENERO AL 30 DE JUNIO DE 2019</text:p>
          </table:table-cell>
          <table:covered-table-cell table:number-columns-repeated="3" table:style-name="ce12"/>
          <table:covered-table-cell table:number-columns-repeated="6" table:style-name="ce27"/>
          <table:covered-table-cell table:style-name="ce41"/>
          <table:table-cell table:style-name="ce44" table:number-columns-repeated="100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3"/>
          <table:table-cell table:style-name="ce1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>
            <text:p>PRESUPUESTO DE INGRESOS</text:p>
          </table:table-cell>
          <table:table-cell table:style-name="ce14" table:number-columns-repeated="15"/>
          <table:table-cell table:style-name="ce20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CAPÍTULO</text:p>
          </table:table-cell>
          <table:table-cell table:style-name="ce15" office:value-type="string" calcext:value-type="string" table:number-columns-spanned="4" table:number-rows-spanned="2">
            <text:p>2019</text:p>
          </table:table-cell>
          <table:covered-table-cell table:number-columns-repeated="3" table:style-name="ce15"/>
          <table:table-cell table:style-name="ce22" office:value-type="string" calcext:value-type="string" table:number-columns-spanned="4" table:number-rows-spanned="2">
            <text:p>2018</text:p>
          </table:table-cell>
          <table:covered-table-cell table:number-columns-repeated="3" table:style-name="ce22"/>
          <table:table-cell table:style-name="ce28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34"/>
          <table:table-cell table:style-name="ce35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40"/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15"/>
          <table:covered-table-cell table:number-columns-repeated="4" table:style-name="ce22"/>
          <table:table-cell table:style-name="ce28" office:value-type="string" calcext:value-type="string" table:number-columns-spanned="2" table:number-rows-spanned="1">
            <text:p>201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18</text:p>
          </table:table-cell>
          <table:covered-table-cell table:style-name="ce34"/>
          <table:covered-table-cell table:style-name="ce35"/>
          <table:covered-table-cell table:number-columns-repeated="2" table:style-name="ce40"/>
          <table:table-cell table:number-columns-repeated="1008"/>
        </table:table-row>
        <table:table-row table:style-name="ro5">
          <table:covered-table-cell table:style-name="ce6"/>
          <table:table-cell table:style-name="ce16" office:value-type="string" calcext:value-type="string">
            <text:p>PREVISIONES TOTALES</text:p>
            <text:p>(1)</text:p>
          </table:table-cell>
          <table:table-cell table:style-name="ce16" office:value-type="string" calcext:value-type="string">
            <text:p>DERECHOS RECONOCIDOS NETOS</text:p>
            <text:p>(2)</text:p>
          </table:table-cell>
          <table:table-cell table:style-name="ce16" office:value-type="string" calcext:value-type="string">
            <text:p>DEVOLUCIONES DE INGRESOS PAGADAS</text:p>
            <text:p>(3)</text:p>
          </table:table-cell>
          <table:table-cell table:style-name="ce16" office:value-type="string" calcext:value-type="string">
            <text:p>RECAUDACIÓN LÍQUIDA</text:p>
            <text:p>(4)</text:p>
          </table:table-cell>
          <table:table-cell table:style-name="ce23" office:value-type="string" calcext:value-type="string">
            <text:p>PREVISIONES TOTALES</text:p>
            <text:p>(5)</text:p>
          </table:table-cell>
          <table:table-cell table:style-name="ce23" office:value-type="string" calcext:value-type="string">
            <text:p>DERECHOS RECONOCIDOS NETOS</text:p>
            <text:p>(6)</text:p>
          </table:table-cell>
          <table:table-cell table:style-name="ce23" office:value-type="string" calcext:value-type="string">
            <text:p>DEVOLUCIONES DE INGRESOS PAGADAS</text:p>
            <text:p>(7)</text:p>
          </table:table-cell>
          <table:table-cell table:style-name="ce23" office:value-type="string" calcext:value-type="string">
            <text:p>RECAUDACIÓN LÍQUIDA</text:p>
            <text:p>(8)</text:p>
          </table:table-cell>
          <table:table-cell table:style-name="ce29" office:value-type="string" calcext:value-type="string">
            <text:p>2/1</text:p>
          </table:table-cell>
          <table:table-cell table:style-name="ce29" office:value-type="string" calcext:value-type="string">
            <text:p>4/2</text:p>
          </table:table-cell>
          <table:table-cell table:style-name="ce29" office:value-type="string" calcext:value-type="string">
            <text:p>6/5</text:p>
          </table:table-cell>
          <table:table-cell table:style-name="ce29" office:value-type="string" calcext:value-type="string">
            <text:p>8/6</text:p>
          </table:table-cell>
          <table:table-cell table:style-name="ce36" office:value-type="string" calcext:value-type="string">
            <text:p>1/5</text:p>
          </table:table-cell>
          <table:table-cell table:style-name="ce36" office:value-type="string" calcext:value-type="string">
            <text:p>2/6</text:p>
          </table:table-cell>
          <table:table-cell table:style-name="ce36" office:value-type="string" calcext:value-type="string">
            <text:p>4/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4. TRANSFERENCIAS CORRIENTES</text:p>
          </table:table-cell>
          <table:table-cell table:style-name="ce17" office:value-type="float" office:value="3139964.6" calcext:value-type="float">
            <text:p>3.139.964,60</text:p>
          </table:table-cell>
          <table:table-cell table:style-name="ce17" office:value-type="float" office:value="1569979.98" calcext:value-type="float">
            <text:p>1.569.979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84989.99" calcext:value-type="float">
            <text:p>784.989,99</text:p>
          </table:table-cell>
          <table:table-cell table:style-name="ce24" office:value-type="float" office:value="2588650" calcext:value-type="float">
            <text:p>2.588.650,00</text:p>
          </table:table-cell>
          <table:table-cell table:style-name="ce24" office:value-type="float" office:value="215720.83" calcext:value-type="float">
            <text:p>215.720,8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5720.83" calcext:value-type="float">
            <text:p>215.720,83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J9]" office:value-type="percentage" office:value="0.499999261138167" calcext:value-type="percentage">
            <text:p>5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K9]" office:value-type="percentage" office:value="0.5" calcext:value-type="percentage">
            <text:p>5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L9]" office:value-type="percentage" office:value="0.0833333320456609" calcext:value-type="percentage">
            <text:p>8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M9]" office:value-type="percentage" office:value="0" calcext:value-type="percentage">
            <text:p>0%</text:p>
          </table:table-cell>
          <table:table-cell table:style-name="ce37" table:formula="of:=['file:///Q:/GESTI%C3%93N%20EC/presupuestario/2019/2019%20Transpar%C3%A8ncia/Execuci%C3%B3%20pressupost%C3%A0ria_20190630_2n_trimestre.ods'#$'ESTAT EXECUCIÓ PRESSUPOSTÀRIA a 30-06-2019_v'.N9]" office:value-type="float" office:value="21.2973789426921" calcext:value-type="float">
            <text:p>21,30</text:p>
          </table:table-cell>
          <table:table-cell table:style-name="ce37" table:formula="of:=['file:///Q:/GESTI%C3%93N%20EC/presupuestario/2019/2019%20Transpar%C3%A8ncia/Execuci%C3%B3%20pressupost%C3%A0ria_20190630_2n_trimestre.ods'#$'ESTAT EXECUCIÓ PRESSUPOSTÀRIA a 30-06-2019_v'.O9]" office:value-type="float" office:value="627.783209437865" calcext:value-type="float">
            <text:p>627,78</text:p>
          </table:table-cell>
          <table:table-cell table:style-name="ce37" table:formula="of:=['file:///Q:/GESTI%C3%93N%20EC/presupuestario/2019/2019%20Transpar%C3%A8ncia/Execuci%C3%B3%20pressupost%C3%A0ria_20190630_2n_trimestre.ods'#$'ESTAT EXECUCIÓ PRESSUPOSTÀRIA a 30-06-2019_v'.P9]" office:value-type="float" office:value="0" calcext:value-type="float">
            <text:p>0,00</text:p>
          </table:table-cell>
          <table:table-cell table:style-name="ce45" table:number-columns-repeated="1008"/>
        </table:table-row>
        <table:table-row table:style-name="ro6">
          <table:table-cell table:style-name="ce7" office:value-type="string" calcext:value-type="string">
            <text:p>7. TRANSFERENCIAS DE CAPITAL</text:p>
          </table:table-cell>
          <table:table-cell table:style-name="ce17" office:value-type="float" office:value="241500" calcext:value-type="float">
            <text:p>241.500,00</text:p>
          </table:table-cell>
          <table:table-cell table:style-name="ce17" office:value-type="float" office:value="120750" calcext:value-type="float">
            <text:p>120.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25" calcext:value-type="float">
            <text:p>20.125,00</text:p>
          </table:table-cell>
          <table:table-cell table:style-name="ce24" office:value-type="float" office:value="190000" calcext:value-type="float">
            <text:p>190.000,00</text:p>
          </table:table-cell>
          <table:table-cell table:style-name="ce24" office:value-type="float" office:value="15833.33" calcext:value-type="float">
            <text:p>15.833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833.33" calcext:value-type="float">
            <text:p>15.833,33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J10]" office:value-type="percentage" office:value="0.5" calcext:value-type="percentage">
            <text:p>5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K10]" office:value-type="percentage" office:value="0.166666666666667" calcext:value-type="percentage">
            <text:p>17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L10]" office:value-type="percentage" office:value="0.0833333157894737" calcext:value-type="percentage">
            <text:p>8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M10]" office:value-type="percentage" office:value="1" calcext:value-type="percentage">
            <text:p>100%</text:p>
          </table:table-cell>
          <table:table-cell table:style-name="ce37" table:formula="of:=['file:///Q:/GESTI%C3%93N%20EC/presupuestario/2019/2019%20Transpar%C3%A8ncia/Execuci%C3%B3%20pressupost%C3%A0ria_20190630_2n_trimestre.ods'#$'ESTAT EXECUCIÓ PRESSUPOSTÀRIA a 30-06-2019_v'.N10]" office:value-type="float" office:value="27.1052631578947" calcext:value-type="float">
            <text:p>27,11</text:p>
          </table:table-cell>
          <table:table-cell table:style-name="ce37" table:formula="of:=['file:///Q:/GESTI%C3%93N%20EC/presupuestario/2019/2019%20Transpar%C3%A8ncia/Execuci%C3%B3%20pressupost%C3%A0ria_20190630_2n_trimestre.ods'#$'ESTAT EXECUCIÓ PRESSUPOSTÀRIA a 30-06-2019_v'.O10]" office:value-type="float" office:value="662.631739501419" calcext:value-type="float">
            <text:p>662,63</text:p>
          </table:table-cell>
          <table:table-cell table:style-name="ce37" table:formula="of:=['file:///Q:/GESTI%C3%93N%20EC/presupuestario/2019/2019%20Transpar%C3%A8ncia/Execuci%C3%B3%20pressupost%C3%A0ria_20190630_2n_trimestre.ods'#$'ESTAT EXECUCIÓ PRESSUPOSTÀRIA a 30-06-2019_v'.P10]" office:value-type="float" office:value="27.1052899169031" calcext:value-type="float">
            <text:p>27,11</text:p>
          </table:table-cell>
          <table:table-cell table:style-name="ce45" table:number-columns-repeated="1008"/>
        </table:table-row>
        <table:table-row table:style-name="ro6">
          <table:table-cell table:style-name="ce8" office:value-type="string" calcext:value-type="string">
            <text:p>Suma total ingresos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B11]" office:value-type="float" office:value="3381464.6" calcext:value-type="float">
            <text:p>3.381.464,60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C11]" office:value-type="float" office:value="1690729.98" calcext:value-type="float">
            <text:p>1.690.729,98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D11]" office:value-type="float" office:value="0" calcext:value-type="float">
            <text:p>0,00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E11]" office:value-type="float" office:value="805114.99" calcext:value-type="float">
            <text:p>805.114,99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F11]" office:value-type="float" office:value="2778650" calcext:value-type="float">
            <text:p>2.778.650,00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G11]" office:value-type="float" office:value="231554.16" calcext:value-type="float">
            <text:p>231.554,16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H11]" office:value-type="float" office:value="0" calcext:value-type="float">
            <text:p>0,00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I11]" office:value-type="float" office:value="231554.16" calcext:value-type="float">
            <text:p>231.554,16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J11]" office:value-type="percentage" office:value="0.499999313906761" calcext:value-type="percentage">
            <text:p>50%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K11]" office:value-type="percentage" office:value="0.476193714859188" calcext:value-type="percentage">
            <text:p>48%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L11]" office:value-type="percentage" office:value="0.0833333309340867" calcext:value-type="percentage">
            <text:p>8%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M11]" office:value-type="percentage" office:value="1" calcext:value-type="percentage">
            <text:p>100%</text:p>
          </table:table-cell>
          <table:table-cell table:style-name="ce38" table:formula="of:=['file:///Q:/GESTI%C3%93N%20EC/presupuestario/2019/2019%20Transpar%C3%A8ncia/Execuci%C3%B3%20pressupost%C3%A0ria_20190630_2n_trimestre.ods'#$'ESTAT EXECUCIÓ PRESSUPOSTÀRIA a 30-06-2019_v'.N11]" office:value-type="float" office:value="21.6945135227539" calcext:value-type="float">
            <text:p>21,69</text:p>
          </table:table-cell>
          <table:table-cell table:style-name="ce38" table:formula="of:=['file:///Q:/GESTI%C3%93N%20EC/presupuestario/2019/2019%20Transpar%C3%A8ncia/Execuci%C3%B3%20pressupost%C3%A0ria_20190630_2n_trimestre.ods'#$'ESTAT EXECUCIÓ PRESSUPOSTÀRIA a 30-06-2019_v'.O11]" office:value-type="float" office:value="630.166100233311" calcext:value-type="float">
            <text:p>630,17</text:p>
          </table:table-cell>
          <table:table-cell table:style-name="ce38" table:formula="of:=['file:///Q:/GESTI%C3%93N%20EC/presupuestario/2019/2019%20Transpar%C3%A8ncia/Execuci%C3%B3%20pressupost%C3%A0ria_20190630_2n_trimestre.ods'#$'ESTAT EXECUCIÓ PRESSUPOSTÀRIA a 30-06-2019_v'.P11]" office:value-type="float" office:value="247.700507734346" calcext:value-type="float">
            <text:p>247,70</text:p>
          </table:table-cell>
          <table:table-cell table:style-name="ce46"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2" table:number-columns-repeated="6"/>
          <table:table-cell table:style-name="ce42"/>
          <table:table-cell table:number-columns-repeated="1008"/>
        </table:table-row>
        <table:table-row table:style-name="ro3">
          <table:table-cell table:style-name="ce4" office:value-type="string" calcext:value-type="string">
            <text:p>PRESUPUESTO DE GASTOS</text:p>
          </table:table-cell>
          <table:table-cell table:style-name="ce20" table:number-columns-repeated="8"/>
          <table:table-cell table:style-name="ce33" table:number-columns-repeated="6"/>
          <table:table-cell table:style-name="ce43"/>
          <table:table-cell table:style-name="ce20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CAPÍTULO</text:p>
          </table:table-cell>
          <table:table-cell table:style-name="ce15" office:value-type="string" calcext:value-type="string" table:number-columns-spanned="4" table:number-rows-spanned="2">
            <text:p>2019</text:p>
          </table:table-cell>
          <table:covered-table-cell table:number-columns-repeated="3" table:style-name="ce15"/>
          <table:table-cell table:style-name="ce22" office:value-type="string" calcext:value-type="string" table:number-columns-spanned="4" table:number-rows-spanned="2">
            <text:p>2018</text:p>
          </table:table-cell>
          <table:covered-table-cell table:number-columns-repeated="3" table:style-name="ce22"/>
          <table:table-cell table:style-name="ce28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34"/>
          <table:table-cell table:style-name="ce35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40"/>
          <table:table-cell table:number-columns-repeated="1008"/>
        </table:table-row>
        <table:table-row table:style-name="ro4">
          <table:covered-table-cell table:style-name="ce5"/>
          <table:covered-table-cell table:number-columns-repeated="4" table:style-name="ce15"/>
          <table:covered-table-cell table:number-columns-repeated="4" table:style-name="ce22"/>
          <table:table-cell table:style-name="ce28" office:value-type="string" calcext:value-type="string" table:number-columns-spanned="2" table:number-rows-spanned="1">
            <text:p>201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18</text:p>
          </table:table-cell>
          <table:covered-table-cell table:style-name="ce34"/>
          <table:covered-table-cell table:style-name="ce35"/>
          <table:covered-table-cell table:number-columns-repeated="2" table:style-name="ce40"/>
          <table:table-cell table:number-columns-repeated="1008"/>
        </table:table-row>
        <table:table-row table:style-name="ro7">
          <table:covered-table-cell table:style-name="ce6"/>
          <table:table-cell table:style-name="ce16" office:value-type="string" calcext:value-type="string">
            <text:p>CRÉDITOS DEFINITIVOS</text:p>
            <text:p>(1)</text:p>
          </table:table-cell>
          <table:table-cell table:style-name="ce16" office:value-type="string" calcext:value-type="string">
            <text:p>GASTOS COMPROMETIDOS</text:p>
            <text:p>(2)</text:p>
          </table:table-cell>
          <table:table-cell table:style-name="ce16" office:value-type="string" calcext:value-type="string">
            <text:p>OBLIGACIONES RECONOCIDAS NETAS</text:p>
            <text:p>(3)</text:p>
          </table:table-cell>
          <table:table-cell table:style-name="ce16" office:value-type="string" calcext:value-type="string">
            <text:p>PAGOS REALIZADOS</text:p>
            <text:p>(4)</text:p>
          </table:table-cell>
          <table:table-cell table:style-name="ce23" office:value-type="string" calcext:value-type="string">
            <text:p>CRÉDITOS DEFINITIVOS</text:p>
            <text:p>(5)</text:p>
          </table:table-cell>
          <table:table-cell table:style-name="ce23" office:value-type="string" calcext:value-type="string">
            <text:p>GASTOS COMPROMETIDOS</text:p>
            <text:p>(6)</text:p>
          </table:table-cell>
          <table:table-cell table:style-name="ce23" office:value-type="string" calcext:value-type="string">
            <text:p>OBLIGACIONES RECONOCIDAS NETAS</text:p>
            <text:p>(7)</text:p>
          </table:table-cell>
          <table:table-cell table:style-name="ce23" office:value-type="string" calcext:value-type="string">
            <text:p>PAGOS REALIZADOS</text:p>
            <text:p>(8)</text:p>
          </table:table-cell>
          <table:table-cell table:style-name="ce29" office:value-type="string" calcext:value-type="string">
            <text:p>3/1</text:p>
          </table:table-cell>
          <table:table-cell table:style-name="ce29" office:value-type="string" calcext:value-type="string">
            <text:p>4/3</text:p>
          </table:table-cell>
          <table:table-cell table:style-name="ce29" office:value-type="string" calcext:value-type="string">
            <text:p>7/5</text:p>
          </table:table-cell>
          <table:table-cell table:style-name="ce29" office:value-type="string" calcext:value-type="string">
            <text:p>8/7</text:p>
          </table:table-cell>
          <table:table-cell table:style-name="ce36" office:value-type="string" calcext:value-type="string">
            <text:p>1/5</text:p>
          </table:table-cell>
          <table:table-cell table:style-name="ce36" office:value-type="string" calcext:value-type="string">
            <text:p>3/7</text:p>
          </table:table-cell>
          <table:table-cell table:style-name="ce36" office:value-type="string" calcext:value-type="string">
            <text:p>4/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1. GASTOS DE PERSONAL</text:p>
          </table:table-cell>
          <table:table-cell table:style-name="ce17" office:value-type="float" office:value="2543764.6" calcext:value-type="float">
            <text:p>2.543.764,60</text:p>
          </table:table-cell>
          <table:table-cell table:style-name="ce17" office:value-type="float" office:value="835944.41" calcext:value-type="float">
            <text:p>835.944,41</text:p>
          </table:table-cell>
          <table:table-cell table:number-columns-repeated="2" table:style-name="ce17" office:value-type="float" office:value="835944.38" calcext:value-type="float">
            <text:p>835.944,38</text:p>
          </table:table-cell>
          <table:table-cell table:style-name="ce26" office:value-type="float" office:value="1955135" calcext:value-type="float">
            <text:p>1.955.135,00</text:p>
          </table:table-cell>
          <table:table-cell table:number-columns-repeated="2" table:style-name="ce26" office:value-type="float" office:value="468828.45" calcext:value-type="float">
            <text:p>468.828,45</text:p>
          </table:table-cell>
          <table:table-cell table:style-name="ce26" office:value-type="float" office:value="468423.45" calcext:value-type="float">
            <text:p>468.423,45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J19]" office:value-type="percentage" office:value="0.328624897130812" calcext:value-type="percentage">
            <text:p>33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K19]" office:value-type="percentage" office:value="1" calcext:value-type="percentage">
            <text:p>10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L19]" office:value-type="percentage" office:value="0.23979339022625" calcext:value-type="percentage">
            <text:p>24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M19]" office:value-type="percentage" office:value="0.999136144574844" calcext:value-type="percentage">
            <text:p>100%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N19]" office:value-type="float" office:value="30.1068519565145" calcext:value-type="float">
            <text:p>30,11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O19]" office:value-type="float" office:value="78.3049599485697" calcext:value-type="float">
            <text:p>78,30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P19]" office:value-type="float" office:value="78.4591228299949" calcext:value-type="float">
            <text:p>78,4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2. GASTOS EN BIENES CORRIENTES Y SERVICIOS</text:p>
          </table:table-cell>
          <table:table-cell table:style-name="ce17" office:value-type="float" office:value="596200" calcext:value-type="float">
            <text:p>596.200,00</text:p>
          </table:table-cell>
          <table:table-cell table:style-name="ce17" office:value-type="float" office:value="386080.83" calcext:value-type="float">
            <text:p>386.080,83</text:p>
          </table:table-cell>
          <table:table-cell table:number-columns-repeated="2" table:style-name="ce17" office:value-type="float" office:value="119583.62" calcext:value-type="float">
            <text:p>119.583,62</text:p>
          </table:table-cell>
          <table:table-cell table:style-name="ce26" office:value-type="float" office:value="450200" calcext:value-type="float">
            <text:p>450.200,00</text:p>
          </table:table-cell>
          <table:table-cell table:style-name="ce26" office:value-type="float" office:value="266951.88" calcext:value-type="float">
            <text:p>266.951,88</text:p>
          </table:table-cell>
          <table:table-cell table:style-name="ce26" office:value-type="float" office:value="102984.03" calcext:value-type="float">
            <text:p>102.984,03</text:p>
          </table:table-cell>
          <table:table-cell table:style-name="ce26" office:value-type="float" office:value="99727.55" calcext:value-type="float">
            <text:p>99.727,55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J20]" office:value-type="percentage" office:value="0.200576350218048" calcext:value-type="percentage">
            <text:p>2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K20]" office:value-type="percentage" office:value="1" calcext:value-type="percentage">
            <text:p>10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L20]" office:value-type="percentage" office:value="0.228751732563305" calcext:value-type="percentage">
            <text:p>23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M20]" office:value-type="percentage" office:value="0.968378786497285" calcext:value-type="percentage">
            <text:p>97%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N20]" office:value-type="float" office:value="32.4300310972901" calcext:value-type="float">
            <text:p>32,43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O20]" office:value-type="float" office:value="16.1186059624973" calcext:value-type="float">
            <text:p>16,12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P20]" office:value-type="float" office:value="19.9103156550021" calcext:value-type="float">
            <text:p>19,91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6. INVERSIONES REALES</text:p>
          </table:table-cell>
          <table:table-cell table:style-name="ce17" office:value-type="float" office:value="241500" calcext:value-type="float">
            <text:p>241.500,00</text:p>
          </table:table-cell>
          <table:table-cell table:style-name="ce17" office:value-type="float" office:value="173966.26" calcext:value-type="float">
            <text:p>173.966,26</text:p>
          </table:table-cell>
          <table:table-cell table:number-columns-repeated="2" table:style-name="ce17" office:value-type="float" office:value="145513.07" calcext:value-type="float">
            <text:p>145.513,07</text:p>
          </table:table-cell>
          <table:table-cell table:style-name="ce26" office:value-type="float" office:value="373315" calcext:value-type="float">
            <text:p>373.315,00</text:p>
          </table:table-cell>
          <table:table-cell table:style-name="ce26" office:value-type="float" office:value="47848.61" calcext:value-type="float">
            <text:p>47.848,61</text:p>
          </table:table-cell>
          <table:table-cell table:style-name="ce26" office:value-type="float" office:value="42760.96" calcext:value-type="float">
            <text:p>42.760,96</text:p>
          </table:table-cell>
          <table:table-cell table:style-name="ce26" office:value-type="float" office:value="32657.95" calcext:value-type="float">
            <text:p>32.657,95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J21]" office:value-type="percentage" office:value="0.602538592132505" calcext:value-type="percentage">
            <text:p>6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K21]" office:value-type="percentage" office:value="0" calcext:value-type="percentage">
            <text:p>0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L21]" office:value-type="percentage" office:value="0.114543910638469" calcext:value-type="percentage">
            <text:p>11%</text:p>
          </table:table-cell>
          <table:table-cell table:style-name="ce30" table:formula="of:=['file:///Q:/GESTI%C3%93N%20EC/presupuestario/2019/2019%20Transpar%C3%A8ncia/Execuci%C3%B3%20pressupost%C3%A0ria_20190630_2n_trimestre.ods'#$'ESTAT EXECUCIÓ PRESSUPOSTÀRIA a 30-06-2019_v'.M21]" office:value-type="percentage" office:value="0.763732853518724" calcext:value-type="percentage">
            <text:p>76%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N21]" office:value-type="float" office:value="-35.3093232256941" calcext:value-type="float">
            <text:p>-35,31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O21]" office:value-type="float" office:value="240.294207613674" calcext:value-type="float">
            <text:p>240,29</text:p>
          </table:table-cell>
          <table:table-cell table:style-name="ce26" table:formula="of:=['file:///Q:/GESTI%C3%93N%20EC/presupuestario/2019/2019%20Transpar%C3%A8ncia/Execuci%C3%B3%20pressupost%C3%A0ria_20190630_2n_trimestre.ods'#$'ESTAT EXECUCIÓ PRESSUPOSTÀRIA a 30-06-2019_v'.P21]" office:value-type="float" office:value="345.567067130668" calcext:value-type="float">
            <text:p>345,5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Suma total gastos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B22]" office:value-type="float" office:value="3381464.6" calcext:value-type="float">
            <text:p>3.381.464,60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C22]" office:value-type="float" office:value="1395991.5" calcext:value-type="float">
            <text:p>1.395.991,50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D22]" office:value-type="float" office:value="1101041.07" calcext:value-type="float">
            <text:p>1.101.041,07</text:p>
          </table:table-cell>
          <table:table-cell table:style-name="ce18" table:formula="of:=['file:///Q:/GESTI%C3%93N%20EC/presupuestario/2019/2019%20Transpar%C3%A8ncia/Execuci%C3%B3%20pressupost%C3%A0ria_20190630_2n_trimestre.ods'#$'ESTAT EXECUCIÓ PRESSUPOSTÀRIA a 30-06-2019_v'.E22]" office:value-type="float" office:value="1101041.07" calcext:value-type="float">
            <text:p>1.101.041,07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F22]" office:value-type="float" office:value="2778650" calcext:value-type="float">
            <text:p>2.778.650,00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G22]" office:value-type="float" office:value="783628.94" calcext:value-type="float">
            <text:p>783.628,94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H22]" office:value-type="float" office:value="614573.44" calcext:value-type="float">
            <text:p>614.573,44</text:p>
          </table:table-cell>
          <table:table-cell table:style-name="ce25" table:formula="of:=['file:///Q:/GESTI%C3%93N%20EC/presupuestario/2019/2019%20Transpar%C3%A8ncia/Execuci%C3%B3%20pressupost%C3%A0ria_20190630_2n_trimestre.ods'#$'ESTAT EXECUCIÓ PRESSUPOSTÀRIA a 30-06-2019_v'.I22]" office:value-type="float" office:value="600808.95" calcext:value-type="float">
            <text:p>600.808,95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J22]" office:value-type="percentage" office:value="0.325610704308423" calcext:value-type="percentage">
            <text:p>33%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K22]" office:value-type="percentage" office:value="1" calcext:value-type="percentage">
            <text:p>100%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L22]" office:value-type="percentage" office:value="0.221176988825509" calcext:value-type="percentage">
            <text:p>22%</text:p>
          </table:table-cell>
          <table:table-cell table:style-name="ce31" table:formula="of:=['file:///Q:/GESTI%C3%93N%20EC/presupuestario/2019/2019%20Transpar%C3%A8ncia/Execuci%C3%B3%20pressupost%C3%A0ria_20190630_2n_trimestre.ods'#$'ESTAT EXECUCIÓ PRESSUPOSTÀRIA a 30-06-2019_v'.M22]" office:value-type="percentage" office:value="0.977603181159277" calcext:value-type="percentage">
            <text:p>98%</text:p>
          </table:table-cell>
          <table:table-cell table:style-name="ce39" table:formula="of:=['file:///Q:/GESTI%C3%93N%20EC/presupuestario/2019/2019%20Transpar%C3%A8ncia/Execuci%C3%B3%20pressupost%C3%A0ria_20190630_2n_trimestre.ods'#$'ESTAT EXECUCIÓ PRESSUPOSTÀRIA a 30-06-2019_v'.N22]" office:value-type="float" office:value="21.6945135227539" calcext:value-type="float">
            <text:p>21,69</text:p>
          </table:table-cell>
          <table:table-cell table:style-name="ce39" table:formula="of:=['file:///Q:/GESTI%C3%93N%20EC/presupuestario/2019/2019%20Transpar%C3%A8ncia/Execuci%C3%B3%20pressupost%C3%A0ria_20190630_2n_trimestre.ods'#$'ESTAT EXECUCIÓ PRESSUPOSTÀRIA a 30-06-2019_v'.O22]" office:value-type="float" office:value="79.1553292638224" calcext:value-type="float">
            <text:p>79,16</text:p>
          </table:table-cell>
          <table:table-cell table:style-name="ce39" table:formula="of:=['file:///Q:/GESTI%C3%93N%20EC/presupuestario/2019/2019%20Transpar%C3%A8ncia/Execuci%C3%B3%20pressupost%C3%A0ria_20190630_2n_trimestre.ods'#$'ESTAT EXECUCIÓ PRESSUPOSTÀRIA a 30-06-2019_v'.P22]" office:value-type="float" office:value="83.2597650218094" calcext:value-type="float">
            <text:p>83,26</text:p>
          </table:table-cell>
          <table:table-cell table:style-name="ce47" table:number-columns-repeated="1008"/>
        </table:table-row>
        <table:table-row table:style-name="ro2">
          <table:table-cell table:style-name="ce3"/>
          <table:table-cell table:style-name="ce13" table:number-columns-repeated="15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Q:/GESTI%C3%93N%20EC/presupuestario/2019/2019%20Transpar%C3%A8ncia/Execuci%C3%B3%20pressupost%C3%A0ria_20190630_2n_trimestre.ods'#ESTAT EXECUCIÓ PRESSUPOSTÀRIA a 30-06-2019_v" table:print="false" table:style-name="ta_extref">
        <table:table-source xlink:type="simple" xlink:href="/Q:/GESTI%C3%93N%20EC/presupuestario/2019/2019%20Transpar%C3%A8ncia/Execuci%C3%B3%20pressupost%C3%A0ria_20190630_2n_trimestre.ods" table:table-name="ESTAT EXECUCIÓ PRESSUPOSTÀRIA a 30-06-2019_v" table:filter-name="calc8" table:mode="copy-results-only"/>
        <table:table-column table:number-columns-repeated="16"/>
        <table:table-row table:number-rows-repeated="8">
          <table:table-cell table:number-columns-repeated="16"/>
        </table:table-row>
        <table:table-row>
          <table:table-cell table:number-columns-repeated="9"/>
          <table:table-cell table:style-name="ce1" office:value-type="float" office:value="0.499999261138167">
            <text:p>0.499999261138167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0.0833333320456609">
            <text:p>0.08333333204566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.2973789426921">
            <text:p>21.2973789426921</text:p>
          </table:table-cell>
          <table:table-cell table:style-name="ce1" office:value-type="float" office:value="627.783209437865">
            <text:p>627.78320943786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.5">
            <text:p>0.5</text:p>
          </table:table-cell>
          <table:table-cell table:style-name="ce1" office:value-type="float" office:value="0.166666666666667">
            <text:p>0.166666666666667</text:p>
          </table:table-cell>
          <table:table-cell table:style-name="ce1" office:value-type="float" office:value="0.0833333157894737">
            <text:p>0.08333331578947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.1052631578947">
            <text:p>27.1052631578947</text:p>
          </table:table-cell>
          <table:table-cell table:style-name="ce1" office:value-type="float" office:value="662.631739501419">
            <text:p>662.631739501419</text:p>
          </table:table-cell>
          <table:table-cell table:style-name="ce1" office:value-type="float" office:value="27.1052899169031">
            <text:p>27.1052899169031</text:p>
          </table:table-cell>
        </table:table-row>
        <table:table-row>
          <table:table-cell/>
          <table:table-cell table:style-name="ce1" office:value-type="float" office:value="3381464.6">
            <text:p>3381464.6</text:p>
          </table:table-cell>
          <table:table-cell table:style-name="ce1" office:value-type="float" office:value="1690729.98">
            <text:p>1690729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5114.99">
            <text:p>805114.99</text:p>
          </table:table-cell>
          <table:table-cell table:style-name="ce1" office:value-type="float" office:value="2778650">
            <text:p>2778650</text:p>
          </table:table-cell>
          <table:table-cell table:style-name="ce1" office:value-type="float" office:value="231554.16">
            <text:p>231554.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1554.16">
            <text:p>231554.16</text:p>
          </table:table-cell>
          <table:table-cell table:style-name="ce1" office:value-type="float" office:value="0.499999313906761">
            <text:p>0.499999313906761</text:p>
          </table:table-cell>
          <table:table-cell table:style-name="ce1" office:value-type="float" office:value="0.476193714859188">
            <text:p>0.476193714859188</text:p>
          </table:table-cell>
          <table:table-cell table:style-name="ce1" office:value-type="float" office:value="0.0833333309340867">
            <text:p>0.08333333093408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.6945135227539">
            <text:p>21.6945135227539</text:p>
          </table:table-cell>
          <table:table-cell table:style-name="ce1" office:value-type="float" office:value="630.166100233311">
            <text:p>630.166100233311</text:p>
          </table:table-cell>
          <table:table-cell table:style-name="ce1" office:value-type="float" office:value="247.700507734346">
            <text:p>247.700507734346</text:p>
          </table:table-cell>
        </table:table-row>
        <table:table-row table:number-rows-repeated="7">
          <table:table-cell table:number-columns-repeated="16"/>
        </table:table-row>
        <table:table-row>
          <table:table-cell table:number-columns-repeated="9"/>
          <table:table-cell table:style-name="ce1" office:value-type="float" office:value="0.328624897130812">
            <text:p>0.3286248971308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23979339022625">
            <text:p>0.23979339022625</text:p>
          </table:table-cell>
          <table:table-cell table:style-name="ce1" office:value-type="float" office:value="0.999136144574844">
            <text:p>0.999136144574844</text:p>
          </table:table-cell>
          <table:table-cell table:style-name="ce1" office:value-type="float" office:value="30.1068519565145">
            <text:p>30.1068519565145</text:p>
          </table:table-cell>
          <table:table-cell table:style-name="ce1" office:value-type="float" office:value="78.3049599485697">
            <text:p>78.3049599485697</text:p>
          </table:table-cell>
          <table:table-cell table:style-name="ce1" office:value-type="float" office:value="78.4591228299949">
            <text:p>78.4591228299949</text:p>
          </table:table-cell>
        </table:table-row>
        <table:table-row>
          <table:table-cell table:number-columns-repeated="9"/>
          <table:table-cell table:style-name="ce1" office:value-type="float" office:value="0.200576350218048">
            <text:p>0.2005763502180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228751732563305">
            <text:p>0.228751732563305</text:p>
          </table:table-cell>
          <table:table-cell table:style-name="ce1" office:value-type="float" office:value="0.968378786497285">
            <text:p>0.968378786497285</text:p>
          </table:table-cell>
          <table:table-cell table:style-name="ce1" office:value-type="float" office:value="32.4300310972901">
            <text:p>32.4300310972901</text:p>
          </table:table-cell>
          <table:table-cell table:style-name="ce1" office:value-type="float" office:value="16.1186059624973">
            <text:p>16.1186059624973</text:p>
          </table:table-cell>
          <table:table-cell table:style-name="ce1" office:value-type="float" office:value="19.9103156550021">
            <text:p>19.9103156550021</text:p>
          </table:table-cell>
        </table:table-row>
        <table:table-row>
          <table:table-cell table:number-columns-repeated="9"/>
          <table:table-cell table:style-name="ce1" office:value-type="float" office:value="0.602538592132505">
            <text:p>0.6025385921325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114543910638469">
            <text:p>0.114543910638469</text:p>
          </table:table-cell>
          <table:table-cell table:style-name="ce1" office:value-type="float" office:value="0.763732853518724">
            <text:p>0.763732853518724</text:p>
          </table:table-cell>
          <table:table-cell table:style-name="ce1" office:value-type="float" office:value="-35.3093232256941">
            <text:p>-35.3093232256941</text:p>
          </table:table-cell>
          <table:table-cell table:style-name="ce1" office:value-type="float" office:value="240.294207613674">
            <text:p>240.294207613674</text:p>
          </table:table-cell>
          <table:table-cell table:style-name="ce1" office:value-type="float" office:value="345.567067130668">
            <text:p>345.567067130668</text:p>
          </table:table-cell>
        </table:table-row>
        <table:table-row>
          <table:table-cell/>
          <table:table-cell table:style-name="ce1" office:value-type="float" office:value="3381464.6">
            <text:p>3381464.6</text:p>
          </table:table-cell>
          <table:table-cell table:style-name="ce1" office:value-type="float" office:value="1395991.5">
            <text:p>1395991.5</text:p>
          </table:table-cell>
          <table:table-cell table:style-name="ce1" office:value-type="float" office:value="1101041.07">
            <text:p>1101041.07</text:p>
          </table:table-cell>
          <table:table-cell table:style-name="ce1" office:value-type="float" office:value="1101041.07">
            <text:p>1101041.07</text:p>
          </table:table-cell>
          <table:table-cell table:style-name="ce1" office:value-type="float" office:value="2778650">
            <text:p>2778650</text:p>
          </table:table-cell>
          <table:table-cell table:style-name="ce1" office:value-type="float" office:value="783628.94">
            <text:p>783628.94</text:p>
          </table:table-cell>
          <table:table-cell table:style-name="ce1" office:value-type="float" office:value="614573.44">
            <text:p>614573.44</text:p>
          </table:table-cell>
          <table:table-cell table:style-name="ce1" office:value-type="float" office:value="600808.95">
            <text:p>600808.95</text:p>
          </table:table-cell>
          <table:table-cell table:style-name="ce1" office:value-type="float" office:value="0.325610704308423">
            <text:p>0.3256107043084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221176988825509">
            <text:p>0.221176988825509</text:p>
          </table:table-cell>
          <table:table-cell table:style-name="ce1" office:value-type="float" office:value="0.977603181159277">
            <text:p>0.977603181159277</text:p>
          </table:table-cell>
          <table:table-cell table:style-name="ce1" office:value-type="float" office:value="21.6945135227539">
            <text:p>21.6945135227539</text:p>
          </table:table-cell>
          <table:table-cell table:style-name="ce1" office:value-type="float" office:value="79.1553292638224">
            <text:p>79.1553292638224</text:p>
          </table:table-cell>
          <table:table-cell table:style-name="ce1" office:value-type="float" office:value="83.2597650218094">
            <text:p>83.25976502180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6" loext:min-decimal-places="6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3:08:49.634000000</meta:creation-date>
    <dc:date>2019-07-11T13:09:46.841000000</dc:date>
    <meta:editing-duration>PT58S</meta:editing-duration>
    <meta:editing-cycles>1</meta:editing-cycles>
    <meta:document-statistic meta:table-count="1" meta:cell-count="160" meta:object-count="0"/>
    <meta:generator>LibreOffice/6.1.0.3$Windows_X86_64 LibreOffice_project/efb621ed25068d70781dc026f7e9c5187a4decd1</meta:generator>
  </office:meta>
</office:document-meta>
</file>