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46.51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39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3.41mm"/>
    </style:style>
    <style:style style:name="co13" style:family="table-column">
      <style:table-column-properties fo:break-before="auto" style:column-width="57.2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38.12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2.86mm"/>
    </style:style>
    <style:style style:name="co18" style:family="table-column">
      <style:table-column-properties fo:break-before="auto" style:column-width="21.2mm"/>
    </style:style>
    <style:style style:name="ro1" style:family="table-row">
      <style:table-row-properties style:row-height="30.2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ro6" style:family="table-row">
      <style:table-row-properties style:row-height="31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loext:min-decimal-places="2" number:min-integer-digits="1" number:grouping="true"/>
    </number:number-style>
    <number:text-style style:name="N10100" number:rfc-language-tag="ca-ES-valencia" number:language="ca" number:country="ES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5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00">
      <style:table-cell-properties fo:border-bottom="0.74pt solid #9d2235" style:text-align-source="fix" style:repeat-content="false" fo:border-left="0.74pt solid #9d2235" fo:border-right="none" fo:border-top="0.74pt solid #9d2235" style:vertical-align="middle"/>
      <style:paragraph-properties fo:text-align="center" fo:margin-left="0mm"/>
      <style:text-properties style:font-name="Open Sans" fo:font-size="10pt" style:rfc-language-tag="ca-ES-valencia" fo:language="ca" fo:country="ES" style:font-size-asian="10pt" style:font-size-complex="10pt"/>
    </style:style>
    <style:style style:name="ce11" style:family="table-cell" style:parent-style-name="Default" style:data-style-name="N10000">
      <style:table-cell-properties fo:border-bottom="0.74pt solid #9d2235" fo:border-left="0.74pt solid #9d2235" fo:border-right="none" fo:border-top="0.74pt solid #9d2235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12" style:family="table-cell" style:parent-style-name="Default" style:data-style-name="N10000">
      <style:table-cell-properties fo:border-bottom="0.74pt solid #666666" fo:background-color="#9d2235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Open Sans"/>
    </style:style>
    <style:style style:name="ce15" style:family="table-cell" style:parent-style-name="Default">
      <style:text-properties style:font-name="Open Sans" fo:font-size="9pt" style:font-size-asian="9pt" style:font-size-complex="9pt"/>
    </style:style>
    <style:style style:name="ce17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00">
      <style:table-cell-properties fo:border-bottom="0.74pt solid #9d2235" fo:border-left="none" fo:border-right="none" fo:border-top="0.74pt solid #9d2235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26" style:family="table-cell" style:parent-style-name="Default" style:data-style-name="N10000">
      <style:table-cell-properties fo:border-bottom="0.74pt solid #9d2235" style:text-align-source="fix" style:repeat-content="false" fo:border-left="none" fo:border-right="none" fo:border-top="0.74pt solid #9d2235" style:vertical-align="middle"/>
      <style:paragraph-properties fo:text-align="end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1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pt" style:rfc-language-tag="ca-ES-valencia" fo:language="ca" fo:country="ES" fo:font-weight="bold" style:font-size-asian="1pt" style:font-weight-asian="bold" style:font-size-complex="1pt" style:font-weight-complex="bold"/>
    </style:style>
    <style:style style:name="ce31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/>
    </style:style>
    <style:style style:name="ce37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39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/>
    </style:style>
    <style:style style:name="ce40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 fo:font-weight="normal" style:font-weight-asian="normal" style:font-weight-complex="normal"/>
    </style:style>
    <style:style style:name="ce41" style:family="table-cell" style:parent-style-name="Default">
      <style:table-cell-properties fo:border-bottom="0.74pt solid #666666" fo:background-color="#9d2235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23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order-bottom="0.74pt solid #9d2235" fo:border-left="none" fo:border-right="0.74pt solid #9d2235" fo:border-top="0.74pt solid #9d2235" style:vertical-align="middle"/>
      <style:text-properties style:font-name="Open Sans"/>
    </style:style>
    <style:style style:name="ce46" style:family="table-cell" style:parent-style-name="Default" style:data-style-name="N4">
      <style:table-cell-properties fo:border-bottom="0.74pt solid #9d2235" fo:border-left="none" fo:border-right="0.74pt solid #9d2235" fo:border-top="0.74pt solid #9d2235" style:vertical-align="middle"/>
      <style:text-properties style:font-name="Open Sans" fo:font-weight="bold" style:font-weight-asian="bold" style:font-weight-complex="bold"/>
    </style:style>
    <style:style style:name="ce146" style:family="table-cell" style:parent-style-name="Default" style:data-style-name="N4">
      <style:table-cell-properties fo:border-bottom="0.74pt solid #9d2235" fo:background-color="#ffffff" fo:border-left="none" fo:border-right="0.74pt solid #9d2235" fo:border-top="0.74pt solid #9d2235" style:vertical-align="middle"/>
      <style:text-properties style:font-name="Open Sans"/>
    </style:style>
    <style:style style:name="ce50" style:family="table-cell" style:parent-style-name="Default" style:data-style-name="N4">
      <style:table-cell-properties fo:border-bottom="0.74pt solid #666666" fo:background-color="#9d2235" fo:border-left="none" fo:border-right="0.74pt solid #666666" fo:border-top="0.74pt solid #666666" style:vertical-align="middle"/>
      <style:text-properties fo:color="#ffffff" style:font-name="Open Sans" fo:font-weight="bold" style:font-weight-asian="bold" style:font-weight-complex="bold"/>
    </style:style>
    <style:style style:name="ce16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4">
      <style:text-properties style:font-name="Open Sans"/>
    </style:style>
    <style:style style:name="ce51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00">
      <style:table-cell-properties fo:border-bottom="0.06pt solid #666666" fo:background-color="#9d2235" fo:border-left="0.06pt solid #666666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62" style:family="table-cell" style:parent-style-name="Default" style:data-style-name="N100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style:rfc-language-tag="ca-ES-valencia" fo:language="ca" fo:country="ES" style:font-size-asian="10pt" style:font-size-complex="10pt"/>
    </style:style>
    <style:style style:name="ce63" style:family="table-cell" style:parent-style-name="Default" style:data-style-name="N101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style:rfc-language-tag="ca-ES-valencia" fo:language="ca" fo:country="ES" style:font-size-asian="10pt" style:font-size-complex="10pt"/>
    </style:style>
    <style:style style:name="ce53" style:family="table-cell" style:parent-style-name="Default" style:data-style-name="N10004">
      <style:table-cell-properties fo:border-bottom="0.06pt solid #666666" fo:background-color="#9d2235" fo:border-left="0.06pt solid #666666" fo:border-right="none" fo:border-top="0.06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Open Sans" fo:font-size="9pt" style:rfc-language-tag="ca-ES-valencia" fo:language="ca" fo:country="ES" style:font-size-asian="9pt" style:font-size-complex="9pt"/>
    </style:style>
    <style:style style:name="ce77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9pt" style:font-size-asian="9pt" style:font-size-complex="9pt"/>
    </style:style>
    <style:style style:name="ce82" style:family="table-cell" style:parent-style-name="Default">
      <style:table-cell-properties fo:wrap-option="wrap" style:vertical-align="middle"/>
      <style:text-properties style:font-name="Open Sans" fo:font-size="9pt" style:font-size-asian="9pt" style:font-size-complex="9pt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100">
      <style:text-properties style:font-name="Open Sans" fo:font-size="9pt" style:font-size-asian="9pt" style:font-size-complex="9pt"/>
    </style:style>
    <style:style style:name="ce86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5" style:family="table-cell" style:parent-style-name="Default" style:data-style-name="N10000">
      <style:table-cell-properties fo:border-bottom="0.06pt solid #666666" fo:background-color="#9d2235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9" style:family="table-cell" style:parent-style-name="Default" style:data-style-name="N10000">
      <style:table-cell-properties fo:border-bottom="0.06pt solid #9d2235" fo:background-color="#ffffff" style:text-align-source="fix" style:repeat-content="false" fo:border-left="none" fo:border-right="none" fo:border-top="0.06pt solid #9d2235"/>
      <style:paragraph-properties fo:text-align="center" fo:margin-left="0mm"/>
      <style:text-properties style:font-name="Open Sans" fo:font-size="10pt" style:rfc-language-tag="ca-ES-valencia" fo:language="ca" fo:country="ES" style:font-size-asian="10pt" style:font-size-complex="10pt"/>
    </style:style>
    <style:style style:name="ce80" style:family="table-cell" style:parent-style-name="Default" style:data-style-name="N0">
      <style:table-cell-properties fo:border-bottom="0.06pt solid #666666" fo:background-color="#9d2235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ext-properties style:font-name="Open Sans" fo:font-size="9pt" style:font-size-asian="9pt" style:font-size-complex="9pt"/>
    </style:style>
    <style:style style:name="ce95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4">
      <style:table-cell-properties fo:border-bottom="0.06pt solid #9d2235" fo:background-color="#ffffff" fo:border-left="none" fo:border-right="none" fo:border-top="0.06pt solid #9d2235"/>
      <style:text-properties style:font-name="Open Sans" fo:font-size="10pt" style:font-size-asian="10pt" style:font-size-complex="10pt"/>
    </style:style>
    <style:style style:name="ce81" style:family="table-cell" style:parent-style-name="Default" style:data-style-name="N4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04" style:family="table-cell" style:parent-style-name="Default" style:data-style-name="N10000">
      <style:table-cell-properties fo:border-bottom="0.06pt solid #666666" fo:background-color="#9d2235" fo:wrap-option="wrap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13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">
      <style:table-cell-properties fo:border-bottom="0.06pt solid #9d2235" fo:background-color="#ffffff" fo:border-left="none" fo:border-right="none" fo:border-top="0.06pt solid #9d2235"/>
      <style:text-properties style:font-name="Open Sans" fo:font-size="10pt" style:font-size-asian="10pt" style:font-size-complex="10pt"/>
    </style:style>
    <style:style style:name="ce87" style:family="table-cell" style:parent-style-name="Default" style:data-style-name="N11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1">
      <style:table-cell-properties fo:border-bottom="0.06pt solid #9d2235" fo:background-color="#ffffff" fo:border-left="none" fo:border-right="0.06pt solid #9d2235" fo:border-top="0.06pt solid #9d2235"/>
      <style:text-properties style:font-name="Open Sans" fo:font-size="10pt" style:font-size-asian="10pt" style:font-size-complex="10pt"/>
    </style:style>
    <style:style style:name="ce93" style:family="table-cell" style:parent-style-name="Default" style:data-style-name="N11">
      <style:table-cell-properties fo:border-bottom="0.06pt solid #666666" fo:background-color="#9d2235" fo:border-left="none" fo:border-right="0.06pt solid #666666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fo:wrap-option="wrap"/>
    </style:style>
    <style:style style:name="ce99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107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0000">
      <style:table-cell-properties fo:border-bottom="0.74pt solid #9d2235" fo:background-color="#ffffff" style:text-align-source="fix" style:repeat-content="false" fo:border-left="0.74pt solid #9d2235" fo:border-right="none" fo:border-top="0.74pt solid #9d2235" style:vertical-align="middle"/>
      <style:paragraph-properties fo:text-align="center" fo:margin-left="0mm"/>
      <style:text-properties style:font-name="Open Sans" fo:font-size="10pt" fo:language="es" fo:country="ES" style:font-size-asian="10pt" style:font-size-complex="10pt"/>
    </style:style>
    <style:style style:name="ce131" style:family="table-cell" style:parent-style-name="Default" style:data-style-name="N10000">
      <style:table-cell-properties fo:border-bottom="0.74pt solid #9d2235" fo:background-color="#ffffff" style:text-align-source="fix" style:repeat-content="false" fo:border-left="0.74pt solid #9d2235" fo:border-right="none" fo:border-top="0.74pt solid #9d2235" style:vertical-align="middle"/>
      <style:paragraph-properties fo:text-align="center" fo:margin-left="0mm"/>
      <style:text-properties style:font-name="Open Sans" fo:font-size="9pt" fo:language="es" fo:country="ES" style:font-size-asian="9pt" style:font-size-complex="9pt"/>
    </style:style>
    <style:style style:name="ce132" style:family="table-cell" style:parent-style-name="Default" style:data-style-name="N10000">
      <style:table-cell-properties fo:border-bottom="0.74pt solid #9d2235" fo:background-color="#ffffff" fo:border-left="0.74pt solid #9d2235" fo:border-right="none" fo:border-top="0.74pt solid #9d2235" style:vertical-align="middle"/>
      <style:text-properties style:font-name="Open Sans" fo:font-size="10pt" fo:language="es" fo:country="ES" style:font-size-asian="10pt" style:font-size-complex="10pt"/>
    </style:style>
    <style:style style:name="ce111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00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10pt" fo:language="es" fo:country="ES" style:font-size-asian="10pt" style:font-size-complex="10pt"/>
    </style:style>
    <style:style style:name="ce135" style:family="table-cell" style:parent-style-name="Default" style:data-style-name="N10000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end" fo:margin-left="0mm"/>
      <style:text-properties style:font-name="Open Sans" fo:font-size="8pt" fo:language="es" fo:country="ES" style:font-size-asian="8pt" style:font-size-complex="8pt"/>
    </style:style>
    <style:style style:name="ce137" style:family="table-cell" style:parent-style-name="Default" style:data-style-name="N10000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start" fo:margin-left="0mm"/>
      <style:text-properties style:font-name="Open Sans" fo:font-size="10pt" fo:language="es" fo:country="ES" style:font-size-asian="10pt" style:font-size-complex="10pt"/>
    </style:style>
    <style:style style:name="ce115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fo:language="es" fo:country="ES" style:font-size-asian="10pt" style:font-size-complex="10pt"/>
    </style:style>
    <style:style style:name="ce152" style:family="table-cell" style:parent-style-name="Default" style:data-style-name="N101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fo:language="es" fo:country="ES" style:font-size-asian="10pt" style:font-size-complex="10pt"/>
    </style:style>
    <style:style style:name="ce123" style:family="table-cell" style:parent-style-name="Default" style:data-style-name="N10004">
      <style:table-cell-properties fo:border-bottom="0.06pt solid #666666" fo:background-color="#9d2235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ext-properties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fo:language="es" fo:country="ES" style:font-size-asian="8pt" style:font-size-complex="8pt"/>
    </style:style>
    <style:style style:name="ce160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fo:language="es" fo:country="ES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 style:font-weight-asian="bold" style:font-weight-complex="bold"/>
    </style:style>
    <style:style style:name="T4" style:family="text">
      <style:text-properties style:font-weight-asian="bold" style:font-weight-complex="bold"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2019_acumulatT4_dadesEstadístiquesContractes_v" table:style-name="ta1">
        <office:forms form:automatic-focus="false" form:apply-design-mode="false"/>
        <table:shapes>
          <draw:frame draw:z-index="0" draw:style-name="gr1" draw:text-style-name="P1" svg:width="153mm" svg:height="98.91mm" svg:x="4.37mm" svg:y="142.97mm">
            <draw:object draw:notify-on-update-of-ranges="2019_acumulatT4_dadesEstadístiquesContractes_v.F8:2019_acumulatT4_dadesEstadístiquesContractes_v.F10 2019_acumulatT4_dadesEstadístiquesContractes_v.J8:2019_acumulatT4_dadesEstadístiquesContractes_v.J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0.84mm" svg:height="97.56mm" svg:x="186.61mm" svg:y="142.96mm">
            <draw:object draw:notify-on-update-of-ranges="2019_acumulatT4_dadesEstadístiquesContractes_v.F8:2019_acumulatT4_dadesEstadístiquesContractes_v.F10 2019_acumulatT4_dadesEstadístiquesContractes_v.K8:2019_acumulatT4_dadesEstadístiquesContractes_v.K10 2019_acumulatT4_dadesEstadístiquesContractes_v.F4:2019_acumulatT4_dadesEstadístiquesContractes_v.F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5"/>
        <table:table-column table:style-name="co3" table:default-cell-style-name="ce34"/>
        <table:table-column table:style-name="co4" table:default-cell-style-name="ce43"/>
        <table:table-column table:style-name="co5" table:default-cell-style-name="ce9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2">
            <draw:frame table:end-cell-address="2019_acumulatT4_dadesEstadístiquesContractes_v.B1" table:end-x="54.18mm" table:end-y="22.61mm" draw:z-index="2" draw:name="Imagen 1" draw:style-name="gr2" draw:text-style-name="P1" svg:width="87.9mm" svg:height="10.01mm" svg:x="2.4mm" svg:y="12.6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Default"/>
          <table:table-cell table:style-name="ce31" office:value-type="string" calcext:value-type="string" table:number-columns-spanned="9" table:number-rows-spanned="1">
            <text:p><text:span text:style-name="T2">PROCEDIMENTS DE CONTRACTACIÓ</text:span></text:p>
            <text:p/>
            <text:p><text:span text:style-name="T3">En compliment de l’article 9.1.b) de la Llei 2/2015, de 2 d’abril, de la Generalitat, de Transparència, Bon Govern i Participació Ciutadana de la Comunitat Valenciana</text:span></text:p>
            <text:p/>
            <text:p><text:span text:style-name="T2">DADES ESTADÍSTIQUES CONTRACTES ADJUDICATS de l’01/01/2019 al 31/12/2019</text:span><text:span text:style-name="T4"> </text:span></text:p>
          </table:table-cell>
          <table:covered-table-cell table:style-name="ce23"/>
          <table:covered-table-cell table:style-name="ce16"/>
          <table:covered-table-cell table:number-columns-repeated="2" table:style-name="ce51"/>
          <table:covered-table-cell table:number-columns-repeated="3" table:style-name="ce86"/>
          <table:covered-table-cell table:style-name="ce108"/>
          <table:table-cell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0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/>
          <table:table-cell table:style-name="ce59" table:number-columns-repeated="2"/>
          <table:table-cell table:style-name="ce86" table:number-columns-repeated="3"/>
          <table:table-cell table:style-name="ce108"/>
          <table:table-cell table:style-name="ce97"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1"/>
        </table:table-row>
        <table:table-row table:style-name="ro3">
          <table:table-cell table:style-name="ce5" office:value-type="string" calcext:value-type="string">
            <text:p>Tipus de contracte</text:p>
          </table:table-cell>
          <table:table-cell table:style-name="ce13" office:value-type="string" calcext:value-type="string">
            <text:p>Procediment d’adjudicació</text:p>
          </table:table-cell>
          <table:table-cell table:style-name="ce13" office:value-type="string" calcext:value-type="string">
            <text:p>Núm. Contractes (1)</text:p>
          </table:table-cell>
          <table:table-cell table:style-name="ce29" office:value-type="string" calcext:value-type="string">
            <text:p>Import adjudicació</text:p>
            <text:p>(sense IVA)</text:p>
          </table:table-cell>
          <table:table-cell table:style-name="ce14"/>
          <table:table-cell table:style-name="ce56" office:value-type="string" calcext:value-type="string" table:number-columns-spanned="6" table:number-rows-spanned="1">
            <text:p><text:s/>PERCENTATGE DE VOLUM PRESSUPOSTARI DE CONTRACTES MITJANÇANT ELS PROCEDIMENTS D’ADJUDICACIÓ</text:p>
          </table:table-cell>
          <table:covered-table-cell table:number-columns-repeated="3" table:style-name="ce74"/>
          <table:covered-table-cell table:style-name="ce98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Privats</text:p>
          </table:table-cell>
          <table:table-cell office:value-type="string" calcext:value-type="string">
            <text:p>Menor</text:p>
          </table:table-cell>
          <table:table-cell office:value-type="float" office:value="1" calcext:value-type="float">
            <text:p>1</text:p>
          </table:table-cell>
          <table:table-cell office:value-type="float" office:value="9360" calcext:value-type="float">
            <text:p>9.360,00</text:p>
          </table:table-cell>
          <table:table-cell/>
          <table:table-cell table:style-name="ce56" table:number-columns-spanned="6" table:number-rows-spanned="1"/>
          <table:covered-table-cell table:number-columns-repeated="3" table:style-name="ce75"/>
          <table:covered-table-cell table:style-name="ce104"/>
          <table:covered-table-cell/>
          <table:table-cell table:number-columns-repeated="53"/>
        </table:table-row>
        <table:table-row table:style-name="ro5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55" office:value-type="string" calcext:value-type="string" table:number-columns-spanned="1" table:number-rows-spanned="3">
            <text:p>PROCEDIMENTS</text:p>
          </table:table-cell>
          <table:table-cell table:style-name="ce55" office:value-type="string" calcext:value-type="string" table:number-columns-spanned="1" table:number-rows-spanned="3">
            <text:p>NÚM. DE CONTRACTES</text:p>
          </table:table-cell>
          <table:table-cell table:style-name="ce95" office:value-type="string" calcext:value-type="string" table:number-columns-spanned="1" table:number-rows-spanned="3">
            <text:p>PRESSUPOST LICITACIÓ sense IVA (2)</text:p>
          </table:table-cell>
          <table:table-cell table:style-name="ce95" office:value-type="string" calcext:value-type="string" table:number-columns-spanned="1" table:number-rows-spanned="3">
            <text:p>IMPORT D’ADJUDICACIÓ sense IVA (2)</text:p>
          </table:table-cell>
          <table:table-cell table:style-name="ce113" office:value-type="string" calcext:value-type="string" table:number-columns-spanned="2" table:number-rows-spanned="1">
            <text:p>PERCENTATGE SOBRE</text:p>
          </table:table-cell>
          <table:covered-table-cell table:style-name="ce113"/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privats</text:p>
          </table:table-cell>
          <table:table-cell table:style-name="ce37" table:formula="of:=+[.C4]+[.C5]" office:value-type="float" office:value="1" calcext:value-type="float">
            <text:p>1</text:p>
          </table:table-cell>
          <table:table-cell table:style-name="ce46" table:formula="of:=+[.D4]+[.D5]" office:value-type="float" office:value="9360" calcext:value-type="float">
            <text:p>9.360,00</text:p>
          </table:table-cell>
          <table:table-cell/>
          <table:covered-table-cell table:number-columns-repeated="2" table:style-name="ce48"/>
          <table:covered-table-cell table:number-columns-repeated="2" table:style-name="ce95"/>
          <table:table-cell table:style-name="ce95" office:value-type="string" calcext:value-type="string" table:number-columns-spanned="1" table:number-rows-spanned="2">
            <text:p>PRESSUPOST DE LICITACIÓ</text:p>
          </table:table-cell>
          <table:table-cell table:style-name="ce113" office:value-type="string" calcext:value-type="string" table:number-columns-spanned="1" table:number-rows-spanned="2">
            <text:p>IMPORT D’ADJUDICACIÓ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erveis</text:p>
          </table:table-cell>
          <table:table-cell office:value-type="string" calcext:value-type="string">
            <text:p>Menor</text:p>
          </table:table-cell>
          <table:table-cell office:value-type="float" office:value="55" calcext:value-type="float">
            <text:p>55</text:p>
          </table:table-cell>
          <table:table-cell office:value-type="float" office:value="78199.24" calcext:value-type="float">
            <text:p>78.199,24</text:p>
          </table:table-cell>
          <table:table-cell/>
          <table:covered-table-cell table:number-columns-repeated="2" table:style-name="ce49"/>
          <table:covered-table-cell table:number-columns-repeated="3" table:style-name="ce74"/>
          <table:covered-table-cell table:style-name="ce98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table:style-name="ce139" office:value-type="float" office:value="4" calcext:value-type="float">
            <text:p>4</text:p>
          </table:table-cell>
          <table:table-cell table:style-name="ce146" office:value-type="float" office:value="208823.52" calcext:value-type="float">
            <text:p>208.823,52</text:p>
          </table:table-cell>
          <table:table-cell/>
          <table:table-cell table:style-name="ce62" office:value-type="string" calcext:value-type="string">
            <text:p>MENOR</text:p>
          </table:table-cell>
          <table:table-cell table:style-name="ce79" table:formula="of:=[.C4]+[.C7]+[.C11]+[.C18]" office:value-type="float" office:value="98" calcext:value-type="float">
            <text:p>98</text:p>
          </table:table-cell>
          <table:table-cell table:style-name="ce85" office:value-type="float" office:value="153289.88" calcext:value-type="float">
            <text:p>153.289,88</text:p>
          </table:table-cell>
          <table:table-cell table:style-name="ce85" table:formula="of:=+[.D4]+[.D7]+[.D11]+[.D18]" office:value-type="float" office:value="131016.36" calcext:value-type="float">
            <text:p>131.016,36</text:p>
          </table:table-cell>
          <table:table-cell table:style-name="ce106" table:formula="of:=+[.H8]/[.$H$11]" office:value-type="percentage" office:value="0.327545439139332" calcext:value-type="percentage">
            <text:p>32,75 %</text:p>
          </table:table-cell>
          <table:table-cell table:style-name="ce110" table:formula="of:=+[.I8]/[.$I$11]" office:value-type="percentage" office:value="0.354601248181272" calcext:value-type="percentage">
            <text:p>35,46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2" calcext:value-type="float">
            <text:p>2</text:p>
          </table:table-cell>
          <table:table-cell office:value-type="float" office:value="904" calcext:value-type="float">
            <text:p>904,00</text:p>
          </table:table-cell>
          <table:table-cell/>
          <table:table-cell table:style-name="ce62" office:value-type="string" calcext:value-type="string">
            <text:p>OBERT</text:p>
          </table:table-cell>
          <table:table-cell table:style-name="ce79" table:formula="of:=[.C5]+[.C8]+[.C12]+[.C15]+[.C19]" office:value-type="float" office:value="4" calcext:value-type="float">
            <text:p>4</text:p>
          </table:table-cell>
          <table:table-cell table:style-name="ce85" office:value-type="float" office:value="281752.32" calcext:value-type="float">
            <text:p>281.752,32</text:p>
          </table:table-cell>
          <table:table-cell table:style-name="ce85" table:formula="of:=[.D5]+[.D8]+[.D12]+[.D15]+[.D19]" office:value-type="float" office:value="208823.52" calcext:value-type="float">
            <text:p>208.823,52</text:p>
          </table:table-cell>
          <table:table-cell table:style-name="ce106" table:formula="of:=+[.H9]/[.$H$11]" office:value-type="percentage" office:value="0.602040313313088" calcext:value-type="percentage">
            <text:p>60,20 %</text:p>
          </table:table-cell>
          <table:table-cell table:style-name="ce110" table:formula="of:=+[.I9]/[.$I$11]" office:value-type="percentage" office:value="0.565189575115709" calcext:value-type="percentage">
            <text:p>56,52 %</text:p>
          </table:table-cell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serveis</text:p>
          </table:table-cell>
          <table:table-cell table:style-name="ce37" table:formula="of:=+[.C7]+[.C8]+[.C9]" office:value-type="float" office:value="61" calcext:value-type="float">
            <text:p>61</text:p>
          </table:table-cell>
          <table:table-cell table:style-name="ce46" table:formula="of:=+[.D7]+[.D8]+[.D9]" office:value-type="float" office:value="287926.76" calcext:value-type="float">
            <text:p>287.926,76</text:p>
          </table:table-cell>
          <table:table-cell/>
          <table:table-cell table:style-name="ce63" office:value-type="string" calcext:value-type="string">
            <text:p>BASAT EN ACORD MARC</text:p>
          </table:table-cell>
          <table:table-cell table:style-name="ce79" table:formula="of:=+[.C9]+[.C13]+[.C16]+[.C20]" office:value-type="float" office:value="9" calcext:value-type="float">
            <text:p>9</text:p>
          </table:table-cell>
          <table:table-cell table:style-name="ce85" office:value-type="float" office:value="32953.57" calcext:value-type="float">
            <text:p>32.953,57</text:p>
          </table:table-cell>
          <table:table-cell table:style-name="ce85" table:formula="of:=+[.D9]+[.D13]+[.D16]+[.D20]" office:value-type="float" office:value="29635.3" calcext:value-type="float">
            <text:p>29.635,30</text:p>
          </table:table-cell>
          <table:table-cell table:style-name="ce106" table:formula="of:=+[.H10]/[.$H$11]" office:value-type="percentage" office:value="0.0704142475475793" calcext:value-type="percentage">
            <text:p>7,04 %</text:p>
          </table:table-cell>
          <table:table-cell table:style-name="ce110" table:formula="of:=+[.I10]/[.$I$11]" office:value-type="percentage" office:value="0.0802091767030197" calcext:value-type="percentage">
            <text:p>8,02 %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ubministraments</text:p>
          </table:table-cell>
          <table:table-cell office:value-type="string" calcext:value-type="string">
            <text:p>Menor</text:p>
          </table:table-cell>
          <table:table-cell office:value-type="float" office:value="41" calcext:value-type="float">
            <text:p>41</text:p>
          </table:table-cell>
          <table:table-cell office:value-type="float" office:value="41233.34" calcext:value-type="float">
            <text:p>41.233,34</text:p>
          </table:table-cell>
          <table:table-cell/>
          <table:table-cell table:style-name="ce53" office:value-type="string" calcext:value-type="string">
            <text:p>TOTAL</text:p>
          </table:table-cell>
          <table:table-cell table:style-name="ce80" table:formula="of:=+[.G8]+[.G9]+[.G10]" office:value-type="float" office:value="111" calcext:value-type="float">
            <text:p>111</text:p>
          </table:table-cell>
          <table:table-cell table:style-name="ce81" table:formula="of:=+[.H8]+[.H9]+[.H10]" office:value-type="float" office:value="467995.77" calcext:value-type="float">
            <text:p>467.995,77</text:p>
          </table:table-cell>
          <table:table-cell table:style-name="ce81" table:formula="of:=SUM([.I8:.I10])" office:value-type="float" office:value="369475.18" calcext:value-type="float">
            <text:p>369.475,18</text:p>
          </table:table-cell>
          <table:table-cell table:style-name="ce87" table:formula="of:=+[.J8]+[.J9]+[.J10]" office:value-type="percentage" office:value="1" calcext:value-type="percentage">
            <text:p>100,00 %</text:p>
          </table:table-cell>
          <table:table-cell table:style-name="ce93" table:formula="of:=+[.K8]+[.K9]+[.K10]" office:value-type="percentage" office:value="1" calcext:value-type="percentage">
            <text:p>100,00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6" calcext:value-type="float">
            <text:p>6</text:p>
          </table:table-cell>
          <table:table-cell office:value-type="float" office:value="25055.97" calcext:value-type="float">
            <text:p>25.055,97</text:p>
          </table:table-cell>
          <table:table-cell/>
          <table:table-cell table:style-name="ce76" office:value-type="string" calcext:value-type="string" table:number-columns-spanned="6" table:number-rows-spanned="2">
            <text:p><text:span text:style-name="T5">(1)</text:span> A efectes comparatius, el còmput de contractes fa referència als contractes adjudicats o a les modificacions efectuades en el període indicat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subministraments</text:p>
          </table:table-cell>
          <table:table-cell table:style-name="ce37" table:formula="of:=[.C11]+[.C12]+[.C13]" office:value-type="float" office:value="47" calcext:value-type="float">
            <text:p>47</text:p>
          </table:table-cell>
          <table:table-cell table:style-name="ce46" table:formula="of:=[.D11]+[.D12]+[.D13]" office:value-type="float" office:value="66289.31" calcext:value-type="float">
            <text:p>66.289,31</text:p>
          </table:table-cell>
          <table:table-cell/>
          <table:covered-table-cell table:number-columns-repeated="4"/>
          <table:covered-table-cell table:style-name="ce14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Mixtos:</text:p>
            <text:p><text:span text:style-name="T1">servei-subministrament</text:span></text:p>
          </table:table-cell>
          <table:table-cell office:value-type="string" calcext:value-type="string">
            <text:p>Obert</text:p>
          </table:table-cell>
          <table:table-cell table:style-name="ce4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3675.33" calcext:value-type="float">
            <text:p>3.675,33</text:p>
          </table:table-cell>
          <table:table-cell/>
          <table:table-cell table:style-name="ce76" office:value-type="string" calcext:value-type="string" table:number-columns-spanned="6" table:number-rows-spanned="3">
            <text:p><text:span text:style-name="T6">(2)</text:span> A efectes comparatius, únicament han estat considerats els imports dels contractes <text:span text:style-name="T5">adjudicats</text:span> en el període indicat.</text:p>
            <text:p>En el cas de modificacions contractuals, han estat considerats únicament els imports de les modificacions efectuades en el període indicat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mixtos: serv-subm</text:p>
          </table:table-cell>
          <table:table-cell table:style-name="ce37" table:formula="of:=+[.C15]+[.C16]" office:value-type="float" office:value="1" calcext:value-type="float">
            <text:p>1</text:p>
          </table:table-cell>
          <table:table-cell table:style-name="ce46" table:formula="of:=+[.D15]+[.D16]" office:value-type="float" office:value="3675.33" calcext:value-type="float">
            <text:p>3.675,33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Obres</text:p>
          </table:table-cell>
          <table:table-cell office:value-type="string" calcext:value-type="string">
            <text:p>Menor</text:p>
          </table:table-cell>
          <table:table-cell office:value-type="float" office:value="1" calcext:value-type="float">
            <text:p>1</text:p>
          </table:table-cell>
          <table:table-cell office:value-type="float" office:value="2223.78" calcext:value-type="float">
            <text:p>2.223,78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number-columns-repeated="59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style-name="ce77" table:number-columns-spanned="6" table:number-rows-spanned="2"/>
          <table:covered-table-cell table:number-columns-repeated="5"/>
          <table:table-cell table:number-columns-repeated="53"/>
        </table:table-row>
        <table:table-row table:style-name="ro4">
          <table:covered-table-cell table:style-name="ce11"/>
          <table:table-cell table:style-name="ce26" office:value-type="string" calcext:value-type="string">
            <text:p>Subtotal contractes obres</text:p>
          </table:table-cell>
          <table:table-cell table:style-name="ce37" table:formula="of:=+[.C18]+[.C19]+[.C20]" office:value-type="float" office:value="1" calcext:value-type="float">
            <text:p>1</text:p>
          </table:table-cell>
          <table:table-cell table:style-name="ce46" table:formula="of:=+[.D18]+[.D19]+[.D20]" office:value-type="float" office:value="2223.78" calcext:value-type="float">
            <text:p>2.223,78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41" table:formula="of:=+[.C6]+[.C10]+[.C14]+[.C17]+[.C21]" office:value-type="float" office:value="111" calcext:value-type="float">
            <text:p>111</text:p>
          </table:table-cell>
          <table:table-cell table:style-name="ce50" table:formula="of:=+[.D6]+[.D10]+[.D14]+[.D17]+[.D21]" office:value-type="float" office:value="369475.18" calcext:value-type="float">
            <text:p>369.475,18</text:p>
          </table:table-cell>
          <table:table-cell table:style-name="ce14"/>
          <table:table-cell table:number-columns-repeated="59"/>
        </table:table-row>
        <table:table-row table:style-name="ro4" table:number-rows-repeated="2">
          <table:table-cell table:style-name="ce14" table:number-columns-repeated="5"/>
          <table:table-cell table:number-columns-repeated="59"/>
        </table:table-row>
        <table:table-row table:style-name="ro4" table:number-rows-repeated="3">
          <table:table-cell table:style-name="ce14" table:number-columns-repeated="4"/>
          <table:table-cell table:style-name="Default" table:number-columns-repeated="5"/>
          <table:table-cell table:number-columns-repeated="55"/>
        </table:table-row>
        <table:table-row table:style-name="ro4" table:number-rows-repeated="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Default" table:number-columns-repeated="4"/>
          <table:table-cell table:style-name="ce15"/>
          <table:table-cell table:style-name="ce77" table:number-columns-spanned="5" table:number-rows-spanned="1"/>
          <table:covered-table-cell table:number-columns-repeated="4" table:style-name="ce15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33" table:number-columns-spanned="5" table:number-rows-spanned="1"/>
          <table:covered-table-cell table:number-columns-repeated="4" table:style-name="ce77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2" table:number-rows-spanned="1"/>
          <table:covered-table-cell table:style-name="ce82"/>
          <table:table-cell table:style-name="ce77" table:number-columns-repeated="2"/>
          <table:table-cell table:style-name="ce15" table:number-columns-repeated="52"/>
        </table:table-row>
        <table:table-row table:style-name="ro4">
          <table:table-cell table:style-name="ce15" table:number-columns-repeated="4"/>
          <table:table-cell table:style-name="Default"/>
          <table:covered-table-cell table:number-columns-repeated="3" table:style-name="ce35"/>
          <table:table-cell table:style-name="ce82" table:number-columns-repeated="2"/>
          <table:table-cell table:style-name="ce1" table:number-columns-repeated="2"/>
          <table:table-cell table:number-columns-repeated="52"/>
        </table:table-row>
        <table:table-row table:style-name="ro4">
          <table:table-cell table:style-name="ce15" table:number-columns-repeated="4"/>
          <table:table-cell table:style-name="Default"/>
          <table:table-cell table:style-name="ce15"/>
          <table:table-cell table:style-name="ce39" table:number-columns-repeated="4"/>
          <table:table-cell table:number-columns-repeated="54"/>
        </table:table-row>
        <table:table-row table:style-name="ro4">
          <table:table-cell table:style-name="ce15" table:number-columns-repeated="4"/>
          <table:table-cell table:style-name="Default"/>
          <table:table-cell table:style-name="ce36"/>
          <table:table-cell table:style-name="ce39" table:number-columns-repeated="4"/>
          <table:table-cell table:number-columns-repeated="54"/>
        </table:table-row>
        <table:table-row table:style-name="ro4">
          <table:table-cell table:style-name="Default" table:number-columns-repeated="5"/>
          <table:table-cell table:style-name="ce15"/>
          <table:table-cell table:style-name="ce39" table:number-columns-repeated="2"/>
          <table:table-cell table:style-name="ce15" table:number-columns-repeated="2"/>
          <table:table-cell table:number-columns-repeated="54"/>
        </table:table-row>
      </table:table>
      <table:table table:name="2019_acumulatT4_dadesEstadístiquesContractes_c" table:style-name="ta1" table:print-ranges="2019_acumulatT4_dadesEstadístiquesContractes_c.A1:2019_acumulatT4_dadesEstadístiquesContractes_c.K46">
        <office:forms form:automatic-focus="false" form:apply-design-mode="false"/>
        <table:shapes>
          <draw:frame draw:z-index="0" draw:style-name="gr1" draw:text-style-name="P1" svg:width="153.24mm" svg:height="99.07mm" svg:x="18.33mm" svg:y="143.62mm">
            <draw:object draw:notify-on-update-of-ranges="2019_acumulatT4_dadesEstadístiquesContractes_c.F8:2019_acumulatT4_dadesEstadístiquesContractes_c.F10 2019_acumulatT4_dadesEstadístiquesContractes_c.J8:2019_acumulatT4_dadesEstadístiquesContractes_c.J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62.04mm" svg:height="97.37mm" svg:x="183.33mm" svg:y="144.66mm">
            <draw:object draw:notify-on-update-of-ranges="2019_acumulatT4_dadesEstadístiquesContractes_c.F8:2019_acumulatT4_dadesEstadístiquesContractes_c.F10 2019_acumulatT4_dadesEstadístiquesContractes_c.K8:2019_acumulatT4_dadesEstadístiquesContractes_c.K10 2019_acumulatT4_dadesEstadístiquesContractes_c.F4:2019_acumulatT4_dadesEstadístiquesContractes_c.F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2" table:default-cell-style-name="ce136"/>
        <table:table-column table:style-name="co13" table:default-cell-style-name="ce134"/>
        <table:table-column table:style-name="co14" table:default-cell-style-name="ce34"/>
        <table:table-column table:style-name="co15" table:default-cell-style-name="ce43"/>
        <table:table-column table:style-name="co16" table:default-cell-style-name="ce94"/>
        <table:table-column table:style-name="co17" table:default-cell-style-name="ce14"/>
        <table:table-column table:style-name="co1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1" table:number-columns-repeated="54" table:default-cell-style-name="Default"/>
        <table:table-row table:style-name="ro6">
          <table:table-cell table:style-name="ce2">
            <draw:frame table:end-cell-address="2019_acumulatT4_dadesEstadístiquesContractes_c.B1" table:end-x="54.19mm" table:end-y="22.61mm" draw:z-index="2" draw:name="Imagen 1" draw:style-name="gr2" draw:text-style-name="P1" svg:width="85.21mm" svg:height="10.01mm" svg:x="2.4mm" svg:y="12.6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Default"/>
          <table:table-cell table:style-name="ce31" office:value-type="string" calcext:value-type="string" table:number-columns-spanned="9" table:number-rows-spanned="1">
            <text:p><text:span text:style-name="T2">PROCEDIMIENTOS DE CONTRATACIÓN</text:span></text:p>
            <text:p/>
            <text:p><text:span text:style-name="T3">En cumplimiento del artículo 9.1.b) de la Ley 2/2015, de 2 de abril, de la Generalitat, de Transparencia, Buen Gobierno y Participación Ciudadana de la Comunitat Valenciana</text:span></text:p>
            <text:p/>
            <text:p><text:span text:style-name="T2">DATOS ESTADÍSTICOS CONTRATOS ADJUDICADOS del 01/01/2019 al 31/12/2019</text:span><text:span text:style-name="T4"> </text:span></text:p>
          </table:table-cell>
          <table:covered-table-cell table:style-name="ce27"/>
          <table:covered-table-cell table:style-name="ce17"/>
          <table:covered-table-cell table:number-columns-repeated="2" table:style-name="ce59"/>
          <table:covered-table-cell table:number-columns-repeated="3" table:style-name="ce86"/>
          <table:covered-table-cell table:style-name="ce108"/>
          <table:table-cell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0"/>
        </table:table-row>
        <table:table-row table:style-name="ro2">
          <table:table-cell table:style-name="ce7" table:number-columns-spanned="11" table:number-rows-spanned="1"/>
          <table:covered-table-cell table:style-name="ce17"/>
          <table:covered-table-cell table:style-name="ce27"/>
          <table:covered-table-cell table:style-name="ce17"/>
          <table:covered-table-cell table:number-columns-repeated="2" table:style-name="ce59"/>
          <table:covered-table-cell table:number-columns-repeated="3" table:style-name="ce86"/>
          <table:covered-table-cell table:style-name="ce108"/>
          <table:covered-table-cell table:style-name="ce97"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1"/>
        </table:table-row>
        <table:table-row table:style-name="ro3">
          <table:table-cell table:style-name="ce107" office:value-type="string" calcext:value-type="string">
            <text:p>Tipo de contrato</text:p>
          </table:table-cell>
          <table:table-cell table:style-name="ce111" office:value-type="string" calcext:value-type="string">
            <text:p>Procedimiento de adjudicación</text:p>
          </table:table-cell>
          <table:table-cell table:style-name="ce111" office:value-type="string" calcext:value-type="string">
            <text:p>Núm. Contratos <text:span text:style-name="T7">(1)</text:span></text:p>
          </table:table-cell>
          <table:table-cell table:style-name="ce117" office:value-type="string" calcext:value-type="string">
            <text:p>Importe adjudicación</text:p>
            <text:p>(sin IVA)</text:p>
          </table:table-cell>
          <table:table-cell table:style-name="ce14"/>
          <table:table-cell table:style-name="ce149" office:value-type="string" calcext:value-type="string" table:number-columns-spanned="6" table:number-rows-spanned="1">
            <text:p><text:s/>PORCENTAJE DE VOLUMEN PRESUPUESTARIO DE CONTRATOS A TRAVÉS DE LOS PROCEDIMIENTOS DE ADJUDICACIÓN</text:p>
          </table:table-cell>
          <table:covered-table-cell table:number-columns-repeated="3" table:style-name="ce74"/>
          <table:covered-table-cell table:style-name="ce98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Privados</text:p>
          </table:table-cell>
          <table:table-cell office:value-type="string" calcext:value-type="string">
            <text:p>Menor</text:p>
          </table:table-cell>
          <table:table-cell office:value-type="float" office:value="1" calcext:value-type="float">
            <text:p>1</text:p>
          </table:table-cell>
          <table:table-cell office:value-type="float" office:value="9360" calcext:value-type="float">
            <text:p>9.360,00</text:p>
          </table:table-cell>
          <table:table-cell/>
          <table:table-cell table:style-name="ce149" table:number-columns-spanned="6" table:number-rows-spanned="1"/>
          <table:covered-table-cell table:number-columns-repeated="3" table:style-name="ce75"/>
          <table:covered-table-cell table:style-name="ce104"/>
          <table:covered-table-cell/>
          <table:table-cell table:number-columns-repeated="53"/>
        </table:table-row>
        <table:table-row table:style-name="ro5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20" office:value-type="string" calcext:value-type="string" table:number-columns-spanned="1" table:number-rows-spanned="3">
            <text:p>PROCEDIMIENTOS</text:p>
          </table:table-cell>
          <table:table-cell table:style-name="ce120" office:value-type="string" calcext:value-type="string" table:number-columns-spanned="1" table:number-rows-spanned="3">
            <text:p>NÚM. DE CONTRATOS</text:p>
          </table:table-cell>
          <table:table-cell table:style-name="ce158" office:value-type="string" calcext:value-type="string" table:number-columns-spanned="1" table:number-rows-spanned="3">
            <text:p>PRESUPUESTO LICITACIÓN sin IVA (2)</text:p>
          </table:table-cell>
          <table:table-cell table:style-name="ce158" office:value-type="string" calcext:value-type="string" table:number-columns-spanned="1" table:number-rows-spanned="3">
            <text:p>IMPORTE DE ADJUDICACIÓN sin IVA (2)</text:p>
          </table:table-cell>
          <table:table-cell table:style-name="ce160" office:value-type="string" calcext:value-type="string" table:number-columns-spanned="2" table:number-rows-spanned="1">
            <text:p>PORCENTAJE SOBRE</text:p>
          </table:table-cell>
          <table:covered-table-cell table:style-name="ce160"/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privados</text:p>
          </table:table-cell>
          <table:table-cell table:style-name="ce37" table:formula="of:=+[.C4]+[.C5]" office:value-type="float" office:value="1" calcext:value-type="float">
            <text:p>1</text:p>
          </table:table-cell>
          <table:table-cell table:style-name="ce46" table:formula="of:=+[.D4]+[.D5]" office:value-type="float" office:value="9360" calcext:value-type="float">
            <text:p>9.360,00</text:p>
          </table:table-cell>
          <table:table-cell/>
          <table:covered-table-cell table:number-columns-repeated="2" table:style-name="ce55"/>
          <table:covered-table-cell table:number-columns-repeated="2" table:style-name="ce158"/>
          <table:table-cell table:style-name="ce158" office:value-type="string" calcext:value-type="string" table:number-columns-spanned="1" table:number-rows-spanned="2">
            <text:p>PRESUPUESTO DE LICITACIÓN</text:p>
          </table:table-cell>
          <table:table-cell table:style-name="ce160" office:value-type="string" calcext:value-type="string" table:number-columns-spanned="1" table:number-rows-spanned="2">
            <text:p>IMPORTE DE ADJUDICACIÓN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ervicios</text:p>
          </table:table-cell>
          <table:table-cell office:value-type="string" calcext:value-type="string">
            <text:p>Menor</text:p>
          </table:table-cell>
          <table:table-cell office:value-type="float" office:value="55" calcext:value-type="float">
            <text:p>55</text:p>
          </table:table-cell>
          <table:table-cell office:value-type="float" office:value="78199.24" calcext:value-type="float">
            <text:p>78.199,24</text:p>
          </table:table-cell>
          <table:table-cell/>
          <table:covered-table-cell table:number-columns-repeated="2" table:style-name="ce49"/>
          <table:covered-table-cell table:number-columns-repeated="3" table:style-name="ce127"/>
          <table:covered-table-cell table:style-name="ce129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table:style-name="ce139" office:value-type="float" office:value="4" calcext:value-type="float">
            <text:p>4</text:p>
          </table:table-cell>
          <table:table-cell table:style-name="ce146" office:value-type="float" office:value="208823.52" calcext:value-type="float">
            <text:p>208.823,52</text:p>
          </table:table-cell>
          <table:table-cell/>
          <table:table-cell table:style-name="ce151" office:value-type="string" calcext:value-type="string">
            <text:p>MENOR</text:p>
          </table:table-cell>
          <table:table-cell table:style-name="ce79" table:formula="of:=[.C4]+[.C7]+[.C11]+[.C18]" office:value-type="float" office:value="98" calcext:value-type="float">
            <text:p>98</text:p>
          </table:table-cell>
          <table:table-cell table:style-name="ce85" office:value-type="float" office:value="153289.88" calcext:value-type="float">
            <text:p>153.289,88</text:p>
          </table:table-cell>
          <table:table-cell table:style-name="ce85" table:formula="of:=+[.D4]+[.D7]+[.D11]+[.D18]" office:value-type="float" office:value="131016.36" calcext:value-type="float">
            <text:p>131.016,36</text:p>
          </table:table-cell>
          <table:table-cell table:style-name="ce106" table:formula="of:=+[.H8]/[.$H$11]" office:value-type="percentage" office:value="0.327545439139332" calcext:value-type="percentage">
            <text:p>32,75 %</text:p>
          </table:table-cell>
          <table:table-cell table:style-name="ce110" table:formula="of:=+[.I8]/[.$I$11]" office:value-type="percentage" office:value="0.354601248181272" calcext:value-type="percentage">
            <text:p>35,46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2" calcext:value-type="float">
            <text:p>2</text:p>
          </table:table-cell>
          <table:table-cell office:value-type="float" office:value="904" calcext:value-type="float">
            <text:p>904,00</text:p>
          </table:table-cell>
          <table:table-cell/>
          <table:table-cell table:style-name="ce151" office:value-type="string" calcext:value-type="string">
            <text:p>ABIERTO</text:p>
          </table:table-cell>
          <table:table-cell table:style-name="ce79" table:formula="of:=[.C5]+[.C8]+[.C12]+[.C15]+[.C19]" office:value-type="float" office:value="4" calcext:value-type="float">
            <text:p>4</text:p>
          </table:table-cell>
          <table:table-cell table:style-name="ce85" office:value-type="float" office:value="281752.32" calcext:value-type="float">
            <text:p>281.752,32</text:p>
          </table:table-cell>
          <table:table-cell table:style-name="ce85" table:formula="of:=[.D5]+[.D8]+[.D12]+[.D15]+[.D19]" office:value-type="float" office:value="208823.52" calcext:value-type="float">
            <text:p>208.823,52</text:p>
          </table:table-cell>
          <table:table-cell table:style-name="ce106" table:formula="of:=+[.H9]/[.$H$11]" office:value-type="percentage" office:value="0.602040313313088" calcext:value-type="percentage">
            <text:p>60,20 %</text:p>
          </table:table-cell>
          <table:table-cell table:style-name="ce110" table:formula="of:=+[.I9]/[.$I$11]" office:value-type="percentage" office:value="0.565189575115709" calcext:value-type="percentage">
            <text:p>56,52 %</text:p>
          </table:table-cell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de servicio</text:p>
          </table:table-cell>
          <table:table-cell table:style-name="ce37" table:formula="of:=+[.C7]+[.C8]+[.C9]" office:value-type="float" office:value="61" calcext:value-type="float">
            <text:p>61</text:p>
          </table:table-cell>
          <table:table-cell table:style-name="ce46" table:formula="of:=+[.D7]+[.D8]+[.D9]" office:value-type="float" office:value="287926.76" calcext:value-type="float">
            <text:p>287.926,76</text:p>
          </table:table-cell>
          <table:table-cell/>
          <table:table-cell table:style-name="ce152" office:value-type="string" calcext:value-type="string">
            <text:p>BASADO EN ACUERDO MARCO</text:p>
          </table:table-cell>
          <table:table-cell table:style-name="ce79" table:formula="of:=+[.C9]+[.C13]+[.C16]+[.C20]" office:value-type="float" office:value="9" calcext:value-type="float">
            <text:p>9</text:p>
          </table:table-cell>
          <table:table-cell table:style-name="ce85" office:value-type="float" office:value="32953.57" calcext:value-type="float">
            <text:p>32.953,57</text:p>
          </table:table-cell>
          <table:table-cell table:style-name="ce85" table:formula="of:=+[.D9]+[.D13]+[.D16]+[.D20]" office:value-type="float" office:value="29635.3" calcext:value-type="float">
            <text:p>29.635,30</text:p>
          </table:table-cell>
          <table:table-cell table:style-name="ce106" table:formula="of:=+[.H10]/[.$H$11]" office:value-type="percentage" office:value="0.0704142475475793" calcext:value-type="percentage">
            <text:p>7,04 %</text:p>
          </table:table-cell>
          <table:table-cell table:style-name="ce110" table:formula="of:=+[.I10]/[.$I$11]" office:value-type="percentage" office:value="0.0802091767030197" calcext:value-type="percentage">
            <text:p>8,02 %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uministros</text:p>
          </table:table-cell>
          <table:table-cell office:value-type="string" calcext:value-type="string">
            <text:p>Menor</text:p>
          </table:table-cell>
          <table:table-cell office:value-type="float" office:value="41" calcext:value-type="float">
            <text:p>41</text:p>
          </table:table-cell>
          <table:table-cell office:value-type="float" office:value="41233.34" calcext:value-type="float">
            <text:p>41.233,34</text:p>
          </table:table-cell>
          <table:table-cell/>
          <table:table-cell table:style-name="ce123" office:value-type="string" calcext:value-type="string">
            <text:p>TOTAL</text:p>
          </table:table-cell>
          <table:table-cell table:style-name="ce80" table:formula="of:=+[.G8]+[.G9]+[.G10]" office:value-type="float" office:value="111" calcext:value-type="float">
            <text:p>111</text:p>
          </table:table-cell>
          <table:table-cell table:style-name="ce81" table:formula="of:=+[.H8]+[.H9]+[.H10]" office:value-type="float" office:value="467995.77" calcext:value-type="float">
            <text:p>467.995,77</text:p>
          </table:table-cell>
          <table:table-cell table:style-name="ce81" table:formula="of:=SUM([.I8:.I10])" office:value-type="float" office:value="369475.18" calcext:value-type="float">
            <text:p>369.475,18</text:p>
          </table:table-cell>
          <table:table-cell table:style-name="ce87" table:formula="of:=+[.J8]+[.J9]+[.J10]" office:value-type="percentage" office:value="1" calcext:value-type="percentage">
            <text:p>100,00 %</text:p>
          </table:table-cell>
          <table:table-cell table:style-name="ce93" table:formula="of:=+[.K8]+[.K9]+[.K10]" office:value-type="percentage" office:value="1" calcext:value-type="percentage">
            <text:p>100,00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6" calcext:value-type="float">
            <text:p>6</text:p>
          </table:table-cell>
          <table:table-cell office:value-type="float" office:value="25055.97" calcext:value-type="float">
            <text:p>25.055,97</text:p>
          </table:table-cell>
          <table:table-cell/>
          <table:table-cell table:style-name="ce77" office:value-type="string" calcext:value-type="string" table:number-columns-spanned="6" table:number-rows-spanned="2">
            <text:p><text:span text:style-name="T5">(1)</text:span> A efectos comparativos, el cómputo de contratos se refiere a los contratos adjudicados o a las modificaciones efectuadas en el período indicado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de suministro</text:p>
          </table:table-cell>
          <table:table-cell table:style-name="ce37" table:formula="of:=[.C11]+[.C12]+[.C13]" office:value-type="float" office:value="47" calcext:value-type="float">
            <text:p>47</text:p>
          </table:table-cell>
          <table:table-cell table:style-name="ce46" table:formula="of:=[.D11]+[.D12]+[.D13]" office:value-type="float" office:value="66289.31" calcext:value-type="float">
            <text:p>66.289,31</text:p>
          </table:table-cell>
          <table:table-cell/>
          <table:covered-table-cell table:style-name="Default"/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table-cell table:style-name="ce131" office:value-type="string" calcext:value-type="string" table:number-columns-spanned="1" table:number-rows-spanned="3">
            <text:p>Mixtos:</text:p>
            <text:p>servicio-suministro</text:p>
          </table:table-cell>
          <table:table-cell table:style-name="ce137" office:value-type="string" calcext:value-type="string">
            <text:p>Abierto</text:p>
          </table:table-cell>
          <table:table-cell table:style-name="ce4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table:style-name="ce137" office:value-type="string" calcext:value-type="string">
            <text:p>Basado en Acuerdo Marco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3675.33" calcext:value-type="float">
            <text:p>3.675,33</text:p>
          </table:table-cell>
          <table:table-cell/>
          <table:table-cell table:style-name="ce77" office:value-type="string" calcext:value-type="string" table:number-columns-spanned="6" table:number-rows-spanned="4">
            <text:p><text:span text:style-name="T5">(2)</text:span> A efectos comparativos, solo se tiene en consideración el importe de los contratos <text:span text:style-name="T5">adjudicados</text:span> en el periodo indicado.</text:p>
            <text:p>En los supuestos de modificaciones contractuales, se han considerado únicamente los importes de las modificaciones efectuadas en el período indicado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mixtos: ser-sum</text:p>
          </table:table-cell>
          <table:table-cell table:style-name="ce37" table:formula="of:=+[.C15]+[.C16]" office:value-type="float" office:value="1" calcext:value-type="float">
            <text:p>1</text:p>
          </table:table-cell>
          <table:table-cell table:style-name="ce46" table:formula="of:=+[.D15]+[.D16]" office:value-type="float" office:value="3675.33" calcext:value-type="float">
            <text:p>3.675,33</text:p>
          </table:table-cell>
          <table:table-cell table:style-name="ce14"/>
          <table:covered-table-cell table:style-name="ce150"/>
          <table:covered-table-cell table:number-columns-repeated="5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Obras</text:p>
          </table:table-cell>
          <table:table-cell office:value-type="string" calcext:value-type="string">
            <text:p>Menor</text:p>
          </table:table-cell>
          <table:table-cell office:value-type="float" office:value="1" calcext:value-type="float">
            <text:p>1</text:p>
          </table:table-cell>
          <table:table-cell office:value-type="float" office:value="2223.78" calcext:value-type="float">
            <text:p>2.223,78</text:p>
          </table:table-cell>
          <table:table-cell table:style-name="ce14"/>
          <table:covered-table-cell table:style-name="ce150"/>
          <table:covered-table-cell table:number-columns-repeated="5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number-columns-repeated="59"/>
        </table:table-row>
        <table:table-row table:style-name="ro4">
          <table:covered-table-cell table:style-name="ce132"/>
          <table:table-cell table:style-name="ce135" office:value-type="string" calcext:value-type="string">
            <text:p>Subtotal contratos de obra</text:p>
          </table:table-cell>
          <table:table-cell table:style-name="ce37" table:formula="of:=+[.C18]+[.C19]+[.C20]" office:value-type="float" office:value="1" calcext:value-type="float">
            <text:p>1</text:p>
          </table:table-cell>
          <table:table-cell table:style-name="ce46" table:formula="of:=+[.D18]+[.D19]+[.D20]" office:value-type="float" office:value="2223.78" calcext:value-type="float">
            <text:p>2.223,78</text:p>
          </table:table-cell>
          <table:table-cell table:style-name="ce14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15"/>
          <table:table-cell table:style-name="ce41" table:formula="of:=+[.C6]+[.C10]+[.C14]+[.C17]+[.C21]" office:value-type="float" office:value="111" calcext:value-type="float">
            <text:p>111</text:p>
          </table:table-cell>
          <table:table-cell table:style-name="ce50" table:formula="of:=+[.D6]+[.D10]+[.D14]+[.D17]+[.D21]" office:value-type="float" office:value="369475.18" calcext:value-type="float">
            <text:p>369.475,18</text:p>
          </table:table-cell>
          <table:table-cell table:style-name="ce14"/>
          <table:table-cell table:number-columns-repeated="59"/>
        </table:table-row>
        <table:table-row table:style-name="ro4" table:number-rows-repeated="2">
          <table:table-cell table:style-name="ce14" table:number-columns-repeated="5"/>
          <table:table-cell table:number-columns-repeated="59"/>
        </table:table-row>
        <table:table-row table:style-name="ro4" table:number-rows-repeated="3">
          <table:table-cell table:style-name="ce14" table:number-columns-repeated="4"/>
          <table:table-cell table:style-name="Default" table:number-columns-repeated="5"/>
          <table:table-cell table:number-columns-repeated="55"/>
        </table:table-row>
        <table:table-row table:style-name="ro4" table:number-rows-repeated="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Default" table:number-columns-repeated="4"/>
          <table:table-cell table:style-name="ce15"/>
          <table:table-cell table:style-name="ce77" table:number-columns-spanned="5" table:number-rows-spanned="1"/>
          <table:covered-table-cell table:number-columns-repeated="4" table:style-name="ce15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33" table:number-columns-spanned="5" table:number-rows-spanned="1"/>
          <table:covered-table-cell table:number-columns-repeated="4" table:style-name="ce77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2" table:number-rows-spanned="1"/>
          <table:covered-table-cell table:style-name="ce82"/>
          <table:table-cell table:style-name="ce77" table:number-columns-repeated="2"/>
          <table:table-cell table:style-name="ce15" table:number-columns-repeated="52"/>
        </table:table-row>
        <table:table-row table:style-name="ro4">
          <table:table-cell table:style-name="ce15" table:number-columns-repeated="4"/>
          <table:table-cell table:style-name="Default"/>
          <table:covered-table-cell table:number-columns-repeated="3" table:style-name="ce35"/>
          <table:table-cell table:style-name="ce82" table:number-columns-repeated="2"/>
          <table:table-cell table:style-name="ce1" table:number-columns-repeated="2"/>
          <table:table-cell table:number-columns-repeated="52"/>
        </table:table-row>
        <table:table-row table:style-name="ro4">
          <table:table-cell table:style-name="ce15" table:number-columns-repeated="4"/>
          <table:table-cell table:style-name="Default"/>
          <table:table-cell table:style-name="ce15"/>
          <table:table-cell table:style-name="ce39" table:number-columns-repeated="4"/>
          <table:table-cell table:number-columns-repeated="54"/>
        </table:table-row>
        <table:table-row table:style-name="ro4">
          <table:table-cell table:style-name="ce15" table:number-columns-repeated="4"/>
          <table:table-cell table:style-name="Default"/>
          <table:table-cell table:style-name="ce36"/>
          <table:table-cell table:style-name="ce39" table:number-columns-repeated="4"/>
          <table:table-cell table:number-columns-repeated="54"/>
        </table:table-row>
        <table:table-row table:style-name="ro4">
          <table:table-cell table:style-name="Default" table:number-columns-repeated="5"/>
          <table:table-cell table:style-name="ce15"/>
          <table:table-cell table:style-name="ce39" table:number-columns-repeated="2"/>
          <table:table-cell table:style-name="ce15" table:number-columns-repeated="2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3" loext:min-decimal-places="3" number:min-integer-digits="1" number:grouping="true"/>
    </number:number-style>
    <number:number-style style:name="N15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8P0"/>
    </number:number-style>
    <number:percentage-style style:name="N15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77.1mm" fo:margin-right="20mm" style:scale-to="69%" style:writing-mode="lr-tb"/>
      <style:header-style>
        <style:header-footer-properties fo:min-height="36.8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11:25:22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3-10T11:31:49.456000000</meta:creation-date>
    <meta:document-statistic meta:table-count="2" meta:cell-count="202" meta:object-count="6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4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4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 chart:pie-offset="19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01cm" svg:height="9.892cm" xlink:href=".." xlink:type="simple" chart:class="chart:circle" chart:style-name="ch1">
        <chart:subtitle svg:x="2.695cm" svg:y="0.123cm" chart:style-name="ch2">
          <text:p>PERCENTATGE SOBRE L'IMPORT DEL PRESSUPOST DE LICITACIÓ 
SEGONS EL PROCEDIMENT DE CONTRACTACIÓ</text:p>
        </chart:subtitle>
        <chart:legend svg:x="3.006cm" svg:y="8.97cm" style:legend-expansion="custom" chartooo:width="9.54cm" chartooo:height="0.865cm" style:legend-expansion-aspect-ratio="11.028901734104" chart:style-name="ch3"/>
        <chart:plot-area chart:style-name="ch4" table:cell-range-address="2019_acumulatT4_dadesEstadístiquesContractes_v.F8:2019_acumulatT4_dadesEstadístiquesContractes_v.F10 2019_acumulatT4_dadesEstadístiquesContractes_v.F3:2019_acumulatT4_dadesEstadístiquesContractes_v.F3 2019_acumulatT4_dadesEstadístiquesContractes_v.J8:2019_acumulatT4_dadesEstadístiquesContractes_v.J10" chart:data-source-has-labels="both" svg:x="0.306cm" svg:y="1.559cm" svg:width="14.689cm" svg:height="8.136cm" dr3d:transform="matrix (1 0 0 0 0.515038074910054 -0.857167300702112 0 0.857167300702112 0.515038074910054 0cm 0cm 0cm)" dr3d:vrp="(0 0 87591.2408759124)" dr3d:projection="parallel" dr3d:distance="4.2cm" dr3d:focal-length="8cm" dr3d:shadow-slant="0" dr3d:shade-mode="gouraud" dr3d:ambient-color="#666666" dr3d:lighting-mode="true">
          <chartooo:coordinate-region svg:x="1.089cm" svg:y="1.559cm" svg:width="13.122cm" svg:height="8.136cm"/>
          <dr3d:light dr3d:diffuse-color="#808080" dr3d:direction="(0 0 1)" dr3d:enabled="false" dr3d:specular="true"/>
          <dr3d:light dr3d:diffuse-color="#b3b3b3" dr3d:direction="(0.6 0.589437173231465 0.6103800609562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19_acumulatT4_dadesEstadístiquesContractes_v.F8:2019_acumulatT4_dadesEstadístiquesContractes_v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19_acumulatT4_dadesEstadístiquesContractes_v.J8:2019_acumulatT4_dadesEstadístiquesContractes_v.J10" chart:label-cell-address="2019_acumulatT4_dadesEstadístiquesContractes_v.F3:2019_acumulatT4_dadesEstadístiquesContractes_v.F3 2019_acumulatT4_dadesEstadístiquesContractes_v.F8:2019_acumulatT4_dadesEstadístiquesContractes_v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 BASAT EN ACORD MARC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  <text:list-item>
                    <text:p>BASAT EN ACORD MARC</text:p>
                  </text:list-item>
                </text:list>
                <draw:g>
                  <svg:desc>2019_acumulatT4_dadesEstadístiquesContractes_v.F3:2019_acumulatT4_dadesEstadístiquesContractes_v.F3 2019_acumulatT4_dadesEstadístiquesContractes_v.F8:2019_acumulatT4_dadesEstadístiquesContractes_v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9_acumulatT4_dadesEstadístiquesContractes_v.F8:2019_acumulatT4_dadesEstadístiquesContractes_v.F10</svg:desc>
                </draw:g>
              </table:table-cell>
              <table:table-cell office:value-type="float" office:value="0.327545439139332">
                <text:p>0.327545439139332</text:p>
                <draw:g>
                  <svg:desc>2019_acumulatT4_dadesEstadístiquesContractes_v.J8:2019_acumulatT4_dadesEstadístiquesContractes_v.J10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602040313313088">
                <text:p>0.602040313313088</text:p>
              </table:table-cell>
            </table:table-row>
            <table:table-row>
              <table:table-cell office:value-type="string">
                <text:p>BASAT EN ACORD MARC</text:p>
              </table:table-cell>
              <table:table-cell office:value-type="float" office:value="0.0704142475475793">
                <text:p>0.07041424754757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 chart:pie-offset="17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85cm" svg:height="9.757cm" xlink:href=".." xlink:type="simple" chart:class="chart:circle" chart:style-name="ch1">
        <chart:subtitle svg:x="3.744cm" svg:y="0cm" chart:style-name="ch2">
          <text:p>PERCENTATGE SOBRE L'IMPORT D'ADJUDICACIÓ
SEGONS EL PROCEDIMENT DE CONTRACTACIÓ</text:p>
        </chart:subtitle>
        <chart:legend svg:x="2.911cm" svg:y="8.682cm" style:legend-expansion="custom" chartooo:width="11.033cm" chartooo:height="1.072cm" style:legend-expansion-aspect-ratio="10.2919776119403" chart:style-name="ch3"/>
        <chart:plot-area chart:style-name="ch4" table:cell-range-address="2019_acumulatT4_dadesEstadístiquesContractes_v.F8:2019_acumulatT4_dadesEstadístiquesContractes_v.F10 2019_acumulatT4_dadesEstadístiquesContractes_v.F3:2019_acumulatT4_dadesEstadístiquesContractes_v.F4 2019_acumulatT4_dadesEstadístiquesContractes_v.K8:2019_acumulatT4_dadesEstadístiquesContractes_v.K10" chart:data-source-has-labels="both" svg:x="1.185cm" svg:y="1.553cm" svg:width="12.813cm" svg:height="7.6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19cm" svg:y="1.553cm" svg:width="13.146cm" svg:height="7.6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19_acumulatT4_dadesEstadístiquesContractes_v.F8:2019_acumulatT4_dadesEstadístiquesContractes_v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19_acumulatT4_dadesEstadístiquesContractes_v.K8:2019_acumulatT4_dadesEstadístiquesContractes_v.K10" chart:label-cell-address="2019_acumulatT4_dadesEstadístiquesContractes_v.F3:2019_acumulatT4_dadesEstadístiquesContractes_v.F3 2019_acumulatT4_dadesEstadístiquesContractes_v.F8:2019_acumulatT4_dadesEstadístiquesContractes_v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19_acumulatT4_dadesEstadístiquesContractes_v.F4:2019_acumulatT4_dadesEstadístiquesContractes_v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 BASAT EN ACORD MARC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  <text:list-item>
                    <text:p>BASAT EN ACORD MARC</text:p>
                  </text:list-item>
                </text:list>
                <draw:g>
                  <svg:desc>2019_acumulatT4_dadesEstadístiquesContractes_v.F3:2019_acumulatT4_dadesEstadístiquesContractes_v.F3 2019_acumulatT4_dadesEstadístiquesContractes_v.F8:2019_acumulatT4_dadesEstadístiquesContractes_v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9_acumulatT4_dadesEstadístiquesContractes_v.F8:2019_acumulatT4_dadesEstadístiquesContractes_v.F10</svg:desc>
                </draw:g>
              </table:table-cell>
              <table:table-cell office:value-type="float" office:value="0.354601248181272">
                <text:p>0.354601248181272</text:p>
                <draw:g>
                  <svg:desc>2019_acumulatT4_dadesEstadístiquesContractes_v.K8:2019_acumulatT4_dadesEstadístiquesContractes_v.K10</svg:desc>
                </draw:g>
              </table:table-cell>
              <table:table-cell office:value-type="float" office:value="NaN">
                <text:p>NaN</text:p>
                <draw:g>
                  <svg:desc>2019_acumulatT4_dadesEstadístiquesContractes_v.F4:2019_acumulatT4_dadesEstadístiquesContractes_v.F4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565189575115709">
                <text:p>0.565189575115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T EN ACORD MARC</text:p>
              </table:table-cell>
              <table:table-cell office:value-type="float" office:value="0.0802091767030197">
                <text:p>0.08020917670301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9d2235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0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3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 chart:pie-offset="16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25cm" svg:height="9.908cm" xlink:href=".." xlink:type="simple" chart:class="chart:circle" chart:style-name="ch1">
        <chart:subtitle svg:x="2.56cm" svg:y="0.292cm" chart:style-name="ch2">
          <text:p>PERCENTAJE SOBRE EL IMPORTE DEL PRESUPUESTO DE LICITACIÓN 
SEGÚN EL PROCEDIMIENTO DE CONTRATACIÓN</text:p>
        </chart:subtitle>
        <chart:legend svg:x="3.01cm" svg:y="8.984cm" style:legend-expansion="custom" chartooo:width="9.555cm" chartooo:height="0.866cm" style:legend-expansion-aspect-ratio="11.0334872979215" chart:style-name="ch3"/>
        <chart:plot-area chart:style-name="ch4" table:cell-range-address="2019_acumulatT4_dadesEstadístiquesContractes_c.F8:2019_acumulatT4_dadesEstadístiquesContractes_c.F10 2019_acumulatT4_dadesEstadístiquesContractes_c.F3:2019_acumulatT4_dadesEstadístiquesContractes_c.F3 2019_acumulatT4_dadesEstadístiquesContractes_c.J8:2019_acumulatT4_dadesEstadístiquesContractes_c.J10" chart:data-source-has-labels="both" svg:x="0.306cm" svg:y="1.561cm" svg:width="14.713cm" svg:height="8.1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73cm" svg:y="1.561cm" svg:width="13.579cm" svg:height="8.14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19_acumulatT4_dadesEstadístiquesContractes_c.F8:2019_acumulatT4_dadesEstadístiquesContracte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19_acumulatT4_dadesEstadístiquesContractes_c.J8:2019_acumulatT4_dadesEstadístiquesContractes_c.J10" chart:label-cell-address="2019_acumulatT4_dadesEstadístiquesContractes_c.F3:2019_acumulatT4_dadesEstadístiquesContractes_c.F3 2019_acumulatT4_dadesEstadístiquesContractes_c.F8:2019_acumulatT4_dadesEstadístiquesContractes_c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19_acumulatT4_dadesEstadístiquesContractes_c.F3:2019_acumulatT4_dadesEstadístiquesContractes_c.F3 2019_acumulatT4_dadesEstadístiquesContractes_c.F8:2019_acumulatT4_dadesEstadístiquesContractes_c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9_acumulatT4_dadesEstadístiquesContractes_c.F8:2019_acumulatT4_dadesEstadístiquesContractes_c.F10</svg:desc>
                </draw:g>
              </table:table-cell>
              <table:table-cell office:value-type="float" office:value="0.327545439139332">
                <text:p>0.327545439139332</text:p>
                <draw:g>
                  <svg:desc>2019_acumulatT4_dadesEstadístiquesContractes_c.J8:2019_acumulatT4_dadesEstadístiquesContractes_c.J10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602040313313088">
                <text:p>0.602040313313088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0704142475475793">
                <text:p>0.07041424754757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 chart:pie-offset="12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05cm" svg:height="9.738cm" xlink:href=".." xlink:type="simple" chart:class="chart:circle" chart:style-name="ch1">
        <chart:subtitle svg:x="3.685cm" svg:y="0.03cm" chart:style-name="ch2">
          <text:p>PERCENTAJE SOBRE EL IMPORTE DE ADJUDICACIÓN
SEGÚN EL PROCEDIMIENTO DE CONTRATACIÓN</text:p>
        </chart:subtitle>
        <chart:legend svg:x="2.932cm" svg:y="8.665cm" style:legend-expansion="custom" chartooo:width="11.116cm" chartooo:height="1.07cm" style:legend-expansion-aspect-ratio="10.388785046729" chart:style-name="ch3"/>
        <chart:plot-area chart:style-name="ch4" table:cell-range-address="2019_acumulatT4_dadesEstadístiquesContractes_c.F8:2019_acumulatT4_dadesEstadístiquesContractes_c.F10 2019_acumulatT4_dadesEstadístiquesContractes_c.F3:2019_acumulatT4_dadesEstadístiquesContractes_c.F4 2019_acumulatT4_dadesEstadístiquesContractes_c.K8:2019_acumulatT4_dadesEstadístiquesContractes_c.K10" chart:data-source-has-labels="both" svg:x="1.906cm" svg:y="1.411cm" svg:width="12.838cm" svg:height="7.70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05cm" svg:y="1.411cm" svg:width="12.841cm" svg:height="7.7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19_acumulatT4_dadesEstadístiquesContractes_c.F8:2019_acumulatT4_dadesEstadístiquesContracte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19_acumulatT4_dadesEstadístiquesContractes_c.K8:2019_acumulatT4_dadesEstadístiquesContractes_c.K10" chart:label-cell-address="2019_acumulatT4_dadesEstadístiquesContractes_c.F3:2019_acumulatT4_dadesEstadístiquesContractes_c.F3 2019_acumulatT4_dadesEstadístiquesContractes_c.F8:2019_acumulatT4_dadesEstadístiquesContractes_c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19_acumulatT4_dadesEstadístiquesContractes_c.F4:2019_acumulatT4_dadesEstadístiquesContractes_c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19_acumulatT4_dadesEstadístiquesContractes_c.F3:2019_acumulatT4_dadesEstadístiquesContractes_c.F3 2019_acumulatT4_dadesEstadístiquesContractes_c.F8:2019_acumulatT4_dadesEstadístiquesContractes_c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9_acumulatT4_dadesEstadístiquesContractes_c.F8:2019_acumulatT4_dadesEstadístiquesContractes_c.F10</svg:desc>
                </draw:g>
              </table:table-cell>
              <table:table-cell office:value-type="float" office:value="0.354601248181272">
                <text:p>0.354601248181272</text:p>
                <draw:g>
                  <svg:desc>2019_acumulatT4_dadesEstadístiquesContractes_c.K8:2019_acumulatT4_dadesEstadístiquesContractes_c.K10</svg:desc>
                </draw:g>
              </table:table-cell>
              <table:table-cell office:value-type="float" office:value="NaN">
                <text:p>NaN</text:p>
                <draw:g>
                  <svg:desc>2019_acumulatT4_dadesEstadístiquesContractes_c.F4:2019_acumulatT4_dadesEstadístiquesContractes_c.F4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565189575115709">
                <text:p>0.565189575115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0802091767030197">
                <text:p>0.08020917670301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