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Open sans" svg:font-family="&quot;Open sans&quot;"/>
    <style:font-face style:name="Arial" svg:font-family="Arial"/>
    <style:font-face style:name="Calibri" svg:font-family="Calibri"/>
    <style:font-face style:name="ArialMT" svg:font-family="ArialMT"/>
    <style:font-face style:name="Arial1" svg:font-family="Arial1"/>
    <style:font-face style:name="Arial-BoldMT" svg:font-family="Arial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fo:border="thin solid #B2B2B2" style:vertical-align="middle" style:rotation-angle="90" style:repeat-content="false"/>
      <style:paragraph-properties fo:text-align="center" style:writing-mode="l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B2B2B2" style:vertical-align="middle" style:rotation-angle="90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FFFFFF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B2B2B2" style:vertical-align="middle" style:repeat-content="false"/>
      <style:paragraph-properties fo:text-align="center" style:writing-mode="l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B2B2B2" style:vertical-align="middle" fo:wrap-option="wrap" style:rotation-angle="90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2B2B2"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2B2B2" style:vertical-align="middle" fo:wrap-option="wrap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B2B2B2" style:vertical-align="middle" style:rotation-angle="90" style:repeat-content="false"/>
      <style:paragraph-properties fo:text-align="center"/>
      <style:text-properties fo:color="#FFFFFF"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FFFFFF" style:font-name="Open sans" style:font-name-asian="Open sans" style:font-name-complex="Open sans" fo:font-size="1pt" style:font-size-asian="1pt" style:font-size-complex="1pt"/>
    </style:style>
    <style:style style:name="ce13" style:family="table-cell" style:parent-style-name="Default" style:data-style-name="N0">
      <style:text-properties fo:color="#FFFFFF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B2B2B2" fo:border-bottom="none" fo:border-left="thin solid #B2B2B2" fo:border-right="thin solid #B2B2B2" style:vertical-align="middle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2B2B2" fo:border-bottom="none" fo:border-left="thin solid #B2B2B2" fo:border-right="thin solid #B2B2B2"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0041" fo:border-bottom="none" fo:border-left="thin solid #BF0041" fo:border-right="thin solid #BF0041" style:vertical-align="middle" fo:wrap-option="wrap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0041" fo:border-bottom="none" fo:border-left="thin solid #BF0041" fo:border-right="thin solid #BF0041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0041" fo:border-bottom="none" fo:border-left="thin solid #BF0041" fo:border-right="thin solid #BF0041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0041" fo:border-bottom="thin solid #BF0041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C00000" fo:border-bottom="thin solid #C00000" fo:border-left="thin solid #C00000" fo:border-right="none" style:vertical-align="middle" fo:background-color="#FFFFFF" style:cell-protect="non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C00000" fo:border-bottom="thin solid #C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C00000" fo:border-bottom="thin solid #C00000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C00000" fo:border-bottom="thin solid #C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C00000" fo:border-bottom="thin solid #C00000" fo:border-left="none" fo:border-right="none" style:vertical-align="middle" fo:wrap-option="wrap" fo:background-color="#FFFFFF" style:cell-protec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-top="thin solid #C00000" fo:border-bottom="thin solid #C00000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C00000" fo:border-bottom="thin solid #C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-top="thin solid #C00000" fo:border-bottom="thin solid #C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C00000" fo:border-bottom="thin solid #C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7">
      <style:table-cell-properties fo:border-top="thin solid #C00000" fo:border-bottom="thin solid #C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C00000" fo:border-bottom="thin solid #C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36">
      <style:table-cell-properties fo:border-top="thin solid #C00000" fo:border-bottom="thin solid #C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0">
      <style:table-cell-properties fo:border-top="thin solid #C00000" fo:border-bottom="thin solid #C00000" fo:border-left="none" fo:border-right="thin solid #C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C00000" fo:border-bottom="thin solid #C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C00000" fo:border-bottom="thin solid #C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BF0041" fo:border-bottom="none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BF0041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#FFFFFF"/>
    </style:style>
    <style:style style:name="ce50" style:family="table-cell" style:parent-style-name="Default" style:data-style-name="N0">
      <style:table-cell-properties fo:border-top="thin solid #C00000" fo:border-bottom="thin solid #C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C00000" fo:border-bottom="thin solid #C00000" fo:border-left="none" fo:border-right="none" style:vertical-align="middle" fo:background-color="#FFFFFF"/>
      <style:text-properties style:font-name="ArialMT" style:font-name-asian="ArialMT" style:font-name-complex="ArialMT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C00000" fo:border-bottom="thin solid #C00000" fo:border-left="none" fo:border-right="none" style:vertical-align="middle" fo:wrap-option="wrap" fo:background-color="#FFFFFF" style:repeat-content="false"/>
      <style:paragraph-properties fo:text-align="center"/>
      <style:text-properties style:font-name="ArialMT" style:font-name-asian="ArialMT" style:font-name-complex="ArialMT" fo:font-size="8pt" style:font-size-asian="8pt" style:font-size-complex="8pt"/>
    </style:style>
    <style:style style:name="ce53" style:family="table-cell" style:parent-style-name="Default" style:data-style-name="N38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C00000" fo:border-bottom="thin solid #C00000" fo:border-left="none" fo:border-right="thin solid #C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MT" style:font-name-asian="ArialMT" style:font-name-complex="ArialMT" fo:font-size="8pt" style:font-size-asian="8pt" style:font-size-complex="8pt"/>
    </style:style>
    <style:style style:name="ce56" style:family="table-cell" style:parent-style-name="Default" style:data-style-name="N39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MT" style:font-name-asian="ArialMT" style:font-name-complex="ArialMT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C00000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C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C00000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C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4">
      <style:table-cell-properties fo:border-top="none" fo:border-bottom="thin solid #C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19">
      <style:table-cell-properties fo:border-top="none" fo:border-bottom="thin solid #C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7">
      <style:table-cell-properties fo:border-top="none" fo:border-bottom="thin solid #C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thin solid #C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8">
      <style:table-cell-properties fo:border-top="none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4">
      <style:table-cell-properties fo:border-top="none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4">
      <style:table-cell-properties fo:border-top="none" fo:border-bottom="thin solid #C00000" fo:border-left="none" fo:border-right="thin solid #C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9">
      <style:table-cell-properties fo:border-top="none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C00000" fo:border-left="none" fo:border-right="thin solid #C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4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19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C00000" fo:border-bottom="none" fo:border-left="thin solid #C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C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C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C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4">
      <style:table-cell-properties fo:border-top="thin solid #C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4">
      <style:table-cell-properties fo:border-top="thin solid #C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19">
      <style:table-cell-properties fo:border-top="thin solid #C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37">
      <style:table-cell-properties fo:border-top="thin solid #C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C00000" fo:border-bottom="none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19">
      <style:table-cell-properties fo:border-top="thin solid #C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4">
      <style:table-cell-properties fo:border-top="thin solid #C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C00000" fo:border-bottom="none" fo:border-left="none" fo:border-right="thin solid #C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C00000" fo:border-bottom="thin solid #C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C00000" fo:border-bottom="thin solid #C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C00000" fo:border-bottom="thin solid #C00000" fo:border-left="none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4">
      <style:table-cell-properties fo:border-top="thin solid #BF0041" fo:border-bottom="thin solid #BF0041" fo:border-left="none" fo:border-right="none" style:vertical-align="middle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4">
      <style:table-cell-properties fo:border-top="none" fo:border-bottom="thin solid #BF0041" fo:border-left="none" fo:border-right="none" fo:background-color="#CCCCCC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4">
      <style:table-cell-properties fo:border-top="none" fo:border-bottom="thin solid #BF0041" fo:border-left="none" fo:border-right="none" fo:background-color="#CCCCCC"/>
      <style:text-properties fo:color="#BF0041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4">
      <style:table-cell-properties fo:border-top="none" fo:border-bottom="thin solid #BF0041" fo:border-left="none" fo:border-right="none" style:vertical-align="automatic" fo:background-color="#CCCCCC" style:repeat-content="false"/>
      <style:paragraph-properties fo:text-align="end" fo:margin-right="0cm"/>
      <style:text-properties fo:color="#BF0041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9">
      <style:table-cell-properties fo:border-top="none" fo:border-bottom="thin solid #BF0041" fo:border-left="none" fo:border-right="none" fo:background-color="#CCCCCC"/>
      <style:text-properties fo:color="#BF0041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4">
      <style:table-cell-properties fo:border-top="none" fo:border-bottom="thin solid #BF0041" fo:border-left="none" fo:border-right="none" style:vertical-align="automatic" fo:background-color="#CCCCCC" style:repeat-content="false"/>
      <style:paragraph-properties fo:text-align="center"/>
      <style:text-properties fo:color="#BF0041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-top="none" fo:border-bottom="thin solid #BF0041" fo:border-left="none" fo:border-right="none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4">
      <style:table-cell-properties fo:border-top="thin solid #BF0041" fo:border-bottom="thin solid #BF0041" fo:border-left="none" fo:border-right="none" fo:background-color="#CCCCCC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4">
      <style:table-cell-properties fo:border-top="thin solid #BF0041" fo:border-bottom="thin solid #BF0041" fo:border-left="none" fo:border-right="none" fo:background-color="#CCCCCC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ext-properties style:font-name="Arial-BoldMT" style:font-name-asian="Arial-BoldMT" style:font-name-complex="Arial-BoldMT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B2B2B2" fo:background-color="transparent"/>
    </style:style>
    <style:style style:name="ce104" style:family="table-cell" style:parent-style-name="Default" style:data-style-name="N0">
      <style:table-cell-properties fo:border-top="none" fo:border-bottom="none" fo:border-left="thin solid #B2B2B2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B2B2B2" fo:border-bottom="thin solid #C00000" fo:border-left="thin solid #B2B2B2" fo:border-right="thin solid #B2B2B2" style:vertical-align="middle" fo:background-color="#9D2235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B2B2B2" fo:border-bottom="thin solid #C00000" fo:border-left="thin solid #B2B2B2" fo:border-right="thin solid #B2B2B2" style:vertical-align="middle" fo:wrap-option="wrap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thin solid #B2B2B2" fo:border-bottom="thin solid #C00000" fo:border-left="thin solid #B2B2B2" fo:border-right="thin solid #B2B2B2" style:vertical-align="middle" fo:background-color="#9D2235" style:rotation-angle="90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thin solid #B2B2B2" fo:border-bottom="thin solid #C00000" fo:border-left="thin solid #B2B2B2" fo:border-right="thin solid #B2B2B2" style:vertical-align="middle" fo:wrap-option="wrap" fo:background-color="#9D2235" style:rotation-angle="90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B2B2B2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B2B2B2" fo:border-bottom="thin solid #C00000" fo:border-left="thin solid #B2B2B2" fo:border-right="thin solid #B2B2B2" style:vertical-align="middle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B2B2B2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thin solid #B2B2B2" fo:border-bottom="thin solid #C00000" fo:border-left="thin solid #B2B2B2" fo:border-right="thin solid #BF0041" style:vertical-align="middle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BF0041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BF0041" fo:border-bottom="thin solid #C00000" fo:border-left="thin solid #BF0041" fo:border-right="thin solid #BF0041" style:vertical-align="middle" fo:background-color="#9D2235" style:rotation-angle="9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19">
      <style:table-cell-properties fo:border-top="thin solid #BF0041" fo:border-bottom="thin solid #C00000" fo:border-left="thin solid #BF0041" fo:border-right="thin solid #BF0041" style:vertical-align="middle" fo:background-color="#9D2235" style:rotation-angle="9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BF0041" fo:border-bottom="thin solid #C00000" fo:border-left="thin solid #BF0041" fo:border-right="thin solid #BF0041" style:vertical-align="middle" fo:background-color="#9D2235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BF0041" fo:border-bottom="thin solid #C00000" fo:border-left="thin solid #BF0041" fo:border-right="thin solid #BF0041" style:vertical-align="middle" fo:background-color="#9D2235" style:repeat-content="false"/>
      <style:paragraph-properties fo:text-align="center" style:writing-mode="l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Open Sans" style:font-name-asian="Open Sans" style:font-name-complex="Ope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Open Sans" style:font-name-asian="Open Sans" style:font-name-complex="Open San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7.64645833333333cm"/>
    </style:style>
    <style:style style:name="co23" style:family="table-column">
      <style:table-column-properties fo:break-before="auto" style:column-width="2.248958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45.2pt" style:use-optimal-row-height="false" fo:break-before="auto"/>
    </style:style>
    <style:style style:name="ro10" style:family="table-row">
      <style:table-row-properties style:row-height="52.3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4" table:visibility="collap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99"/>
        <table:table-column table:style-name="co8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00"/>
        <table:table-column table:style-name="co7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5"/>
        <table:table-column table:style-name="co17" table:default-cell-style-name="ce15"/>
        <table:table-column table:style-name="co18" table:default-cell-style-name="ce101"/>
        <table:table-column table:style-name="co19" table:default-cell-style-name="ce15"/>
        <table:table-column table:style-name="co20" table:default-cell-style-name="ce15"/>
        <table:table-column table:style-name="co8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number-columns-repeated="40" table:default-cell-style-name="ce15"/>
        <table:table-column table:style-name="co23" table:number-columns-repeated="959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table:style-name="ce1">
            <draw:frame draw:z-index="1" draw:id="id0" draw:style-name="a0" draw:name="Imagen 1" svg:x="0.48268in" svg:y="0.21654in" svg:width="6.9444in" svg:height="0.919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103"/>
          <table:covered-table-cell table:number-columns-repeated="2"/>
          <table:table-cell table:number-columns-repeated="2" table:style-name="ce3"/>
          <table:table-cell table:number-columns-repeated="3" table:style-name="ce4"/>
          <table:table-cell table:style-name="ce5"/>
          <table:table-cell office:value-type="string" table:number-columns-spanned="14" table:number-rows-spanned="1" table:style-name="ce104">
            <text:p><text:span text:style-name="T1">PROCEDIMENTS DE CONTRACTACIÓ</text:span><text:span text:style-name="T1"/></text:p>
            <text:p/>
            <text:p><text:span text:style-name="T1">En compliment de l’article 9.1.a) de la Llei 2/2015, de 2 d‘abril, de la Generalitat, de Transparència, Bon Govern i Participació Ciutadana de la Comunitat Valenciana</text:span><text:span text:style-name="T1"/></text:p>
            <text:p/>
            <text:p><text:span text:style-name="T1">CONTRACTES de l’1/01/2020 al 31/12/2020</text:span></text:p>
          </table:table-cell>
          <table:covered-table-cell table:number-columns-repeated="13"/>
          <table:table-cell table:number-columns-repeated="16359" table:style-name="ce1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7"/>
          <table:table-cell table:number-columns-repeated="2" table:style-name="ce3"/>
          <table:table-cell table:number-columns-repeated="3" table:style-name="ce4"/>
          <table:table-cell table:style-name="ce5"/>
          <table:table-cell table:style-name="ce9"/>
          <table:table-cell table:style-name="ce4"/>
          <table:table-cell table:style-name="ce5"/>
          <table:table-cell table:style-name="ce9"/>
          <table:table-cell table:number-columns-repeated="2" table:style-name="ce10"/>
          <table:table-cell table:style-name="ce5"/>
          <table:table-cell table:style-name="ce9"/>
          <table:table-cell table:style-name="ce4"/>
          <table:table-cell table:style-name="ce11"/>
          <table:table-cell table:style-name="ce5"/>
          <table:table-cell table:number-columns-repeated="2" table:style-name="ce9"/>
          <table:table-cell table:style-name="ce12"/>
          <table:table-cell table:number-columns-repeated="16360" table:style-name="ce13"/>
        </table:table-row>
        <table:table-row table:style-name="ro3">
          <table:table-cell table:style-name="ce14"/>
          <table:table-cell office:value-type="string" table:number-columns-spanned="1" table:number-rows-spanned="2" table:style-name="ce105">
            <text:p>REF. EX.</text:p>
          </table:table-cell>
          <table:table-cell office:value-type="string" table:number-columns-spanned="1" table:number-rows-spanned="2" table:style-name="ce106">
            <text:p><text:span text:style-name="T3">TIPUS</text:span><text:span text:style-name="T3"/></text:p>
            <text:p><text:span text:style-name="T4">SE (servei)</text:span><text:span text:style-name="T4"/></text:p>
            <text:p><text:span text:style-name="T4">SU (subministrament)</text:span><text:span text:style-name="T4"/></text:p>
            <text:p><text:span text:style-name="T4">OB (obra) PR (privat)</text:span></text:p>
          </table:table-cell>
          <table:table-cell office:value-type="string" table:number-columns-spanned="1" table:number-rows-spanned="2" table:style-name="ce106">
            <text:p>CAPÍTOL</text:p>
          </table:table-cell>
          <table:table-cell office:value-type="string" table:number-columns-spanned="1" table:number-rows-spanned="2" table:style-name="ce105">
            <text:p>OBJECTE</text:p>
          </table:table-cell>
          <table:table-cell office:value-type="string" table:number-columns-spanned="1" table:number-rows-spanned="2" table:style-name="ce107">
            <text:p><text:span text:style-name="T3">ESTAT DEL CONTRACTE</text:span><text:span text:style-name="T3"/></text:p>
            <text:p><text:span text:style-name="T3">(a xx/xx/2020)</text:span><text:span text:style-name="T3"/></text:p>
            <text:p><text:span text:style-name="T3">V (vigent)</text:span><text:span text:style-name="T3"/></text:p>
            <text:p><text:span text:style-name="T3">F (extingit per execució)</text:span><text:span text:style-name="T3"/></text:p>
            <text:p><text:span text:style-name="T3">D (desert)</text:span></text:p>
          </table:table-cell>
          <table:table-cell office:value-type="string" table:number-columns-spanned="1" table:number-rows-spanned="2" table:style-name="ce108">
            <text:p><text:span text:style-name="T5">DURACIÓ</text:span><text:span text:style-name="T5"/></text:p>
            <text:p><text:span text:style-name="T4">D (dies) S (setmanes)</text:span><text:span text:style-name="T4"/></text:p>
            <text:p><text:span text:style-name="T4">M (mesos)</text:span></text:p>
          </table:table-cell>
          <table:table-cell office:value-type="string" table:number-columns-spanned="3" table:number-rows-spanned="1" table:style-name="ce109">
            <text:p>PRESSUPOST BASE LICITACIÓ (PBL)</text:p>
          </table:table-cell>
          <table:covered-table-cell table:number-columns-repeated="2"/>
          <table:table-cell office:value-type="string" table:number-columns-spanned="1" table:number-rows-spanned="2" table:style-name="ce110">
            <text:p>PUBLICITAT</text:p>
          </table:table-cell>
          <table:table-cell office:value-type="string" table:number-columns-spanned="2" table:number-rows-spanned="1" table:style-name="ce111">
            <text:p>NÚM. DE</text:p>
            <text:p>LICITADORS</text:p>
          </table:table-cell>
          <table:covered-table-cell/>
          <table:table-cell office:value-type="string" table:number-columns-spanned="1" table:number-rows-spanned="2" table:style-name="ce112">
            <text:p>DATA RESOLUCIÓ:</text:p>
            <text:p>ADJUDICACIÓ/DESERT</text:p>
          </table:table-cell>
          <table:table-cell office:value-type="string" table:number-columns-spanned="3" table:number-rows-spanned="1" table:style-name="ce113">
            <text:p>PREU ADJUDICACIÓ CONTRACTE</text:p>
          </table:table-cell>
          <table:covered-table-cell table:number-columns-repeated="2"/>
          <table:table-cell office:value-type="string" table:number-columns-spanned="1" table:number-rows-spanned="2" table:style-name="ce114">
            <text:p><text:span text:style-name="T6">% BAIXA</text:span><text:span text:style-name="T6"/></text:p>
            <text:p><text:span text:style-name="T7">[1-(Preu/PBL)]*100</text:span></text:p>
          </table:table-cell>
          <table:table-cell office:value-type="string" table:number-columns-spanned="2" table:number-rows-spanned="1" table:style-name="ce113">
            <text:p>ADJUDICATARI</text:p>
          </table:table-cell>
          <table:covered-table-cell/>
          <table:table-cell office:value-type="string" table:number-columns-spanned="1" table:number-rows-spanned="2" table:style-name="ce115">
            <text:p>PENALITZACIÓ</text:p>
            <text:p>(sense IVA)</text:p>
          </table:table-cell>
          <table:table-cell office:value-type="string" table:number-columns-spanned="1" table:number-rows-spanned="2" table:style-name="ce116">
            <text:p>FINALITZACIÓ</text:p>
            <text:p>VIGÈNCIA</text:p>
            <text:p>CONTRACTE</text:p>
          </table:table-cell>
          <table:table-cell office:value-type="string" table:number-columns-spanned="2" table:number-rows-spanned="1" table:style-name="ce113">
            <text:p>TOTALS PER</text:p>
            <text:p>ADJUDICATARI</text:p>
          </table:table-cell>
          <table:covered-table-cell/>
          <table:table-cell office:value-type="string" table:number-columns-spanned="1" table:number-rows-spanned="2" table:style-name="ce117">
            <text:p>OBJETO</text:p>
          </table:table-cell>
          <table:table-cell table:number-columns-repeated="40" table:style-name="ce15"/>
          <table:table-cell table:number-columns-repeated="16319"/>
        </table:table-row>
        <table:table-row table:style-name="ro4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Import base</text:p>
            <text:p>sense IVA</text:p>
          </table:table-cell>
          <table:table-cell office:value-type="string" table:style-name="ce17">
            <text:p>IVA</text:p>
          </table:table-cell>
          <table:table-cell office:value-type="string" table:style-name="ce16">
            <text:p>Import</text:p>
            <text:p>amb IVA</text:p>
          </table:table-cell>
          <table:covered-table-cell/>
          <table:table-cell office:value-type="string" table:style-name="ce16">
            <text:p>Invitats</text:p>
          </table:table-cell>
          <table:table-cell office:value-type="string" table:style-name="ce16">
            <text:p>Ofertes</text:p>
            <text:p>Rebudes</text:p>
          </table:table-cell>
          <table:covered-table-cell/>
          <table:table-cell office:value-type="string" table:style-name="ce18">
            <text:p>Import</text:p>
            <text:p>Sense IVA</text:p>
          </table:table-cell>
          <table:table-cell office:value-type="string" table:style-name="ce19">
            <text:p>IVA</text:p>
          </table:table-cell>
          <table:table-cell office:value-type="string" table:style-name="ce18">
            <text:p>Preu contracte</text:p>
          </table:table-cell>
          <table:covered-table-cell/>
          <table:table-cell office:value-type="string" table:style-name="ce19">
            <text:p>NIF/CIF</text:p>
          </table:table-cell>
          <table:table-cell office:value-type="string" table:style-name="ce19">
            <text:p>NOM / RAÓ SOCIAL</text:p>
          </table:table-cell>
          <table:covered-table-cell/>
          <table:covered-table-cell/>
          <table:table-cell office:value-type="string" office:string-value="NIF/CIF" table:formula="of:=[.S4]" table:style-name="ce19">
            <text:p>NIF/CIF</text:p>
          </table:table-cell>
          <table:table-cell office:value-type="string" table:style-name="ce20">
            <text:p>IMPORT</text:p>
            <text:p>(sense IVA)</text:p>
          </table:table-cell>
          <table:covered-table-cell/>
          <table:table-cell table:number-columns-repeated="40" table:style-name="ce15"/>
          <table:table-cell table:number-columns-repeated="16319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22">
            <text:p>2020/F04_01/000001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nsport tren a Madrid, director i personal de l’Agència, assistència III Congrés Nacional Antifrau, 12-13/02/2020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2 D</text:p>
          </table:table-cell>
          <table:table-cell office:value-type="float" office:value="650.64" table:style-name="ce26">
            <text:p>650,64</text:p>
          </table:table-cell>
          <table:table-cell office:value-type="float" office:value="65.064000000000007" table:formula="of:=+[.H5]*0.1" table:style-name="ce27">
            <text:p>65,06</text:p>
          </table:table-cell>
          <table:table-cell office:value-type="float" office:value="715.70399999999995" table:formula="of:=+[.H5]+[.I5]" table:style-name="ce26">
            <text:p>715,70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02-03T00:00:00" table:style-name="ce29">
            <text:p>03/02/2020</text:p>
          </table:table-cell>
          <table:table-cell office:value-type="float" office:value="650.64" table:style-name="ce30">
            <text:p>650,64</text:p>
          </table:table-cell>
          <table:table-cell office:value-type="float" office:value="65.064000000000007" table:formula="of:=+[.O5]*0.1" table:style-name="ce30">
            <text:p>65,06</text:p>
          </table:table-cell>
          <table:table-cell office:value-type="float" office:value="715.70399999999995" table:formula="of:=+[.O5]+[.P5]" table:style-name="ce30">
            <text:p>715,70</text:p>
          </table:table-cell>
          <table:table-cell office:value-type="percentage" office:value="0" table:formula="of:=(1-([.O5]/[.H5]))" table:style-name="ce31">
            <text:p>0,00 %</text:p>
          </table:table-cell>
          <table:table-cell office:value-type="string" table:style-name="ce32">
            <text:p>A46196440</text:p>
          </table:table-cell>
          <table:table-cell office:value-type="string" table:style-name="ce25">
            <text:p>VIAJES ALSINA S.A.U.</text:p>
          </table:table-cell>
          <table:table-cell table:style-name="ce23"/>
          <table:table-cell office:value-type="date" office:date-value="2020-02-13T00:00:00" table:style-name="ce29">
            <text:p>13/02/2020</text:p>
          </table:table-cell>
          <table:table-cell office:value-type="string" office:string-value="A46196440" table:formula="of:=[.S5]" table:style-name="ce32">
            <text:p>A46196440</text:p>
          </table:table-cell>
          <table:table-cell office:value-type="float" office:value="650.64" table:style-name="ce30">
            <text:p>650,64</text:p>
          </table:table-cell>
          <table:table-cell office:value-type="string" table:style-name="ce33">
            <text:p>Transporte tren a Madrid, director i personal de la Agencia, asistencia III Congreso Nacional Antifraude, 12-13/02/2019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style-name="ce22">
            <text:p>2020/F04_01/000012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Transport tren participant en projecció documental «corrupció organisme nociu» Festival Internacional de Cinema i Drets Humans-Humans Fest, 23/02/2020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2 D</text:p>
          </table:table-cell>
          <table:table-cell office:value-type="float" office:value="99.55" table:style-name="ce26">
            <text:p>99,55</text:p>
          </table:table-cell>
          <table:table-cell office:value-type="float" office:value="9.9499999999999993" table:style-name="ce27">
            <text:p>9,95</text:p>
          </table:table-cell>
          <table:table-cell office:value-type="float" office:value="109.5" table:formula="of:=+[.H6]+[.I6]" table:style-name="ce26">
            <text:p>109,50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02-20T00:00:00" table:style-name="ce29">
            <text:p>20/02/2020</text:p>
          </table:table-cell>
          <table:table-cell office:value-type="float" office:value="99.55" table:style-name="ce30">
            <text:p>99,55</text:p>
          </table:table-cell>
          <table:table-cell office:value-type="float" office:value="9.9499999999999993" table:style-name="ce30">
            <text:p>9,95</text:p>
          </table:table-cell>
          <table:table-cell office:value-type="float" office:value="109.5" table:formula="of:=+[.O6]+[.P6]" table:style-name="ce30">
            <text:p>109,50</text:p>
          </table:table-cell>
          <table:table-cell office:value-type="percentage" office:value="0" table:formula="of:=(1-([.O6]/[.H6]))" table:style-name="ce31">
            <text:p>0,00 %</text:p>
          </table:table-cell>
          <table:table-cell office:value-type="string" table:style-name="ce32">
            <text:p>A46196440</text:p>
          </table:table-cell>
          <table:table-cell office:value-type="string" table:style-name="ce25">
            <text:p>VIAJES ALSINA S.A.U.</text:p>
          </table:table-cell>
          <table:table-cell table:style-name="ce23"/>
          <table:table-cell office:value-type="date" office:date-value="2020-02-24T00:00:00" table:style-name="ce29">
            <text:p>24/02/2020</text:p>
          </table:table-cell>
          <table:table-cell office:value-type="string" office:string-value="A46196440" table:formula="of:=[.S6]" table:style-name="ce28">
            <text:p>A46196440</text:p>
          </table:table-cell>
          <table:table-cell office:value-type="float" office:value="750.18999999999994" table:formula="of:=[.O5]+[.O6]" table:style-name="ce30">
            <text:p>750,19</text:p>
          </table:table-cell>
          <table:table-cell office:value-type="string" table:style-name="ce33">
            <text:p>Transporte tren participante en proyección documental “corrupción organismo nocivo” Festival Internacional de Cine y Derechos Humanos-Humans Fest, 23/02/2020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22">
            <text:p>2020/F04_01/000013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ubministrament de targetes criptogràfiques amb certificat (d’empleat públic i pseudònim) per al personal de l’Agència</text:p>
          </table:table-cell>
          <table:table-cell office:value-type="string" table:style-name="ce25">
            <text:p>V</text:p>
          </table:table-cell>
          <table:table-cell office:value-type="string" table:style-name="ce25">
            <text:p>10 M</text:p>
          </table:table-cell>
          <table:table-cell office:value-type="float" office:value="1486.14" table:style-name="ce26">
            <text:p>1.486,14</text:p>
          </table:table-cell>
          <table:table-cell office:value-type="float" office:value="312.08" table:style-name="ce27">
            <text:p>312,08</text:p>
          </table:table-cell>
          <table:table-cell office:value-type="float" office:value="1798.22" table:formula="of:=+[.H7]+[.I7]" table:style-name="ce26">
            <text:p>1.798,22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02-28T00:00:00" table:style-name="ce29">
            <text:p>28/02/2020</text:p>
          </table:table-cell>
          <table:table-cell office:value-type="float" office:value="1486.14" table:style-name="ce30">
            <text:p>1.486,14</text:p>
          </table:table-cell>
          <table:table-cell office:value-type="float" office:value="312.08" table:style-name="ce30">
            <text:p>312,08</text:p>
          </table:table-cell>
          <table:table-cell office:value-type="float" office:value="1798.22" table:formula="of:=+[.O7]+[.P7]" table:style-name="ce30">
            <text:p>1.798,22</text:p>
          </table:table-cell>
          <table:table-cell office:value-type="percentage" office:value="0" table:formula="of:=(1-([.O7]/[.H7]))" table:style-name="ce31">
            <text:p>0,00 %</text:p>
          </table:table-cell>
          <table:table-cell office:value-type="string" table:style-name="ce32">
            <text:p>A40573396</text:p>
          </table:table-cell>
          <table:table-cell office:value-type="string" table:style-name="ce36">
            <text:p>INFRAESTRUCTURES I SERVEIS DE TELECOMUNICCIONS I CERTIFICACIÓ SAU</text:p>
          </table:table-cell>
          <table:table-cell table:style-name="ce23"/>
          <table:table-cell office:value-type="date" office:date-value="2020-12-31T00:00:00" table:style-name="ce29">
            <text:p>31/12/2020</text:p>
          </table:table-cell>
          <table:table-cell office:value-type="string" office:string-value="A40573396" table:formula="of:=[.S7]" table:style-name="ce28">
            <text:p>A40573396</text:p>
          </table:table-cell>
          <table:table-cell office:value-type="float" office:value="1486.14" table:formula="of:=+[.O7]" table:style-name="ce37">
            <text:p>1.486,14</text:p>
          </table:table-cell>
          <table:table-cell office:value-type="string" table:style-name="ce38">
            <text:p>Suministro de tarjetas criptográficas con certificado (de empleado público y pseudónimo) para el personal de la Agencia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4" table:style-name="ce21">
            <text:p>4</text:p>
          </table:table-cell>
          <table:table-cell office:value-type="string" table:style-name="ce22">
            <text:p>2020/F04_01/000018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Revisió de l’equip d’aire condicionat que refrigera la sala on es troba ubicat el CPD de l’Agència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 D</text:p>
          </table:table-cell>
          <table:table-cell office:value-type="float" office:value="437.76" table:style-name="ce26">
            <text:p>437,76</text:p>
          </table:table-cell>
          <table:table-cell office:value-type="float" office:value="91.929599999999994" table:formula="of:=+[.H8]*0.21" table:style-name="ce27">
            <text:p>91,93</text:p>
          </table:table-cell>
          <table:table-cell office:value-type="float" office:value="529.68959999999993" table:formula="of:=+[.H8]+[.I8]" table:style-name="ce26">
            <text:p>529,69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03-20T00:00:00" table:style-name="ce29">
            <text:p>20/03/2020</text:p>
          </table:table-cell>
          <table:table-cell office:value-type="float" office:value="437.76" table:style-name="ce30">
            <text:p>437,76</text:p>
          </table:table-cell>
          <table:table-cell office:value-type="float" office:value="91.929599999999994" table:formula="of:=+[.O8]*0.21" table:style-name="ce30">
            <text:p>91,93</text:p>
          </table:table-cell>
          <table:table-cell office:value-type="float" office:value="529.68959999999993" table:formula="of:=+[.O8]+[.P8]" table:style-name="ce30">
            <text:p>529,69</text:p>
          </table:table-cell>
          <table:table-cell office:value-type="percentage" office:value="0" table:formula="of:=(1-([.O8]/[.H8]))" table:style-name="ce31">
            <text:p>0,00 %</text:p>
          </table:table-cell>
          <table:table-cell office:value-type="string" table:style-name="ce32">
            <text:p>B97285225</text:p>
          </table:table-cell>
          <table:table-cell office:value-type="string" table:style-name="ce25">
            <text:p>ESTRACFRIGUS, S.L.</text:p>
          </table:table-cell>
          <table:table-cell table:style-name="ce23"/>
          <table:table-cell office:value-type="date" office:date-value="2020-03-23T00:00:00" table:style-name="ce29">
            <text:p>23/03/2020</text:p>
          </table:table-cell>
          <table:table-cell office:value-type="string" office:string-value="B97285225" table:formula="of:=[.S8]" table:style-name="ce28">
            <text:p>B97285225</text:p>
          </table:table-cell>
          <table:table-cell office:value-type="float" office:value="437.76" table:formula="of:=+[.O8]" table:style-name="ce37">
            <text:p>437,76</text:p>
          </table:table-cell>
          <table:table-cell office:value-type="string" table:style-name="ce33">
            <text:p>Revisión del equipo de aire acondicionado que refriger la sala donde se encuentra ubicado el CPD de la Agencia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string" table:style-name="ce22">
            <text:p>2020/F04_01/000019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ervei de suport i evolució del servidor de correu electrònic zimbra i subministrament de llicències d’ús Zextras</text:p>
          </table:table-cell>
          <table:table-cell office:value-type="string" table:style-name="ce25">
            <text:p>V</text:p>
          </table:table-cell>
          <table:table-cell office:value-type="string" table:style-name="ce25">
            <text:p>280 D</text:p>
          </table:table-cell>
          <table:table-cell office:value-type="float" office:value="4556.8" table:style-name="ce26">
            <text:p>4.556,80</text:p>
          </table:table-cell>
          <table:table-cell office:value-type="float" office:value="956.928" table:formula="of:=+[.H9]*0.21" table:style-name="ce27">
            <text:p>956,93</text:p>
          </table:table-cell>
          <table:table-cell office:value-type="float" office:value="5513.7280000000001" table:formula="of:=+[.H9]+[.I9]" table:style-name="ce26">
            <text:p>5.513,73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03-26T00:00:00" table:style-name="ce29">
            <text:p>26/03/2020</text:p>
          </table:table-cell>
          <table:table-cell office:value-type="float" office:value="4556.8" table:style-name="ce30">
            <text:p>4.556,80</text:p>
          </table:table-cell>
          <table:table-cell office:value-type="float" office:value="956.928" table:formula="of:=+[.O9]*0.21" table:style-name="ce30">
            <text:p>956,93</text:p>
          </table:table-cell>
          <table:table-cell office:value-type="float" office:value="5513.7280000000001" table:formula="of:=+[.O9]+[.P9]" table:style-name="ce30">
            <text:p>5.513,73</text:p>
          </table:table-cell>
          <table:table-cell office:value-type="percentage" office:value="0" table:formula="of:=(1-([.O9]/[.H9]))" table:style-name="ce31">
            <text:p>0,00 %</text:p>
          </table:table-cell>
          <table:table-cell office:value-type="string" table:style-name="ce32">
            <text:p>B95274890</text:p>
          </table:table-cell>
          <table:table-cell office:value-type="string" table:style-name="ce25">
            <text:p>IRONTEC INTERNET Y SISTEMAS SOBRE GNU/LINUX S.L.</text:p>
          </table:table-cell>
          <table:table-cell table:style-name="ce23"/>
          <table:table-cell office:value-type="date" office:date-value="2020-12-31T00:00:00" table:style-name="ce29">
            <text:p>31/12/2020</text:p>
          </table:table-cell>
          <table:table-cell office:value-type="string" office:string-value="B95274890" table:formula="of:=[.S9]" table:style-name="ce28">
            <text:p>B95274890</text:p>
          </table:table-cell>
          <table:table-cell office:value-type="float" office:value="4556.8" table:formula="of:=+[.O9]" table:style-name="ce37">
            <text:p>4.556,80</text:p>
          </table:table-cell>
          <table:table-cell office:value-type="string" table:style-name="ce33">
            <text:p>Servicio de soporte y evolución del servidor de correo electrónico zimbra y suministro de licencias de uso Zextras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6" table:style-name="ce21">
            <text:p>6</text:p>
          </table:table-cell>
          <table:table-cell office:value-type="string" table:style-name="ce22">
            <text:p>2020/F04_01/000020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ervei de suport i evolució de la plataforma Globaleaks</text:p>
          </table:table-cell>
          <table:table-cell office:value-type="string" table:style-name="ce25">
            <text:p>V</text:p>
          </table:table-cell>
          <table:table-cell office:value-type="string" table:style-name="ce25">
            <text:p>280 D</text:p>
          </table:table-cell>
          <table:table-cell office:value-type="float" office:value="2750" table:style-name="ce26">
            <text:p>2.750,00</text:p>
          </table:table-cell>
          <table:table-cell office:value-type="float" office:value="577.5" table:formula="of:=+[.H10]*0.21" table:style-name="ce27">
            <text:p>577,50</text:p>
          </table:table-cell>
          <table:table-cell office:value-type="float" office:value="3327.5" table:formula="of:=+[.H10]+[.I10]" table:style-name="ce26">
            <text:p>3.327,50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03-26T00:00:00" table:style-name="ce29">
            <text:p>26/03/2020</text:p>
          </table:table-cell>
          <table:table-cell office:value-type="float" office:value="2750" table:style-name="ce30">
            <text:p>2.750,00</text:p>
          </table:table-cell>
          <table:table-cell office:value-type="float" office:value="577.5" table:formula="of:=+[.O10]*0.21" table:style-name="ce30">
            <text:p>577,50</text:p>
          </table:table-cell>
          <table:table-cell office:value-type="float" office:value="3327.5" table:formula="of:=+[.O10]+[.P10]" table:style-name="ce30">
            <text:p>3.327,50</text:p>
          </table:table-cell>
          <table:table-cell office:value-type="percentage" office:value="0" table:formula="of:=(1-([.O10]/[.H10]))" table:style-name="ce31">
            <text:p>0,00 %</text:p>
          </table:table-cell>
          <table:table-cell office:value-type="float" office:value="9495830961" table:style-name="ce32">
            <text:p>9495830961</text:p>
          </table:table-cell>
          <table:table-cell office:value-type="string" table:style-name="ce25">
            <text:p>WHISTLEBLOWING SOLUTIONS I.S. SRL</text:p>
          </table:table-cell>
          <table:table-cell table:style-name="ce23"/>
          <table:table-cell office:value-type="date" office:date-value="2020-12-31T00:00:00" table:style-name="ce29">
            <text:p>31/12/2020</text:p>
          </table:table-cell>
          <table:table-cell office:value-type="float" office:value="9495830961" table:formula="of:=[.S10]" table:style-name="ce32">
            <text:p>9495830961</text:p>
          </table:table-cell>
          <table:table-cell office:value-type="float" office:value="2750" table:formula="of:=+[.O10]" table:style-name="ce37">
            <text:p>2.750,00</text:p>
          </table:table-cell>
          <table:table-cell office:value-type="string" table:style-name="ce33">
            <text:p>Servicio de soporte y evolución de la plataforma Globaleaks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7" table:style-name="ce39">
            <text:p>7</text:p>
          </table:table-cell>
          <table:table-cell office:value-type="string" table:style-name="ce22">
            <text:p>2020/F04_01/000015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Assessorament, assistència tècnica i recolzament a la unitat de gestió econòmica de l’Agència per a l’elaboració dels comptes anuals de l’exercici 2019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0 D</text:p>
          </table:table-cell>
          <table:table-cell office:value-type="float" office:value="1750" table:style-name="ce26">
            <text:p>1.750,00</text:p>
          </table:table-cell>
          <table:table-cell office:value-type="float" office:value="367.5" table:formula="of:=+[.H11]*0.21" table:style-name="ce27">
            <text:p>367,50</text:p>
          </table:table-cell>
          <table:table-cell office:value-type="float" office:value="2117.5" table:formula="of:=+[.H11]+[.I11]" table:style-name="ce26">
            <text:p>2.117,50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04-01T00:00:00" table:style-name="ce29">
            <text:p>01/04/2020</text:p>
          </table:table-cell>
          <table:table-cell office:value-type="float" office:value="1750" table:style-name="ce30">
            <text:p>1.750,00</text:p>
          </table:table-cell>
          <table:table-cell office:value-type="float" office:value="367.5" table:formula="of:=+[.O11]*0.21" table:style-name="ce30">
            <text:p>367,50</text:p>
          </table:table-cell>
          <table:table-cell office:value-type="float" office:value="2117.5" table:formula="of:=+[.O11]+[.P11]" table:style-name="ce30">
            <text:p>2.117,50</text:p>
          </table:table-cell>
          <table:table-cell office:value-type="percentage" office:value="0" table:formula="of:=(1-([.O11]/[.H11]))" table:style-name="ce31">
            <text:p>0,00 %</text:p>
          </table:table-cell>
          <table:table-cell office:value-type="string" table:style-name="ce32">
            <text:p>B96422027</text:p>
          </table:table-cell>
          <table:table-cell office:value-type="string" table:style-name="ce25">
            <text:p>G S LOCAL, S.L.</text:p>
          </table:table-cell>
          <table:table-cell table:style-name="ce23"/>
          <table:table-cell office:value-type="date" office:date-value="2020-04-22T00:00:00" table:style-name="ce29">
            <text:p>22/04/2020</text:p>
          </table:table-cell>
          <table:table-cell office:value-type="string" office:string-value="B96422027" table:formula="of:=[.S11]" table:style-name="ce32">
            <text:p>B96422027</text:p>
          </table:table-cell>
          <table:table-cell office:value-type="float" office:value="1750" table:formula="of:=+[.O11]" table:style-name="ce37">
            <text:p>1.750,00</text:p>
          </table:table-cell>
          <table:table-cell office:value-type="string" table:style-name="ce33">
            <text:p>Asesoramiento, asistencia técnica y apoyo a la unidad de gestión económica de la Agencia para la elaboración de la cuentas anuales del ejercicio 2019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8" table:style-name="ce21">
            <text:p>8</text:p>
          </table:table-cell>
          <table:table-cell office:value-type="string" table:style-name="ce22">
            <text:p>2020/F04_01/000021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ervei de representació, defensa en juí i assessorament processal en 2020</text:p>
          </table:table-cell>
          <table:table-cell office:value-type="string" table:style-name="ce25">
            <text:p>V</text:p>
          </table:table-cell>
          <table:table-cell office:value-type="string" table:style-name="ce25">
            <text:p>6 M</text:p>
          </table:table-cell>
          <table:table-cell office:value-type="float" office:value="4830" table:style-name="ce26">
            <text:p>4.830,00</text:p>
          </table:table-cell>
          <table:table-cell office:value-type="float" office:value="1014.3" table:style-name="ce27">
            <text:p>1.014,30</text:p>
          </table:table-cell>
          <table:table-cell office:value-type="float" office:value="5844.3" table:style-name="ce26">
            <text:p>5.844,30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04-23T00:00:00" table:style-name="ce29">
            <text:p>23/04/2020</text:p>
          </table:table-cell>
          <table:table-cell office:value-type="float" office:value="4830" table:style-name="ce28">
            <text:p>4.830,00</text:p>
          </table:table-cell>
          <table:table-cell office:value-type="float" office:value="1014.3" table:style-name="ce28">
            <text:p>1.014,30</text:p>
          </table:table-cell>
          <table:table-cell office:value-type="float" office:value="5844.3" table:style-name="ce28">
            <text:p>5.844,30</text:p>
          </table:table-cell>
          <table:table-cell office:value-type="percentage" office:value="0" table:formula="of:=(1-([.O12]/[.H12]))" table:style-name="ce31">
            <text:p>0,00 %</text:p>
          </table:table-cell>
          <table:table-cell office:value-type="string" table:style-name="ce32">
            <text:p>FALTA</text:p>
          </table:table-cell>
          <table:table-cell office:value-type="string" table:style-name="ce25">
            <text:p>TERESA LLAMAZARES CAMY</text:p>
          </table:table-cell>
          <table:table-cell table:style-name="ce23"/>
          <table:table-cell office:value-type="date" office:date-value="2020-11-03T00:00:00" table:style-name="ce29">
            <text:p>03/11/2020</text:p>
          </table:table-cell>
          <table:table-cell office:value-type="string" table:style-name="ce32">
            <text:p>***6142**</text:p>
          </table:table-cell>
          <table:table-cell office:value-type="float" office:value="4830" table:formula="of:=+[.O12]" table:style-name="ce37">
            <text:p>4.830,00</text:p>
          </table:table-cell>
          <table:table-cell office:value-type="string" table:style-name="ce33">
            <text:p>Servicio de representación, defensa en juicio y asesoramiento procesal en 2020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9" table:style-name="ce21">
            <text:p>9</text:p>
          </table:table-cell>
          <table:table-cell office:value-type="string" table:style-name="ce22">
            <text:p>2020/F04_01/000022</text:p>
          </table:table-cell>
          <table:table-cell office:value-type="string" table:style-name="ce23">
            <text:p>SU</text:p>
          </table:table-cell>
          <table:table-cell office:value-type="float" office:value="6" table:style-name="ce23">
            <text:p>6</text:p>
          </table:table-cell>
          <table:table-cell office:value-type="string" table:style-name="ce40">
            <text:p>Subministrament d’onze ordinadors portàtils i altre equipament informàtic per a l’Agència Valenciana Antifrau</text:p>
          </table:table-cell>
          <table:table-cell office:value-type="string" table:style-name="ce25">
            <text:p>V</text:p>
          </table:table-cell>
          <table:table-cell office:value-type="string" table:style-name="ce25">
            <text:p>30 D</text:p>
          </table:table-cell>
          <table:table-cell office:value-type="float" office:value="14300" table:style-name="ce26">
            <text:p>14.300,00</text:p>
          </table:table-cell>
          <table:table-cell office:value-type="float" office:value="3003" table:style-name="ce27">
            <text:p>3.003,00</text:p>
          </table:table-cell>
          <table:table-cell office:value-type="float" office:value="17303" table:style-name="ce26">
            <text:p>17.303,00</text:p>
          </table:table-cell>
          <table:table-cell office:value-type="string" table:style-name="ce28">
            <text:p><text:a xlink:href="https://contrataciondelestado.es/wps/poc?uri=deeplink%3Adetalle_licitacion&amp;idEvl=gFo%2FvDcZTDDnSoTX3z%2F7wA%3D%3D">SÍ</text:a>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date" office:date-value="2020-06-16T00:00:00" table:style-name="ce29">
            <text:p>16/06/2020</text:p>
          </table:table-cell>
          <table:table-cell office:value-type="float" office:value="9547.67" table:style-name="ce30">
            <text:p>9.547,67</text:p>
          </table:table-cell>
          <table:table-cell office:value-type="float" office:value="2005.01" table:style-name="ce30">
            <text:p>2.005,01</text:p>
          </table:table-cell>
          <table:table-cell office:value-type="float" office:value="11552.68" table:style-name="ce30">
            <text:p>11.552,68</text:p>
          </table:table-cell>
          <table:table-cell office:value-type="percentage" office:value="0.33233076923076921" table:formula="of:=(1-([.O13]/[.H13]))" table:style-name="ce31">
            <text:p>33,23 %</text:p>
          </table:table-cell>
          <table:table-cell office:value-type="string" table:style-name="ce32">
            <text:p>B78949799</text:p>
          </table:table-cell>
          <table:table-cell office:value-type="string" table:style-name="ce25">
            <text:p>DISINFOR SL</text:p>
          </table:table-cell>
          <table:table-cell table:style-name="ce23"/>
          <table:table-cell office:value-type="date" office:date-value="2020-07-17T00:00:00" table:style-name="ce29">
            <text:p>17/07/2020</text:p>
          </table:table-cell>
          <table:table-cell office:value-type="string" office:string-value="B78949799" table:formula="of:=[.S13]" table:style-name="ce32">
            <text:p>B78949799</text:p>
          </table:table-cell>
          <table:table-cell office:value-type="float" office:value="9547.67" table:formula="of:=+[.O13]" table:style-name="ce37">
            <text:p>9.547,67</text:p>
          </table:table-cell>
          <table:table-cell office:value-type="string" table:style-name="ce33">
            <text:p>Suministro de once ordenadores portátiles y otro equipamiento informático para la Agència Valenciana Antifrau</text:p>
          </table:table-cell>
          <table:table-cell table:number-columns-repeated="2" table:style-name="ce34"/>
          <table:table-cell table:style-name="ce41"/>
          <table:table-cell table:number-columns-repeated="37" table:style-name="ce34"/>
          <table:table-cell table:number-columns-repeated="16319" table:style-name="ce35"/>
        </table:table-row>
        <table:table-row table:style-name="ro8">
          <table:table-cell office:value-type="float" office:value="10" table:style-name="ce21">
            <text:p>10</text:p>
          </table:table-cell>
          <table:table-cell office:value-type="string" table:style-name="ce22">
            <text:p>2020/F04_01/000023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ervei d’interpretació anglés-espanyol i viceversa per a reunió grup de treball internacional NEIWA el 26/06/2020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 D</text:p>
          </table:table-cell>
          <table:table-cell office:value-type="float" office:value="1030" table:style-name="ce26">
            <text:p>1.030,00</text:p>
          </table:table-cell>
          <table:table-cell office:value-type="float" office:value="216.3" table:style-name="ce27">
            <text:p>216,30</text:p>
          </table:table-cell>
          <table:table-cell office:value-type="float" office:value="1246.3" table:style-name="ce26">
            <text:p>1.246,30</text:p>
          </table:table-cell>
          <table:table-cell office:value-type="string" table:style-name="ce28">
            <text:p>NO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date" office:date-value="2020-06-19T00:00:00" table:style-name="ce29">
            <text:p>19/06/2020</text:p>
          </table:table-cell>
          <table:table-cell office:value-type="float" office:value="1030" table:style-name="ce30">
            <text:p>1.030,00</text:p>
          </table:table-cell>
          <table:table-cell office:value-type="float" office:value="216.3" table:style-name="ce30">
            <text:p>216,30</text:p>
          </table:table-cell>
          <table:table-cell office:value-type="float" office:value="1246.3" table:style-name="ce30">
            <text:p>1.246,30</text:p>
          </table:table-cell>
          <table:table-cell office:value-type="percentage" office:value="0" table:formula="of:=(1-([.O14]/[.H14]))" table:style-name="ce31">
            <text:p>0,00 %</text:p>
          </table:table-cell>
          <table:table-cell office:value-type="string" table:style-name="ce42">
            <text:p>47412108T</text:p>
          </table:table-cell>
          <table:table-cell office:value-type="string" table:style-name="ce25">
            <text:p>DIEGO SOTO DE LUCAS</text:p>
          </table:table-cell>
          <table:table-cell table:style-name="ce23"/>
          <table:table-cell office:value-type="date" office:date-value="2020-06-26T00:00:00" table:style-name="ce29">
            <text:p>26/06/2020</text:p>
          </table:table-cell>
          <table:table-cell office:value-type="string" table:style-name="ce32">
            <text:p>***1210**</text:p>
          </table:table-cell>
          <table:table-cell office:value-type="float" office:value="1030" table:formula="of:=+[.O14]" table:style-name="ce37">
            <text:p>1.030,00</text:p>
          </table:table-cell>
          <table:table-cell office:value-type="string" table:style-name="ce33">
            <text:p>Servicio de interpretación inglés-español y viceversa para reunión grupo trabajo internacional NEIWA el 26/06/2020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11" table:style-name="ce21">
            <text:p>11</text:p>
          </table:table-cell>
          <table:table-cell office:value-type="string" table:style-name="ce22">
            <text:p>2020/F04_01/000017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40">
            <text:p>Serveis de impressió de la memòria d´activitat de l’Agéncia Valenciana Antifrau, corresponent a l´any 2019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3000" table:style-name="ce26">
            <text:p>3.000,00</text:p>
          </table:table-cell>
          <table:table-cell office:value-type="float" office:value="120" table:style-name="ce27">
            <text:p>120,00</text:p>
          </table:table-cell>
          <table:table-cell office:value-type="float" office:value="3000" table:style-name="ce26">
            <text:p>3.000,00</text:p>
          </table:table-cell>
          <table:table-cell office:value-type="string" table:style-name="ce28">
            <text:p>NO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9">
            <text:p>08/072020</text:p>
          </table:table-cell>
          <table:table-cell office:value-type="float" office:value="2408.4" table:style-name="ce30">
            <text:p>2.408,40</text:p>
          </table:table-cell>
          <table:table-cell office:value-type="float" office:value="96.34" table:style-name="ce30">
            <text:p>96,34</text:p>
          </table:table-cell>
          <table:table-cell office:value-type="float" office:value="2504.7399999999998" table:style-name="ce30">
            <text:p>2.504,74</text:p>
          </table:table-cell>
          <table:table-cell table:style-name="ce31"/>
          <table:table-cell office:value-type="string" table:style-name="ce42">
            <text:p>B96745443</text:p>
          </table:table-cell>
          <table:table-cell office:value-type="string" table:style-name="ce42">
            <text:p>FEDERICO MORILLO, S.L.</text:p>
          </table:table-cell>
          <table:table-cell table:style-name="ce23"/>
          <table:table-cell office:value-type="date" office:date-value="2020-09-01T00:00:00" table:style-name="ce29">
            <text:p>01/09/2020</text:p>
          </table:table-cell>
          <table:table-cell office:value-type="string" table:style-name="ce42">
            <text:p>B96745443</text:p>
          </table:table-cell>
          <table:table-cell office:value-type="float" office:value="2504.7399999999998" table:style-name="ce30">
            <text:p>2.504,74</text:p>
          </table:table-cell>
          <table:table-cell office:value-type="string" table:style-name="ce33">
            <text:p>Servicio de impresión de la memoria de actividad de la Agéncia Valenciana Antifrau, correspondiente al año 2019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12" table:style-name="ce21">
            <text:p>12</text:p>
          </table:table-cell>
          <table:table-cell office:value-type="string" table:style-name="ce22">
            <text:p>2020/F04_01/000024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<text:span text:style-name="T9">Servei de manteniment i actualització de la web corporativa de la Agència Valenciana Antifrau</text:span></text:p>
          </table:table-cell>
          <table:table-cell office:value-type="string" table:style-name="ce25">
            <text:p>V</text:p>
          </table:table-cell>
          <table:table-cell office:value-type="string" table:style-name="ce25">
            <text:p>365 D</text:p>
          </table:table-cell>
          <table:table-cell office:value-type="float" office:value="15000" table:style-name="ce26">
            <text:p>15.000,00</text:p>
          </table:table-cell>
          <table:table-cell office:value-type="float" office:value="3150" table:style-name="ce27">
            <text:p>3.150,00</text:p>
          </table:table-cell>
          <table:table-cell office:value-type="float" office:value="18150" table:style-name="ce26">
            <text:p>18.150,00</text:p>
          </table:table-cell>
          <table:table-cell office:value-type="string" table:style-name="ce28">
            <text:p>SI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date" office:date-value="2020-07-21T00:00:00" table:style-name="ce29">
            <text:p>21/07/2020</text:p>
          </table:table-cell>
          <table:table-cell office:value-type="float" office:value="4698.08" table:style-name="ce30">
            <text:p>4.698,08</text:p>
          </table:table-cell>
          <table:table-cell office:value-type="float" office:value="986.6" table:style-name="ce30">
            <text:p>986,60</text:p>
          </table:table-cell>
          <table:table-cell office:value-type="float" office:value="5684.68" table:style-name="ce30">
            <text:p>5.684,68</text:p>
          </table:table-cell>
          <table:table-cell office:value-type="percentage" office:value="0.68679999999999997" table:style-name="ce31">
            <text:p>68,68 %</text:p>
          </table:table-cell>
          <table:table-cell office:value-type="string" table:style-name="ce42">
            <text:p>B47668447</text:p>
          </table:table-cell>
          <table:table-cell office:value-type="string" table:style-name="ce42">
            <text:p>ALPHA SYLTEC INGENIERÍA SLP</text:p>
          </table:table-cell>
          <table:table-cell table:style-name="ce23"/>
          <table:table-cell office:value-type="date" office:date-value="2021-07-21T00:00:00" table:style-name="ce29">
            <text:p>21/07/2021</text:p>
          </table:table-cell>
          <table:table-cell office:value-type="string" table:style-name="ce42">
            <text:p>B47668447</text:p>
          </table:table-cell>
          <table:table-cell office:value-type="float" office:value="4698.08" table:style-name="ce30">
            <text:p>4.698,08</text:p>
          </table:table-cell>
          <table:table-cell office:value-type="string" table:style-name="ce33">
            <text:p>Servicio de mantenimiento y actualización de la web corporativa de la Agència Valenciana Antifrau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13" table:style-name="ce21">
            <text:p>13</text:p>
          </table:table-cell>
          <table:table-cell office:value-type="string" table:style-name="ce22">
            <text:p>2020/F04_01/000025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ubministrament de material higiènic i barreres de protecció individuals-Lote 1: Màscares reutilitzables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3000" table:style-name="ce26">
            <text:p>3.000,00</text:p>
          </table:table-cell>
          <table:table-cell office:value-type="string" table:style-name="ce27">
            <text:p>EXEMPTE</text:p>
          </table:table-cell>
          <table:table-cell office:value-type="float" office:value="3000" table:style-name="ce26">
            <text:p>3.000,00</text:p>
          </table:table-cell>
          <table:table-cell office:value-type="string" table:style-name="ce28">
            <text:p>NO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date" office:date-value="2020-07-28T00:00:00" table:style-name="ce29">
            <text:p>28/07/2020</text:p>
          </table:table-cell>
          <table:table-cell office:value-type="float" office:value="1420" table:style-name="ce30">
            <text:p>1.420,00</text:p>
          </table:table-cell>
          <table:table-cell office:value-type="string" table:style-name="ce28">
            <text:p>EXEMPTE</text:p>
          </table:table-cell>
          <table:table-cell office:value-type="float" office:value="1420" table:style-name="ce30">
            <text:p>1.420,00</text:p>
          </table:table-cell>
          <table:table-cell office:value-type="percentage" office:value="0.52669999999999995" table:style-name="ce31">
            <text:p>52,67 %</text:p>
          </table:table-cell>
          <table:table-cell office:value-type="string" table:style-name="ce42">
            <text:p>A96169230</text:p>
          </table:table-cell>
          <table:table-cell office:value-type="string" table:style-name="ce42">
            <text:p>VAYOIL TEXTIL SA</text:p>
          </table:table-cell>
          <table:table-cell table:style-name="ce23"/>
          <table:table-cell office:value-type="date" office:date-value="2020-07-30T00:00:00" table:style-name="ce29">
            <text:p>30/07/2020</text:p>
          </table:table-cell>
          <table:table-cell office:value-type="string" table:style-name="ce42">
            <text:p>A96169230</text:p>
          </table:table-cell>
          <table:table-cell office:value-type="float" office:value="1420" table:style-name="ce30">
            <text:p>1.420,00</text:p>
          </table:table-cell>
          <table:table-cell office:value-type="string" table:style-name="ce43">
            <text:p><text:span text:style-name="T9">Suministro de material higiénico y barreras de protección<text:s/></text:span>individual-Lote 1: Mascarillas reutilizables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14" table:style-name="ce21">
            <text:p>14</text:p>
          </table:table-cell>
          <table:table-cell office:value-type="string" table:style-name="ce22">
            <text:p>2020/F04_01/000025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<text:span text:style-name="T9">Subministrament de material higiènic i barreres de protecció</text:span><text:s/>individuasl-Lote 2: Màscares quirúrgiques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550" table:style-name="ce26">
            <text:p>550,00</text:p>
          </table:table-cell>
          <table:table-cell office:value-type="string" table:style-name="ce27">
            <text:p>EXEMPTE</text:p>
          </table:table-cell>
          <table:table-cell office:value-type="float" office:value="550" table:style-name="ce26">
            <text:p>550,00</text:p>
          </table:table-cell>
          <table:table-cell office:value-type="string" table:style-name="ce28">
            <text:p>NO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date" office:date-value="2020-07-28T00:00:00" table:style-name="ce29">
            <text:p>28/07/2020</text:p>
          </table:table-cell>
          <table:table-cell office:value-type="float" office:value="380" table:style-name="ce30">
            <text:p>380,00</text:p>
          </table:table-cell>
          <table:table-cell office:value-type="string" table:style-name="ce28">
            <text:p>EXEMPTE</text:p>
          </table:table-cell>
          <table:table-cell office:value-type="float" office:value="380" table:style-name="ce30">
            <text:p>380,00</text:p>
          </table:table-cell>
          <table:table-cell office:value-type="percentage" office:value="0.30909999999999999" table:style-name="ce31">
            <text:p>30,91 %</text:p>
          </table:table-cell>
          <table:table-cell office:value-type="string" table:style-name="ce42">
            <text:p>B98304041</text:p>
          </table:table-cell>
          <table:table-cell office:value-type="string" table:style-name="ce25">
            <text:p>OFISTIME SLU</text:p>
          </table:table-cell>
          <table:table-cell table:style-name="ce23"/>
          <table:table-cell office:value-type="date" office:date-value="2020-07-31T00:00:00" table:style-name="ce29">
            <text:p>31/07/2020</text:p>
          </table:table-cell>
          <table:table-cell office:value-type="string" table:style-name="ce42">
            <text:p>B98304041</text:p>
          </table:table-cell>
          <table:table-cell office:value-type="float" office:value="380" table:style-name="ce30">
            <text:p>380,00</text:p>
          </table:table-cell>
          <table:table-cell office:value-type="string" table:style-name="ce43">
            <text:p><text:span text:style-name="T9">Suministro de material higiénico y barreras de protección</text:span><text:s/>individual-Lote 2: Mascarillas quirúrgiques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15" table:style-name="ce21">
            <text:p>15</text:p>
          </table:table-cell>
          <table:table-cell office:value-type="string" table:style-name="ce22">
            <text:p>2020/F04_01/000025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<text:span text:style-name="T9">Subministrament de material higiènic i barreres de protecció</text:span><text:s/>individuals-Lote 3: Màscares FFP2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200" table:style-name="ce26">
            <text:p>200,00</text:p>
          </table:table-cell>
          <table:table-cell office:value-type="string" table:style-name="ce27">
            <text:p>EXEMPTE</text:p>
          </table:table-cell>
          <table:table-cell office:value-type="float" office:value="200" table:style-name="ce26">
            <text:p>200,00</text:p>
          </table:table-cell>
          <table:table-cell office:value-type="string" table:style-name="ce28">
            <text:p>NO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date" office:date-value="2020-07-28T00:00:00" table:style-name="ce29">
            <text:p>28/07/2020</text:p>
          </table:table-cell>
          <table:table-cell office:value-type="float" office:value="115" table:style-name="ce30">
            <text:p>115,00</text:p>
          </table:table-cell>
          <table:table-cell office:value-type="string" table:style-name="ce28">
            <text:p>EXEMPTE</text:p>
          </table:table-cell>
          <table:table-cell office:value-type="float" office:value="115" table:style-name="ce30">
            <text:p>115,00</text:p>
          </table:table-cell>
          <table:table-cell office:value-type="percentage" office:value="0.42499999999999999" table:style-name="ce31">
            <text:p>42,50 %</text:p>
          </table:table-cell>
          <table:table-cell office:value-type="string" table:style-name="ce42">
            <text:p>A58093816</text:p>
          </table:table-cell>
          <table:table-cell office:value-type="string" table:style-name="ce42">
            <text:p>PMC GRUP 1985, S.A.,</text:p>
          </table:table-cell>
          <table:table-cell table:style-name="ce23"/>
          <table:table-cell office:value-type="date" office:date-value="2020-08-25T00:00:00" table:style-name="ce29">
            <text:p>25/08/2020</text:p>
          </table:table-cell>
          <table:table-cell office:value-type="string" table:style-name="ce42">
            <text:p>A58093816</text:p>
          </table:table-cell>
          <table:table-cell office:value-type="float" office:value="115" table:style-name="ce30">
            <text:p>115,00</text:p>
          </table:table-cell>
          <table:table-cell office:value-type="string" table:style-name="ce43">
            <text:p><text:span text:style-name="T9">Suministro de material higiénico y barreras de protección</text:span><text:s/>individual-Lote 3: Mascarillas FFP2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16" table:style-name="ce21">
            <text:p>16</text:p>
          </table:table-cell>
          <table:table-cell office:value-type="string" table:style-name="ce22">
            <text:p>2020/F04_01/000025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<text:span text:style-name="T9">Subministrament de material higiènic i barreres de protecció</text:span><text:s/>individuals-Lote 4: Gels hidroalcohólics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660" table:style-name="ce26">
            <text:p>660,00</text:p>
          </table:table-cell>
          <table:table-cell office:value-type="float" office:value="63" table:style-name="ce27">
            <text:p>63,00</text:p>
          </table:table-cell>
          <table:table-cell office:value-type="float" office:value="663" table:style-name="ce26">
            <text:p>663,00</text:p>
          </table:table-cell>
          <table:table-cell office:value-type="string" table:style-name="ce28">
            <text:p>NO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date" office:date-value="2020-07-27T00:00:00" table:style-name="ce29">
            <text:p>27/07/2020</text:p>
          </table:table-cell>
          <table:table-cell office:value-type="float" office:value="477" table:style-name="ce30">
            <text:p>477,00</text:p>
          </table:table-cell>
          <table:table-cell office:value-type="float" office:value="37.17" table:style-name="ce30">
            <text:p>37,17</text:p>
          </table:table-cell>
          <table:table-cell office:value-type="float" office:value="514.16999999999996" table:style-name="ce30">
            <text:p>514,17</text:p>
          </table:table-cell>
          <table:table-cell office:value-type="percentage" office:value="0.22450000000000001" table:style-name="ce31">
            <text:p>22,45 %</text:p>
          </table:table-cell>
          <table:table-cell office:value-type="string" table:style-name="ce42">
            <text:p>B98304041</text:p>
          </table:table-cell>
          <table:table-cell office:value-type="string" table:style-name="ce42">
            <text:p>OFISTIME, S.L.U</text:p>
          </table:table-cell>
          <table:table-cell table:style-name="ce23"/>
          <table:table-cell office:value-type="date" office:date-value="2020-08-30T00:00:00" table:style-name="ce29">
            <text:p>30/08/2020</text:p>
          </table:table-cell>
          <table:table-cell office:value-type="string" table:style-name="ce42">
            <text:p>B98304041</text:p>
          </table:table-cell>
          <table:table-cell office:value-type="float" office:value="857" table:formula="of:=[.X18]+[.O20]" table:style-name="ce30">
            <text:p>857,00</text:p>
          </table:table-cell>
          <table:table-cell office:value-type="string" table:style-name="ce43">
            <text:p><text:span text:style-name="T9">Suministro de material higiénico y barreras de protección</text:span><text:s/>individual-Lote 4: Geles hidroalcoholicos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17" table:style-name="ce21">
            <text:p>17</text:p>
          </table:table-cell>
          <table:table-cell office:value-type="string" table:style-name="ce22">
            <text:p>2020/F04_01/000025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<text:span text:style-name="T9">Subministrament de material higiènic i barreres de protecció</text:span><text:s/>individuals-Lote 5: Guants d'un sol ús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1D</text:p>
          </table:table-cell>
          <table:table-cell office:value-type="float" office:value="600" table:style-name="ce26">
            <text:p>600,00</text:p>
          </table:table-cell>
          <table:table-cell office:value-type="string" table:style-name="ce27">
            <text:p>EXEMPTE</text:p>
          </table:table-cell>
          <table:table-cell office:value-type="float" office:value="600" table:style-name="ce26">
            <text:p>600,00</text:p>
          </table:table-cell>
          <table:table-cell office:value-type="string" table:style-name="ce28">
            <text:p>NO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date" office:date-value="2020-08-06T00:00:00" table:style-name="ce29">
            <text:p>06/08/2020</text:p>
          </table:table-cell>
          <table:table-cell table:number-columns-repeated="3" table:style-name="ce30"/>
          <table:table-cell table:style-name="ce31"/>
          <table:table-cell table:style-name="ce32"/>
          <table:table-cell office:value-type="string" table:style-name="ce25">
            <text:p>DECLARAT DESERT</text:p>
          </table:table-cell>
          <table:table-cell table:style-name="ce23"/>
          <table:table-cell table:style-name="ce29"/>
          <table:table-cell table:style-name="ce32"/>
          <table:table-cell table:style-name="ce37"/>
          <table:table-cell office:value-type="string" table:style-name="ce43">
            <text:p><text:span text:style-name="T9">Suministro de material higiénico y barreras de protección</text:span><text:s/>individual-Lote 5: Guantes desechables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18" table:style-name="ce44">
            <text:p>18</text:p>
          </table:table-cell>
          <table:table-cell office:value-type="string" table:style-name="ce22">
            <text:p>2020/F04_01/000025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<text:span text:style-name="T9">Subministrament de material higiènic i barreres de protecció</text:span><text:s/>individuals-Lote 6: Ulleres de protecció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30" table:style-name="ce26">
            <text:p>30,00</text:p>
          </table:table-cell>
          <table:table-cell office:value-type="float" office:value="0" table:style-name="ce27">
            <text:p>0,00</text:p>
          </table:table-cell>
          <table:table-cell office:value-type="float" office:value="30" table:style-name="ce26">
            <text:p>30,00</text:p>
          </table:table-cell>
          <table:table-cell office:value-type="string" table:style-name="ce28">
            <text:p>NO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date" office:date-value="2020-08-06T00:00:00" table:style-name="ce29">
            <text:p>06/08/2020</text:p>
          </table:table-cell>
          <table:table-cell office:value-type="float" office:value="14.3" table:style-name="ce30">
            <text:p>14,30</text:p>
          </table:table-cell>
          <table:table-cell office:value-type="string" table:style-name="ce28">
            <text:p>EXEMPTE</text:p>
          </table:table-cell>
          <table:table-cell office:value-type="float" office:value="14.3" table:style-name="ce30">
            <text:p>14,30</text:p>
          </table:table-cell>
          <table:table-cell office:value-type="percentage" office:value="0.52339999999999998" table:style-name="ce31">
            <text:p>52,34 %</text:p>
          </table:table-cell>
          <table:table-cell office:value-type="string" table:style-name="ce42">
            <text:p>B98304041</text:p>
          </table:table-cell>
          <table:table-cell office:value-type="string" table:style-name="ce42">
            <text:p>OFISTIME, S.L.U</text:p>
          </table:table-cell>
          <table:table-cell table:style-name="ce23"/>
          <table:table-cell office:value-type="date" office:date-value="2020-09-01T00:00:00" table:style-name="ce29">
            <text:p>01/09/2020</text:p>
          </table:table-cell>
          <table:table-cell office:value-type="string" table:style-name="ce42">
            <text:p>B98304041</text:p>
          </table:table-cell>
          <table:table-cell office:value-type="float" office:value="871.3" table:formula="of:=[.X20]+[.O22]" table:style-name="ce37">
            <text:p>871,30</text:p>
          </table:table-cell>
          <table:table-cell office:value-type="string" table:style-name="ce43">
            <text:p><text:span text:style-name="T9">Suministro de material higiénico y barreras de protección</text:span><text:s/>individual-Lote 6: Gafas de protección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19" table:style-name="ce21">
            <text:p>19</text:p>
          </table:table-cell>
          <table:table-cell office:value-type="string" table:style-name="ce22">
            <text:p>2020/F04_01/000025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<text:span text:style-name="T9">Subministrament de material higiènic i barreres de protecció</text:span><text:s/>individuals-Lote 7: Líquid desinfectant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120" table:style-name="ce26">
            <text:p>120,00</text:p>
          </table:table-cell>
          <table:table-cell office:value-type="float" office:value="25.2" table:style-name="ce27">
            <text:p>25,20</text:p>
          </table:table-cell>
          <table:table-cell office:value-type="float" office:value="145.19999999999999" table:style-name="ce26">
            <text:p>145,20</text:p>
          </table:table-cell>
          <table:table-cell office:value-type="string" table:style-name="ce28">
            <text:p>NO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date" office:date-value="2020-08-06T00:00:00" table:style-name="ce29">
            <text:p>06/08/2020</text:p>
          </table:table-cell>
          <table:table-cell office:value-type="float" office:value="35.9" table:style-name="ce30">
            <text:p>35,90</text:p>
          </table:table-cell>
          <table:table-cell office:value-type="string" table:style-name="ce28">
            <text:p>EXEMPTE</text:p>
          </table:table-cell>
          <table:table-cell office:value-type="float" office:value="35.9" table:style-name="ce30">
            <text:p>35,90</text:p>
          </table:table-cell>
          <table:table-cell office:value-type="percentage" office:value="0.70079999999999998" table:style-name="ce31">
            <text:p>70,08 %</text:p>
          </table:table-cell>
          <table:table-cell office:value-type="string" table:style-name="ce42">
            <text:p>B98304041</text:p>
          </table:table-cell>
          <table:table-cell office:value-type="string" table:style-name="ce42">
            <text:p>OFISTIME, S.L.U</text:p>
          </table:table-cell>
          <table:table-cell table:style-name="ce23"/>
          <table:table-cell office:value-type="date" office:date-value="2020-09-03T00:00:00" table:style-name="ce29">
            <text:p>03/09/2020</text:p>
          </table:table-cell>
          <table:table-cell office:value-type="string" table:style-name="ce42">
            <text:p>B98304041</text:p>
          </table:table-cell>
          <table:table-cell office:value-type="float" office:value="907.19999999999993" table:formula="of:=[.X22]+[.O23]" table:style-name="ce37">
            <text:p>907,20</text:p>
          </table:table-cell>
          <table:table-cell office:value-type="string" table:style-name="ce43">
            <text:p><text:span text:style-name="T9">Suministro de material higiénico y barreras de protección</text:span><text:s/>individual-Lote 7: Líquido desinfectante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20" table:style-name="ce21">
            <text:p>20</text:p>
          </table:table-cell>
          <table:table-cell office:value-type="string" table:style-name="ce22">
            <text:p><text:s/>2020/F04_01/000027</text:p>
          </table:table-cell>
          <table:table-cell office:value-type="string" table:style-name="ce23">
            <text:p>SU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<text:span text:style-name="T9">Subministrament de barreres de protecció</text:span><text:s/>col·lectives: Mampares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11630" table:style-name="ce26">
            <text:p>11.630,00</text:p>
          </table:table-cell>
          <table:table-cell office:value-type="float" office:value="2442.3000000000002" table:style-name="ce27">
            <text:p>2.442,30</text:p>
          </table:table-cell>
          <table:table-cell office:value-type="float" office:value="14072.3" table:style-name="ce26">
            <text:p>14.072,30</text:p>
          </table:table-cell>
          <table:table-cell office:value-type="string" table:style-name="ce28">
            <text:p>NO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date" office:date-value="2020-08-05T00:00:00" table:style-name="ce29">
            <text:p>05/08/2020</text:p>
          </table:table-cell>
          <table:table-cell office:value-type="float" office:value="10828.65" table:style-name="ce30">
            <text:p>10.828,65</text:p>
          </table:table-cell>
          <table:table-cell office:value-type="float" office:value="2274.02" table:style-name="ce30">
            <text:p>2.274,02</text:p>
          </table:table-cell>
          <table:table-cell office:value-type="float" office:value="13102.67" table:style-name="ce30">
            <text:p>13.102,67</text:p>
          </table:table-cell>
          <table:table-cell office:value-type="percentage" office:value="6.9000000000000006E-2" table:style-name="ce31">
            <text:p>6,90 %</text:p>
          </table:table-cell>
          <table:table-cell office:value-type="string" table:style-name="ce45">
            <text:p>B-65209546</text:p>
          </table:table-cell>
          <table:table-cell office:value-type="string" table:style-name="ce45">
            <text:p>SEÑALCOR LINE GROUP, S.L.</text:p>
          </table:table-cell>
          <table:table-cell table:style-name="ce23"/>
          <table:table-cell office:value-type="date" office:date-value="2020-09-02T00:00:00" table:style-name="ce29">
            <text:p>02/09/2020</text:p>
          </table:table-cell>
          <table:table-cell office:value-type="string" table:style-name="ce45">
            <text:p>B-65209546</text:p>
          </table:table-cell>
          <table:table-cell office:value-type="float" office:value="10828.65" table:style-name="ce30">
            <text:p>10.828,65</text:p>
          </table:table-cell>
          <table:table-cell office:value-type="string" table:style-name="ce43">
            <text:p><text:span text:style-name="T9">Suministro de barreras de protección</text:span><text:s/>colectivas: Mamparas</text:p>
          </table:table-cell>
          <table:table-cell table:number-columns-repeated="40" table:style-name="ce34"/>
          <table:table-cell table:number-columns-repeated="16319" table:style-name="ce35"/>
        </table:table-row>
        <table:table-row table:style-name="ro8">
          <table:table-cell office:value-type="float" office:value="21" table:style-name="ce46">
            <text:p>21</text:p>
          </table:table-cell>
          <table:table-cell office:value-type="string" table:style-name="ce47">
            <text:p>2020/F04_01/000028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ubministrament de material higiènic i barreres de protecció individuals- Guants d'un sol ús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270" table:style-name="ce26">
            <text:p>270,00</text:p>
          </table:table-cell>
          <table:table-cell office:value-type="string" table:style-name="ce27">
            <text:p>EXEMPTE</text:p>
          </table:table-cell>
          <table:table-cell office:value-type="float" office:value="270" table:style-name="ce26">
            <text:p>270,00</text:p>
          </table:table-cell>
          <table:table-cell office:value-type="string" table:style-name="ce28">
            <text:p>NO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date" office:date-value="2020-08-12T00:00:00" table:style-name="ce29">
            <text:p>12/08/2020</text:p>
          </table:table-cell>
          <table:table-cell office:value-type="float" office:value="270" table:style-name="ce30">
            <text:p>270,00</text:p>
          </table:table-cell>
          <table:table-cell office:value-type="string" table:style-name="ce28">
            <text:p>EXEMPTE</text:p>
          </table:table-cell>
          <table:table-cell office:value-type="float" office:value="270" table:style-name="ce30">
            <text:p>270,00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42">
            <text:p>B53875068</text:p>
          </table:table-cell>
          <table:table-cell office:value-type="string" table:style-name="ce42">
            <text:p>SUMINISTROS PAPELERIA E INFORMÁTICA ALICANTE S.L.</text:p>
          </table:table-cell>
          <table:table-cell table:style-name="ce23"/>
          <table:table-cell office:value-type="string" table:style-name="ce29">
            <text:p>010/09/2020</text:p>
          </table:table-cell>
          <table:table-cell office:value-type="string" table:style-name="ce42">
            <text:p>B53875068</text:p>
          </table:table-cell>
          <table:table-cell office:value-type="float" office:value="270" table:style-name="ce30">
            <text:p>270,00</text:p>
          </table:table-cell>
          <table:table-cell office:value-type="string" table:style-name="ce43">
            <text:p><text:span text:style-name="T9">Suministro de material higiénico y barreras de protección</text:span><text:s/>individual: Guantes desechables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8">
          <table:table-cell table:style-name="ce46"/>
          <table:table-cell office:value-type="string" table:style-name="ce47">
            <text:p>2020/F04_01/000029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ervei de manteniment del sistema de climatització del immoble de la seu de la Agència Valenciana Antifrau</text:p>
          </table:table-cell>
          <table:table-cell office:value-type="string" table:style-name="ce25">
            <text:p>D</text:p>
          </table:table-cell>
          <table:table-cell office:value-type="string" table:style-name="ce25">
            <text:p>365D</text:p>
          </table:table-cell>
          <table:table-cell office:value-type="float" office:value="1213.8" table:style-name="ce26">
            <text:p>1.213,80</text:p>
          </table:table-cell>
          <table:table-cell office:value-type="float" office:value="254.9" table:style-name="ce27">
            <text:p>254,90</text:p>
          </table:table-cell>
          <table:table-cell office:value-type="float" office:value="1468.7" table:style-name="ce26">
            <text:p>1.468,70</text:p>
          </table:table-cell>
          <table:table-cell office:value-type="string" table:style-name="ce28">
            <text:p>NO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date" office:date-value="2020-10-26T00:00:00" table:style-name="ce29">
            <text:p>26/10/2020</text:p>
          </table:table-cell>
          <table:table-cell table:style-name="ce30"/>
          <table:table-cell table:style-name="ce28"/>
          <table:table-cell table:style-name="ce30"/>
          <table:table-cell table:style-name="ce31"/>
          <table:table-cell table:number-columns-repeated="2" table:style-name="ce42"/>
          <table:table-cell table:style-name="ce23"/>
          <table:table-cell table:style-name="ce29"/>
          <table:table-cell table:style-name="ce42"/>
          <table:table-cell table:style-name="ce30"/>
          <table:table-cell office:value-type="string" table:style-name="ce43">
            <text:p>Servicio de mantenimiento del sistema de climatización del inmueble de la Sede de la Agencia Valenciana Antifraude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8">
          <table:table-cell table:style-name="ce46"/>
          <table:table-cell office:value-type="string" table:style-name="ce47">
            <text:p>2020/F04_01/000031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ervei per a l'adequació de la taula de reunions per a la seua conversió en quatre llocs de treball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488.6" table:style-name="ce26">
            <text:p>488,60</text:p>
          </table:table-cell>
          <table:table-cell office:value-type="float" office:value="102.61" table:style-name="ce27">
            <text:p>102,61</text:p>
          </table:table-cell>
          <table:table-cell office:value-type="float" office:value="591.21" table:style-name="ce26">
            <text:p>591,21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10-15T00:00:00" table:style-name="ce29">
            <text:p>15/10/2020</text:p>
          </table:table-cell>
          <table:table-cell office:value-type="float" office:value="488.6" table:style-name="ce28">
            <text:p>488,60</text:p>
          </table:table-cell>
          <table:table-cell office:value-type="float" office:value="102.61" table:style-name="ce28">
            <text:p>102,61</text:p>
          </table:table-cell>
          <table:table-cell office:value-type="float" office:value="591.21" table:style-name="ce28">
            <text:p>591,21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50">
            <text:p>B96682067,</text:p>
          </table:table-cell>
          <table:table-cell office:value-type="string" table:style-name="ce45">
            <text:p>VALOFFICE, S.L.,</text:p>
          </table:table-cell>
          <table:table-cell table:style-name="ce23"/>
          <table:table-cell office:value-type="date" office:date-value="2020-11-30T00:00:00" table:style-name="ce29">
            <text:p>30/11/2020</text:p>
          </table:table-cell>
          <table:table-cell office:value-type="string" table:style-name="ce50">
            <text:p>B96682067,</text:p>
          </table:table-cell>
          <table:table-cell office:value-type="float" office:value="591.21" table:style-name="ce26">
            <text:p>591,21</text:p>
          </table:table-cell>
          <table:table-cell office:value-type="string" table:style-name="ce43">
            <text:p>Servicio para la adecuación de la mesa de reuniones para su conversión en cuatro puestos de trabajo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8">
          <table:table-cell table:style-name="ce46"/>
          <table:table-cell office:value-type="string" table:style-name="ce47">
            <text:p>2020/F04_01/000032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ervei d'accés al Portal Bibliogràfic Dialnet Plus</text:p>
          </table:table-cell>
          <table:table-cell office:value-type="string" table:style-name="ce25">
            <text:p>V</text:p>
          </table:table-cell>
          <table:table-cell office:value-type="string" table:style-name="ce25">
            <text:p>365D</text:p>
          </table:table-cell>
          <table:table-cell office:value-type="float" office:value="1000" table:style-name="ce26">
            <text:p>1.000,00</text:p>
          </table:table-cell>
          <table:table-cell office:value-type="string" table:style-name="ce27">
            <text:p>EXEMPTE</text:p>
          </table:table-cell>
          <table:table-cell office:value-type="float" office:value="1000" table:style-name="ce26">
            <text:p>1.000,00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10-27T00:00:00" table:style-name="ce29">
            <text:p>27/10/2020</text:p>
          </table:table-cell>
          <table:table-cell office:value-type="float" office:value="1000" table:style-name="ce28">
            <text:p>1.000,00</text:p>
          </table:table-cell>
          <table:table-cell office:value-type="string" table:style-name="ce28">
            <text:p>EXEMPTE</text:p>
          </table:table-cell>
          <table:table-cell office:value-type="float" office:value="1000" table:style-name="ce28">
            <text:p>1.000,00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51">
            <text:p>G26454157</text:p>
          </table:table-cell>
          <table:table-cell office:value-type="string" table:style-name="ce52">
            <text:p>FUNDACIÓN DIALNET – UNIVERSIDAD DE LA RIOJA</text:p>
          </table:table-cell>
          <table:table-cell table:style-name="ce23"/>
          <table:table-cell office:value-type="date" office:date-value="2020-10-27T00:00:00" table:style-name="ce29">
            <text:p>27/10/2020</text:p>
          </table:table-cell>
          <table:table-cell office:value-type="string" table:style-name="ce51">
            <text:p>G26454157</text:p>
          </table:table-cell>
          <table:table-cell office:value-type="float" office:value="1000" table:style-name="ce26">
            <text:p>1.000,00</text:p>
          </table:table-cell>
          <table:table-cell office:value-type="string" table:style-name="ce43">
            <text:p>Servicio de acceso al Portal Bibliográfico Dialnet Plus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8">
          <table:table-cell table:style-name="ce46"/>
          <table:table-cell office:value-type="string" table:style-name="ce47">
            <text:p>2020/F04_01/000033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ubministrament per adquisició de toners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1216.1300000000001" table:style-name="ce37">
            <text:p>1.216,13</text:p>
          </table:table-cell>
          <table:table-cell office:value-type="float" office:value="255.39" table:style-name="ce28">
            <text:p>255,39</text:p>
          </table:table-cell>
          <table:table-cell office:value-type="float" office:value="1417.52" table:style-name="ce28">
            <text:p>1.417,52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11-03T00:00:00" table:style-name="ce29">
            <text:p>03/11/2020</text:p>
          </table:table-cell>
          <table:table-cell office:value-type="float" office:value="1216.1300000000001" table:style-name="ce37">
            <text:p>1.216,13</text:p>
          </table:table-cell>
          <table:table-cell office:value-type="float" office:value="255.39" table:style-name="ce28">
            <text:p>255,39</text:p>
          </table:table-cell>
          <table:table-cell office:value-type="float" office:value="1417.52" table:style-name="ce28">
            <text:p>1.417,52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50">
            <text:p>B82080177</text:p>
          </table:table-cell>
          <table:table-cell office:value-type="string" table:style-name="ce42">
            <text:p>RICOH ESPAÑA, SLU</text:p>
          </table:table-cell>
          <table:table-cell table:style-name="ce23"/>
          <table:table-cell office:value-type="date" office:date-value="2020-11-10T00:00:00" table:style-name="ce29">
            <text:p>10/11/2020</text:p>
          </table:table-cell>
          <table:table-cell office:value-type="string" table:style-name="ce51">
            <text:p>B82080177</text:p>
          </table:table-cell>
          <table:table-cell office:value-type="float" office:value="1216.1300000000001" table:style-name="ce37">
            <text:p>1.216,13</text:p>
          </table:table-cell>
          <table:table-cell office:value-type="string" table:style-name="ce43">
            <text:p>Suministro para la adquisición de toners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8">
          <table:table-cell table:style-name="ce46"/>
          <table:table-cell office:value-type="string" table:style-name="ce47">
            <text:p>2020/F04_01/000034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Contractació de dues ponències que es realitzaran en la segona sessió del grup de treball del Consell de Participació el 28 d'octubre de 2020.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235.29" table:style-name="ce37">
            <text:p>235,29</text:p>
          </table:table-cell>
          <table:table-cell office:value-type="float" office:value="0" table:style-name="ce28">
            <text:p>0,00</text:p>
          </table:table-cell>
          <table:table-cell office:value-type="float" office:value="235.29" table:style-name="ce37">
            <text:p>235,29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10-28T00:00:00" table:style-name="ce29">
            <text:p>28/10/2020</text:p>
          </table:table-cell>
          <table:table-cell office:value-type="float" office:value="235.29" table:style-name="ce37">
            <text:p>235,29</text:p>
          </table:table-cell>
          <table:table-cell office:value-type="float" office:value="0" table:style-name="ce28">
            <text:p>0,00</text:p>
          </table:table-cell>
          <table:table-cell office:value-type="float" office:value="235.29" table:style-name="ce37">
            <text:p>235,29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50">
            <text:p>X4131396K</text:p>
          </table:table-cell>
          <table:table-cell office:value-type="string" table:style-name="ce45">
            <text:p>DAVID MARTINEZ GARCÍA</text:p>
          </table:table-cell>
          <table:table-cell table:style-name="ce29"/>
          <table:table-cell office:value-type="date" office:date-value="2020-10-28T00:00:00" table:style-name="ce53">
            <text:p>28/10/20</text:p>
          </table:table-cell>
          <table:table-cell office:value-type="string" table:style-name="ce45">
            <text:p>X4131396K</text:p>
          </table:table-cell>
          <table:table-cell office:value-type="float" office:value="235.29" table:style-name="ce37">
            <text:p>235,29</text:p>
          </table:table-cell>
          <table:table-cell office:value-type="string" table:style-name="ce54">
            <text:p>Contratación de dos ponencias que se realizarán en la segunda sesión del grupo de trabajo del Consejo de Participación de 28 de octubre de 2020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8">
          <table:table-cell table:style-name="ce46"/>
          <table:table-cell office:value-type="string" table:style-name="ce47">
            <text:p>2020/F04_01/000034-2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Contractació de dues ponències que es realitzaran en la segona sessió del grup de treball del Consell de Participació el 28 d'octubre de 2020.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242" table:style-name="ce37">
            <text:p>242,00</text:p>
          </table:table-cell>
          <table:table-cell office:value-type="float" office:value="0" table:style-name="ce28">
            <text:p>0,00</text:p>
          </table:table-cell>
          <table:table-cell office:value-type="float" office:value="242" table:style-name="ce37">
            <text:p>242,00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10-28T00:00:00" table:style-name="ce29">
            <text:p>28/10/2020</text:p>
          </table:table-cell>
          <table:table-cell office:value-type="float" office:value="242" table:style-name="ce37">
            <text:p>242,00</text:p>
          </table:table-cell>
          <table:table-cell office:value-type="float" office:value="0" table:style-name="ce28">
            <text:p>0,00</text:p>
          </table:table-cell>
          <table:table-cell office:value-type="float" office:value="242" table:style-name="ce37">
            <text:p>242,00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50">
            <text:p>G86365319</text:p>
          </table:table-cell>
          <table:table-cell office:value-type="string" table:style-name="ce42">
            <text:p>FUNCIÓN INTERNACIONAL BALTASAR GARZÓN (FIGBAR)</text:p>
          </table:table-cell>
          <table:table-cell table:style-name="ce29"/>
          <table:table-cell office:value-type="date" office:date-value="2020-10-28T00:00:00" table:style-name="ce53">
            <text:p>28/10/20</text:p>
          </table:table-cell>
          <table:table-cell office:value-type="string" table:style-name="ce45">
            <text:p>G86365319</text:p>
          </table:table-cell>
          <table:table-cell office:value-type="float" office:value="242" table:style-name="ce37">
            <text:p>242,00</text:p>
          </table:table-cell>
          <table:table-cell office:value-type="string" table:style-name="ce54">
            <text:p>Contratación de dos ponencias que se realizarán en la segunda sesión del grupo de trabajo del Consejo de Participación de 28 de octubre de 2020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8">
          <table:table-cell table:style-name="ce46"/>
          <table:table-cell office:value-type="string" table:style-name="ce47">
            <text:p>2020/F04_01/000035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ervei d'accés a la Bases de dades jurídiques Insignis Aranzadi</text:p>
          </table:table-cell>
          <table:table-cell office:value-type="string" table:style-name="ce25">
            <text:p>V</text:p>
          </table:table-cell>
          <table:table-cell office:value-type="string" table:style-name="ce25">
            <text:p>365D</text:p>
          </table:table-cell>
          <table:table-cell office:value-type="float" office:value="6729.25" table:style-name="ce55">
            <text:p>6.729,25</text:p>
          </table:table-cell>
          <table:table-cell office:value-type="string" table:style-name="ce28">
            <text:p>EXEMPTE</text:p>
          </table:table-cell>
          <table:table-cell office:value-type="float" office:value="6729.25" table:style-name="ce55">
            <text:p>6.729,25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10-30T00:00:00" table:style-name="ce29">
            <text:p>30/10/2020</text:p>
          </table:table-cell>
          <table:table-cell office:value-type="currency" office:value="6729.25" table:style-name="ce56">
            <text:p>6.729,25 €</text:p>
          </table:table-cell>
          <table:table-cell office:value-type="string" table:style-name="ce28">
            <text:p>EXEMPTE</text:p>
          </table:table-cell>
          <table:table-cell office:value-type="currency" office:value="6729.25" table:style-name="ce56">
            <text:p>6.729,25 €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45">
            <text:p>A81962201</text:p>
          </table:table-cell>
          <table:table-cell office:value-type="string" table:style-name="ce45">
            <text:p>EDITORIAL ARANZADI SAU</text:p>
          </table:table-cell>
          <table:table-cell table:style-name="ce29"/>
          <table:table-cell office:value-type="date" office:date-value="2021-09-29T00:00:00" table:style-name="ce53">
            <text:p>29/09/21</text:p>
          </table:table-cell>
          <table:table-cell office:value-type="string" table:style-name="ce45">
            <text:p>A-81962201</text:p>
          </table:table-cell>
          <table:table-cell office:value-type="float" office:value="6729.25" table:style-name="ce55">
            <text:p>6.729,25</text:p>
          </table:table-cell>
          <table:table-cell office:value-type="string" table:style-name="ce54">
            <text:p>Servicio de Base de Datos Jurídicos Insignis Aranzadi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8">
          <table:table-cell table:style-name="ce46"/>
          <table:table-cell office:value-type="string" table:style-name="ce47">
            <text:p>2020/F04_01/000036</text:p>
          </table:table-cell>
          <table:table-cell office:value-type="string" table:style-name="ce23">
            <text:p>SU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Subministrament de mobiliari d'oficina (Complementari per a l'Agència de Prevenció i Lluita contra el Frau i la Corrupció de la Comunitat Valenciana)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1457.98" table:style-name="ce37">
            <text:p>1.457,98</text:p>
          </table:table-cell>
          <table:table-cell office:value-type="float" office:value="306.18" table:style-name="ce37">
            <text:p>306,18</text:p>
          </table:table-cell>
          <table:table-cell office:value-type="float" office:value="1764.16" table:style-name="ce37">
            <text:p>1.764,16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11-10T00:00:00" table:style-name="ce29">
            <text:p>10/11/2020</text:p>
          </table:table-cell>
          <table:table-cell office:value-type="float" office:value="1457.98" table:style-name="ce37">
            <text:p>1.457,98</text:p>
          </table:table-cell>
          <table:table-cell office:value-type="float" office:value="306.18" table:style-name="ce45">
            <text:p>306,18</text:p>
          </table:table-cell>
          <table:table-cell office:value-type="float" office:value="1764.16" table:style-name="ce37">
            <text:p>1.764,16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45">
            <text:p>B46877551</text:p>
          </table:table-cell>
          <table:table-cell office:value-type="string" table:style-name="ce45">
            <text:p>ORSAL INFORMÁTICA S.L.,</text:p>
          </table:table-cell>
          <table:table-cell table:style-name="ce29"/>
          <table:table-cell office:value-type="date" office:date-value="2020-12-10T00:00:00" table:style-name="ce53">
            <text:p>10/12/20</text:p>
          </table:table-cell>
          <table:table-cell office:value-type="string" table:style-name="ce50">
            <text:p>B46877551</text:p>
          </table:table-cell>
          <table:table-cell office:value-type="float" office:value="1457.98" table:style-name="ce37">
            <text:p>1.457,98</text:p>
          </table:table-cell>
          <table:table-cell office:value-type="string" table:style-name="ce54">
            <text:p>Suministro de mobiliario de oficina (Complementario para la Agencia de Prevención y Lucha contra el Fraude y la Corrupción de la Comunidad Valenciana)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8">
          <table:table-cell table:style-name="ce46"/>
          <table:table-cell office:value-type="string" table:style-name="ce47">
            <text:p>2020/F04_01/000037</text:p>
          </table:table-cell>
          <table:table-cell office:value-type="string" table:style-name="ce23">
            <text:p>SE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erveis de suport professional per a la resolució d'incidències de pfsens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365D</text:p>
          </table:table-cell>
          <table:table-cell office:value-type="float" office:value="900" table:style-name="ce37">
            <text:p>900,00</text:p>
          </table:table-cell>
          <table:table-cell office:value-type="float" office:value="189" table:style-name="ce37">
            <text:p>189,00</text:p>
          </table:table-cell>
          <table:table-cell office:value-type="float" office:value="1089" table:style-name="ce37">
            <text:p>1.089,00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11-18T00:00:00" table:style-name="ce29">
            <text:p>18/11/2020</text:p>
          </table:table-cell>
          <table:table-cell office:value-type="float" office:value="900" table:style-name="ce37">
            <text:p>900,00</text:p>
          </table:table-cell>
          <table:table-cell office:value-type="float" office:value="189" table:style-name="ce37">
            <text:p>189,00</text:p>
          </table:table-cell>
          <table:table-cell office:value-type="float" office:value="1089" table:style-name="ce37">
            <text:p>1.089,00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45">
            <text:p>Q4601431B</text:p>
          </table:table-cell>
          <table:table-cell office:value-type="string" table:style-name="ce45">
            <text:p>MICROPYME S.L.</text:p>
          </table:table-cell>
          <table:table-cell table:style-name="ce29"/>
          <table:table-cell office:value-type="date" office:date-value="2020-11-17T00:00:00" table:style-name="ce53">
            <text:p>17/11/20</text:p>
          </table:table-cell>
          <table:table-cell office:value-type="string" table:style-name="ce45">
            <text:p>Q4601431B</text:p>
          </table:table-cell>
          <table:table-cell office:value-type="float" office:value="900" table:style-name="ce37">
            <text:p>900,00</text:p>
          </table:table-cell>
          <table:table-cell office:value-type="string" table:style-name="ce54">
            <text:p>Servicios de soporte profesional para la resolución de incidencias de pfsense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8">
          <table:table-cell table:style-name="ce46"/>
          <table:table-cell office:value-type="string" table:style-name="ce47">
            <text:p>2020/F04_01/000038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ubministrament d'unitats de memòria corporatius per a l'Agència de Prevenció i Lluita contra el Frau i la Corrupció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679.75" table:style-name="ce37">
            <text:p>679,75</text:p>
          </table:table-cell>
          <table:table-cell office:value-type="float" office:value="142.75" table:style-name="ce37">
            <text:p>142,75</text:p>
          </table:table-cell>
          <table:table-cell office:value-type="float" office:value="822.5" table:style-name="ce37">
            <text:p>822,50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11-27T00:00:00" table:style-name="ce29">
            <text:p>27/11/2020</text:p>
          </table:table-cell>
          <table:table-cell office:value-type="float" office:value="679.75" table:style-name="ce37">
            <text:p>679,75</text:p>
          </table:table-cell>
          <table:table-cell office:value-type="float" office:value="142.75" table:style-name="ce37">
            <text:p>142,75</text:p>
          </table:table-cell>
          <table:table-cell office:value-type="float" office:value="822.5" table:style-name="ce37">
            <text:p>822,50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45">
            <text:p>J70046198</text:p>
          </table:table-cell>
          <table:table-cell office:value-type="string" table:style-name="ce45">
            <text:p>SERRA TRADE, S.C.</text:p>
          </table:table-cell>
          <table:table-cell table:style-name="ce29"/>
          <table:table-cell office:value-type="date" office:date-value="2020-12-13T00:00:00" table:style-name="ce53">
            <text:p>13/12/20</text:p>
          </table:table-cell>
          <table:table-cell office:value-type="string" table:style-name="ce45">
            <text:p>J70046198</text:p>
          </table:table-cell>
          <table:table-cell office:value-type="float" office:value="679.75" table:style-name="ce37">
            <text:p>679,75</text:p>
          </table:table-cell>
          <table:table-cell office:value-type="string" table:style-name="ce54">
            <text:p>Suministro de unidades de memoria corporativos para la Agencia de Prevención y Lucha contra el Fraude y la Corrupción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8">
          <table:table-cell table:style-name="ce46"/>
          <table:table-cell office:value-type="string" table:style-name="ce57">
            <text:p>2020/F04_01/000039</text:p>
          </table:table-cell>
          <table:table-cell office:value-type="string" table:style-name="ce58">
            <text:p>SU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Lloguer de vehicle per a desplaçament de personal del Departament d'Anàlisi i Investigació per a la realització d'una actuació del dia 2 de desembre de 2020.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1D</text:p>
          </table:table-cell>
          <table:table-cell office:value-type="float" office:value="95.04" table:style-name="ce61">
            <text:p>95,04</text:p>
          </table:table-cell>
          <table:table-cell office:value-type="float" office:value="19.96" table:style-name="ce61">
            <text:p>19,96</text:p>
          </table:table-cell>
          <table:table-cell office:value-type="float" office:value="115" table:style-name="ce61">
            <text:p>115</text:p>
          </table:table-cell>
          <table:table-cell office:value-type="string" table:style-name="ce62">
            <text:p>NO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date" office:date-value="2020-12-01T00:00:00" table:style-name="ce63">
            <text:p>01/12/2020</text:p>
          </table:table-cell>
          <table:table-cell office:value-type="float" office:value="95.04" table:style-name="ce61">
            <text:p>95,04</text:p>
          </table:table-cell>
          <table:table-cell office:value-type="float" office:value="19.96" table:style-name="ce61">
            <text:p>19,96</text:p>
          </table:table-cell>
          <table:table-cell office:value-type="float" office:value="115" table:style-name="ce61">
            <text:p>115</text:p>
          </table:table-cell>
          <table:table-cell office:value-type="percentage" office:value="0" table:style-name="ce64">
            <text:p>0,00 %</text:p>
          </table:table-cell>
          <table:table-cell office:value-type="string" table:style-name="ce65">
            <text:p>A46196440</text:p>
          </table:table-cell>
          <table:table-cell office:value-type="string" table:style-name="ce60">
            <text:p>VIAJES ALSINA S.A.U.</text:p>
          </table:table-cell>
          <table:table-cell table:style-name="ce63"/>
          <table:table-cell office:value-type="date" office:date-value="2020-12-02T00:00:00" table:style-name="ce66">
            <text:p>02/12/20</text:p>
          </table:table-cell>
          <table:table-cell office:value-type="string" table:style-name="ce65">
            <text:p>A46196440</text:p>
          </table:table-cell>
          <table:table-cell office:value-type="float" office:value="170.05400000000003" table:formula="of:=[.O36]+[.P6]+[.P5]" table:style-name="ce67">
            <text:p>170,05</text:p>
          </table:table-cell>
          <table:table-cell office:value-type="string" table:style-name="ce68">
            <text:p>Alquiler de vehículo para desplazamiento de personal del Departamento de Análisis e Investigación para la realización de una actuación del día 2 de diciembre de 2020.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8">
          <table:table-cell table:style-name="ce46"/>
          <table:table-cell office:value-type="string" table:style-name="ce47">
            <text:p>2020/F04_01/000040</text:p>
          </table:table-cell>
          <table:table-cell office:value-type="string" table:style-name="ce23">
            <text:p>SU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Subministrament amb adjudicació directa de lluminàries per a la seu de l'Agència Valenciana Antifrau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1D</text:p>
          </table:table-cell>
          <table:table-cell office:value-type="float" office:value="1324.74" table:style-name="ce37">
            <text:p>1.324,74</text:p>
          </table:table-cell>
          <table:table-cell office:value-type="float" office:value="278.2" table:style-name="ce37">
            <text:p>278,20</text:p>
          </table:table-cell>
          <table:table-cell office:value-type="float" office:value="1602.94" table:style-name="ce37">
            <text:p>1.602,94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12-03T00:00:00" table:style-name="ce29">
            <text:p>03/12/2020</text:p>
          </table:table-cell>
          <table:table-cell office:value-type="float" office:value="1324.74" table:style-name="ce37">
            <text:p>1.324,74</text:p>
          </table:table-cell>
          <table:table-cell office:value-type="float" office:value="278.2" table:style-name="ce37">
            <text:p>278,20</text:p>
          </table:table-cell>
          <table:table-cell office:value-type="float" office:value="1602.94" table:style-name="ce37">
            <text:p>1.602,94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45">
            <text:p>20011883C</text:p>
          </table:table-cell>
          <table:table-cell office:value-type="string" table:style-name="ce45">
            <text:p>ANGEL LLORET MELIS</text:p>
          </table:table-cell>
          <table:table-cell table:style-name="ce29"/>
          <table:table-cell office:value-type="date" office:date-value="2020-12-03T00:00:00" table:style-name="ce29">
            <text:p>03/12/2020</text:p>
          </table:table-cell>
          <table:table-cell office:value-type="string" table:style-name="ce50">
            <text:p>20011883C</text:p>
          </table:table-cell>
          <table:table-cell office:value-type="float" office:value="1324.74" table:style-name="ce37">
            <text:p>1.324,74</text:p>
          </table:table-cell>
          <table:table-cell office:value-type="string" table:style-name="ce54">
            <text:p>Suministro con adjudicación directa de luminarias para la sede de la Agencia Valenciana Antifraude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9">
          <table:table-cell table:style-name="ce46"/>
          <table:table-cell office:value-type="string" table:style-name="ce57">
            <text:p>2020/F04_01/000041</text:p>
          </table:table-cell>
          <table:table-cell office:value-type="string" table:style-name="ce58">
            <text:p>SE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Participació com a conferenciant del Sr. Manuel *Villoria en la jornada del 9 de desembre de 2020 com a motiu de la celebració del Dia *Internaciónal del la Lluita contra la Corrupció.</text:p>
          </table:table-cell>
          <table:table-cell office:value-type="string" table:style-name="ce60">
            <text:p>F</text:p>
          </table:table-cell>
          <table:table-cell office:value-type="string" table:style-name="ce60">
            <text:p>1D</text:p>
          </table:table-cell>
          <table:table-cell office:value-type="float" office:value="500" table:style-name="ce67">
            <text:p>500,00</text:p>
          </table:table-cell>
          <table:table-cell office:value-type="float" office:value="0" table:style-name="ce67">
            <text:p>0,00</text:p>
          </table:table-cell>
          <table:table-cell office:value-type="float" office:value="500" table:style-name="ce67">
            <text:p>500,00</text:p>
          </table:table-cell>
          <table:table-cell office:value-type="string" table:style-name="ce62">
            <text:p>NO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date" office:date-value="2020-12-08T00:00:00" table:style-name="ce69">
            <text:p>08/12/2020</text:p>
          </table:table-cell>
          <table:table-cell office:value-type="float" office:value="500" table:style-name="ce67">
            <text:p>500,00</text:p>
          </table:table-cell>
          <table:table-cell office:value-type="float" office:value="0" table:style-name="ce67">
            <text:p>0,00</text:p>
          </table:table-cell>
          <table:table-cell office:value-type="float" office:value="500" table:style-name="ce67">
            <text:p>500,00</text:p>
          </table:table-cell>
          <table:table-cell office:value-type="percentage" office:value="0" table:style-name="ce64">
            <text:p>0,00 %</text:p>
          </table:table-cell>
          <table:table-cell office:value-type="string" table:style-name="ce70">
            <text:p>00675809T</text:p>
          </table:table-cell>
          <table:table-cell office:value-type="string" table:style-name="ce61">
            <text:p>MANUEL VILLORIA MENDIETA</text:p>
          </table:table-cell>
          <table:table-cell table:style-name="ce63"/>
          <table:table-cell office:value-type="date" office:date-value="2020-12-09T00:00:00" table:style-name="ce63">
            <text:p>09/12/2020</text:p>
          </table:table-cell>
          <table:table-cell office:value-type="string" table:style-name="ce70">
            <text:p>00675809T</text:p>
          </table:table-cell>
          <table:table-cell office:value-type="float" office:value="500" table:style-name="ce67">
            <text:p>500,00</text:p>
          </table:table-cell>
          <table:table-cell office:value-type="string" table:style-name="ce71">
            <text:p>Participación como conferenciante del Sr. Manuel Villoria en la jornada del 9 de diciembre de 2020 como motivo de la celebración del Día Internaciónal del la Lucha contra la Corrupción.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9">
          <table:table-cell table:style-name="ce46"/>
          <table:table-cell office:value-type="string" table:style-name="ce47">
            <text:p>2020/F04_01/000042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Lloguer del vehicles i servei d'hostalatge per a la realització de l'actuació de Departament d'Anàlisi i Investigació de l'Agència Valenciana Antifrau, els dies 14 a 16 de desembre de 2020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3D</text:p>
          </table:table-cell>
          <table:table-cell office:value-type="float" office:value="2393.73" table:style-name="ce72">
            <text:p>2.393,73</text:p>
          </table:table-cell>
          <table:table-cell office:value-type="float" office:value="320.31" table:style-name="ce72">
            <text:p>320,31</text:p>
          </table:table-cell>
          <table:table-cell office:value-type="float" office:value="2714.01" table:style-name="ce72">
            <text:p>2.714,01</text:p>
          </table:table-cell>
          <table:table-cell office:value-type="string" table:style-name="ce28">
            <text:p>N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date" office:date-value="2020-12-11T00:00:00" table:style-name="ce73">
            <text:p>11/12/2020</text:p>
          </table:table-cell>
          <table:table-cell office:value-type="float" office:value="2393.73" table:style-name="ce72">
            <text:p>2.393,73</text:p>
          </table:table-cell>
          <table:table-cell office:value-type="float" office:value="320.31" table:style-name="ce72">
            <text:p>320,31</text:p>
          </table:table-cell>
          <table:table-cell office:value-type="float" office:value="2714.01" table:style-name="ce72">
            <text:p>2.714,01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32">
            <text:p>A46196440</text:p>
          </table:table-cell>
          <table:table-cell office:value-type="string" table:style-name="ce25">
            <text:p>VIAJES ALSINA S.A.U.</text:p>
          </table:table-cell>
          <table:table-cell table:style-name="ce29"/>
          <table:table-cell office:value-type="date" office:date-value="2020-12-16T00:00:00" table:style-name="ce29">
            <text:p>16/12/2020</text:p>
          </table:table-cell>
          <table:table-cell office:value-type="string" table:style-name="ce32">
            <text:p>A46196440</text:p>
          </table:table-cell>
          <table:table-cell office:value-type="float" office:value="2563.7840000000001" table:formula="of:=[.H39]+[.X36]" table:style-name="ce37">
            <text:p>2.563,78</text:p>
          </table:table-cell>
          <table:table-cell office:value-type="string" table:style-name="ce74">
            <text:p>Alquiler de vehículos y servicios de hospedaje para la realización de la actuación del Departamento de Análisis e Investigación de la Agencia Valenciana Antifraude, los días 14 a 16 de diciembre de 2020.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9">
          <table:table-cell table:style-name="ce46"/>
          <table:table-cell office:value-type="string" table:style-name="ce75">
            <text:p>2020/F04_01/000043</text:p>
          </table:table-cell>
          <table:table-cell office:value-type="string" table:style-name="ce76">
            <text:p>SU</text:p>
          </table:table-cell>
          <table:table-cell office:value-type="float" office:value="2" table:style-name="ce76">
            <text:p>2</text:p>
          </table:table-cell>
          <table:table-cell office:value-type="string" table:style-name="ce77">
            <text:p>Servei de renovació de llicències zextras i servei de manteniment del correu Zimbra</text:p>
          </table:table-cell>
          <table:table-cell office:value-type="string" table:style-name="ce78">
            <text:p>V</text:p>
          </table:table-cell>
          <table:table-cell office:value-type="string" table:style-name="ce78">
            <text:p>3M</text:p>
          </table:table-cell>
          <table:table-cell office:value-type="float" office:value="658" table:style-name="ce79">
            <text:p>658,00</text:p>
          </table:table-cell>
          <table:table-cell office:value-type="float" office:value="138.18" table:style-name="ce79">
            <text:p>138,18</text:p>
          </table:table-cell>
          <table:table-cell office:value-type="float" office:value="796.18" table:style-name="ce79">
            <text:p>796,18</text:p>
          </table:table-cell>
          <table:table-cell office:value-type="string" table:style-name="ce80">
            <text:p>NO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date" office:date-value="2020-12-31T00:00:00" table:style-name="ce81">
            <text:p>31/12/2020</text:p>
          </table:table-cell>
          <table:table-cell office:value-type="float" office:value="658" table:style-name="ce79">
            <text:p>658,00</text:p>
          </table:table-cell>
          <table:table-cell office:value-type="float" office:value="138.18" table:style-name="ce79">
            <text:p>138,18</text:p>
          </table:table-cell>
          <table:table-cell office:value-type="float" office:value="796.18" table:style-name="ce79">
            <text:p>796,18</text:p>
          </table:table-cell>
          <table:table-cell office:value-type="percentage" office:value="0" table:style-name="ce82">
            <text:p>0,00 %</text:p>
          </table:table-cell>
          <table:table-cell office:value-type="string" table:style-name="ce83">
            <text:p>ESB95274890</text:p>
          </table:table-cell>
          <table:table-cell office:value-type="string" table:style-name="ce78">
            <text:p>IRONTEC, INTERNET Y SISTEMAS SOBRE GNU/LINUX</text:p>
          </table:table-cell>
          <table:table-cell table:style-name="ce84"/>
          <table:table-cell office:value-type="date" office:date-value="2020-03-31T00:00:00" table:style-name="ce84">
            <text:p>31/03/2020</text:p>
          </table:table-cell>
          <table:table-cell office:value-type="string" table:style-name="ce83">
            <text:p>ESB95274890</text:p>
          </table:table-cell>
          <table:table-cell office:value-type="float" office:value="658" table:formula="of:=[.O40]" table:style-name="ce85">
            <text:p>658,00</text:p>
          </table:table-cell>
          <table:table-cell office:value-type="string" table:style-name="ce86">
            <text:p>Servicio de renovación de licencias zextras y servicio de mantenimiento del correo Zimbra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10">
          <table:table-cell table:style-name="ce46"/>
          <table:table-cell office:value-type="string" table:style-name="ce47">
            <text:p>2020/F04_01/000044</text:p>
          </table:table-cell>
          <table:table-cell office:value-type="string" table:style-name="ce23">
            <text:p>SU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Servei de suport i manteniment en les aplicacions de gestió de nòmines i sistema RED i complementàries per a l'Agència de Prevenció i Lluita contra el Frau i la Corrupció de la Comunitat Valenciana</text:p>
          </table:table-cell>
          <table:table-cell office:value-type="string" table:style-name="ce25">
            <text:p>V</text:p>
          </table:table-cell>
          <table:table-cell office:value-type="string" table:style-name="ce87">
            <text:p>12M</text:p>
          </table:table-cell>
          <table:table-cell office:value-type="float" office:value="1844.73" table:style-name="ce72">
            <text:p>1.844,73</text:p>
          </table:table-cell>
          <table:table-cell office:value-type="float" office:value="387.44" table:style-name="ce72">
            <text:p>387,44</text:p>
          </table:table-cell>
          <table:table-cell office:value-type="float" office:value="2232.13" table:style-name="ce72">
            <text:p>2.232,13</text:p>
          </table:table-cell>
          <table:table-cell office:value-type="string" table:style-name="ce88">
            <text:p>NO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date" office:date-value="2020-12-31T00:00:00" table:style-name="ce73">
            <text:p>31/12/2020</text:p>
          </table:table-cell>
          <table:table-cell office:value-type="float" office:value="1844.73" table:style-name="ce72">
            <text:p>1.844,73</text:p>
          </table:table-cell>
          <table:table-cell office:value-type="float" office:value="387.44" table:style-name="ce72">
            <text:p>387,44</text:p>
          </table:table-cell>
          <table:table-cell office:value-type="float" office:value="2232.13" table:style-name="ce72">
            <text:p>2.232,13</text:p>
          </table:table-cell>
          <table:table-cell office:value-type="percentage" office:value="0" table:style-name="ce31">
            <text:p>0,00 %</text:p>
          </table:table-cell>
          <table:table-cell office:value-type="string" table:style-name="ce89">
            <text:p>B15236036</text:p>
          </table:table-cell>
          <table:table-cell office:value-type="string" table:style-name="ce89">
            <text:p>WURTH, S.L.,</text:p>
          </table:table-cell>
          <table:table-cell table:style-name="ce29"/>
          <table:table-cell office:value-type="date" office:date-value="2021-12-31T00:00:00" table:style-name="ce29">
            <text:p>31/12/2021</text:p>
          </table:table-cell>
          <table:table-cell office:value-type="string" table:style-name="ce89">
            <text:p>B15236036</text:p>
          </table:table-cell>
          <table:table-cell office:value-type="float" office:value="1844.73" table:style-name="ce72">
            <text:p>1.844,73</text:p>
          </table:table-cell>
          <table:table-cell office:value-type="string" table:style-name="ce74">
            <text:p>Servicio de soporte y mantenimiento en las aplicaciones de gestión de nóminas y sistema RED y complementarias para la Agencia de Prevención y Lucha contra el Fraude y la Corrupción de la Comunidad Valenciana</text:p>
          </table:table-cell>
          <table:table-cell table:number-columns-repeated="40" table:style-name="ce48"/>
          <table:table-cell table:number-columns-repeated="16319" table:style-name="ce49"/>
        </table:table-row>
        <table:table-row table:style-name="ro11">
          <table:table-cell table:style-name="ce90"/>
          <table:table-cell table:number-columns-repeated="6" table:style-name="ce91"/>
          <table:table-cell office:value-type="float" office:value="87929.93" table:formula="of:=SUM([.H5:.H41])" table:style-name="ce92">
            <text:p>87.929,93</text:p>
          </table:table-cell>
          <table:table-cell office:value-type="float" office:value="14809.971599999999" table:formula="of:=[.I5]+[.I6]+[.I7]+[.I8]+[.I9]+[.I10]+[.I11]+[.I12]+[.I13]+[.I14]+[.I15]+[.I16]+[.I20]+[.I22]+[.I23]+[.I24]+[.I26]+[.I27]+[.I29]+[.I30]+[.I31]+[.I33]+[.I34]+[.I35]+[.I36]+[.I37]+[.I38]+[.I39]+[.I40]+[.I41]" table:style-name="ce93">
            <text:p>14.809,97</text:p>
          </table:table-cell>
          <table:table-cell office:value-type="float" office:value="102505.8316" table:formula="of:=SUM([.J5:.J41])" table:style-name="ce92">
            <text:p>102.505,83</text:p>
          </table:table-cell>
          <table:table-cell table:number-columns-repeated="3" table:style-name="ce92"/>
          <table:table-cell table:style-name="ce94"/>
          <table:table-cell office:value-type="float" office:value="67551.13" table:formula="of:=SUM([.O5:.O41])" table:style-name="ce95">
            <text:p>67.551,13</text:p>
          </table:table-cell>
          <table:table-cell office:value-type="float" office:value="11150.711600000001" table:formula="of:=[.P5]+[.P6]+[.P7]+[.P8]+[.P9]+[.P10]+[.P11]+[.P12]+[.P13]+[.P14]+[.P15]+[.P16]+[.P20]+[.P24]+[.P27]+[.P29]+[.P30]+[.P31]+[.P33]+[.P34]+[.P35]+[.P36]+[.P37]+[.P38]+[.P39]+[.P40]+[.P41]" table:style-name="ce95">
            <text:p>11.150,71</text:p>
          </table:table-cell>
          <table:table-cell office:value-type="float" office:value="78647.771599999993" table:formula="of:=SUM([.Q5:.Q41])" table:style-name="ce95">
            <text:p>78.647,77</text:p>
          </table:table-cell>
          <table:table-cell table:number-columns-repeated="2" table:style-name="ce91"/>
          <table:table-cell table:style-name="ce96"/>
          <table:table-cell table:number-columns-repeated="3" table:style-name="ce91"/>
          <table:table-cell office:value-type="float" office:value="70754.087999999989" table:formula="of:=SUM([.X5:.X41])" table:style-name="ce92">
            <text:p>70.754,09</text:p>
          </table:table-cell>
          <table:table-cell table:style-name="ce91"/>
          <table:table-cell table:number-columns-repeated="40" table:style-name="ce97"/>
          <table:table-cell table:number-columns-repeated="16319" table:style-name="ce98"/>
        </table:table-row>
        <table:table-row table:number-rows-repeated="3" table:style-name="ro3">
          <table:table-cell table:style-name="ce14"/>
          <table:table-cell table:number-columns-repeated="7" table:style-name="ce15"/>
          <table:table-cell table:style-name="ce99"/>
          <table:table-cell table:number-columns-repeated="4" table:style-name="ce15"/>
          <table:table-cell table:style-name="ce100"/>
          <table:table-cell table:number-columns-repeated="3" table:style-name="ce101"/>
          <table:table-cell table:number-columns-repeated="2" table:style-name="ce15"/>
          <table:table-cell table:style-name="ce101"/>
          <table:table-cell table:number-columns-repeated="45" table:style-name="ce15"/>
          <table:table-cell table:number-columns-repeated="16319"/>
        </table:table-row>
        <table:table-row table:number-rows-repeated="2" table:style-name="ro3">
          <table:table-cell table:style-name="ce14"/>
          <table:table-cell table:number-columns-repeated="7" table:style-name="ce15"/>
          <table:table-cell table:style-name="ce99"/>
          <table:table-cell table:number-columns-repeated="4" table:style-name="ce15"/>
          <table:table-cell table:style-name="ce100"/>
          <table:table-cell table:number-columns-repeated="3" table:style-name="ce101"/>
          <table:table-cell table:number-columns-repeated="2" table:style-name="ce15"/>
          <table:table-cell table:style-name="ce102"/>
          <table:table-cell table:number-columns-repeated="45" table:style-name="ce15"/>
          <table:table-cell table:number-columns-repeated="16319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Open sans" svg:font-family="&quot;Open sans&quot;"/>
    <style:font-face style:name="Arial" svg:font-family="Arial"/>
    <style:font-face style:name="Calibri" svg:font-family="Calibri"/>
    <style:font-face style:name="ArialMT" svg:font-family="ArialMT"/>
    <style:font-face style:name="Arial1" svg:font-family="Arial1"/>
    <style:font-face style:name="Arial-BoldMT" svg:font-family="Arial-BoldM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percentage-style style:name="N37">
      <number:number number:decimal-places="2" number:min-integer-digits="1"/>
      <number:text> %</number:text>
    </number:percentag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itziar.martinez</dc:creator>
    <meta:creation-date>2020-11-05T13:31:56Z</meta:creation-date>
    <dc:date>2021-02-05T08:04:42Z</dc:date>
    <meta:editing-cycles>10</meta:editing-cycles>
    <meta:editing-duration>PT5894S</meta:editing-duration>
  </office:meta>
</office:document-meta>
</file>