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9.844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3.0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92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9cm" fo:break-before="auto" style:use-optimal-row-height="true"/>
    </style:style>
    <style:style style:name="ro5" style:family="table-row">
      <style:table-row-properties style:row-height="1.247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64" style:family="table-cell" style:parent-style-name="Default" style:data-style-name="N10000">
      <style:table-cell-properties fo:background-color="#ec9ba4" style:text-align-source="fix" style:repeat-content="false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00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010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Arial" fo:font-size="11pt" style:rfc-language-tag="ca-ES-valencia" fo:language="ca" fo:country="ES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71" style:family="table-cell" style:parent-style-name="Default">
      <style:table-cell-properties fo:wrap-option="wrap"/>
      <style:text-properties style:font-name="Arial" fo:font-size="11pt" style:rfc-language-tag="ca-ES-valencia" fo:language="ca" fo:country="ES" style:font-size-asian="11pt" style:font-size-complex="11pt"/>
    </style:style>
    <style:style style:name="ce73" style:family="table-cell" style:parent-style-name="Default" style:data-style-name="N36">
      <style:table-cell-properties style:text-align-source="fix" style:repeat-content="false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74" style:family="table-cell" style:parent-style-name="Default" style:data-style-name="N100">
      <style:table-cell-properties style:text-align-source="fix" style:repeat-content="false" fo:border="0.99pt dashe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78" style:family="table-cell" style:parent-style-name="Default" style:data-style-name="N100">
      <style:table-cell-properties style:text-align-source="fix" style:repeat-content="false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79" style:family="table-cell" style:parent-style-name="Default">
      <style:table-cell-properties style:text-align-source="fix" style:repeat-content="false" fo:border="0.99pt dashe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84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90" style:family="table-cell" style:parent-style-name="Default" style:data-style-name="N4">
      <style:table-cell-properties style:text-align-source="fix" style:repeat-content="false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4">
      <style:table-cell-properties style:text-align-source="fix" style:repeat-content="false" fo:border="0.99pt dashe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99pt dashe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fo:wrap-option="wrap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wrap-option="wrap" fo:border="none"/>
      <style:text-properties style:font-name="Arial" fo:font-size="11pt" style:rfc-language-tag="ca-ES-valencia" fo:language="ca" fo:country="ES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none"/>
      <style:text-properties style:font-name="Arial" fo:font-size="11pt" style:rfc-language-tag="ca-ES-valencia" fo:language="ca" fo:country="ES" style:font-size-asian="11pt" style:font-size-complex="11pt"/>
    </style:style>
    <style:style style:name="ce94" style:family="table-cell" style:parent-style-name="Default"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fo:wrap-option="wrap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wrap-option="wrap" fo:border="none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ackground-color="transparent" fo:wrap-option="wrap" fo:border="non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8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8" table:number-columns-repeated="56" table:default-cell-style-name="ce4"/>
        <table:table-column table:style-name="co8" table:default-cell-style-name="ce94"/>
        <table:table-column table:style-name="co8" table:number-columns-repeated="960" table:default-cell-style-name="Default"/>
        <table:table-row table:style-name="ro1">
          <table:table-cell table:style-name="ce64" office:value-type="string" calcext:value-type="string" table:number-columns-spanned="7" table:number-rows-spanned="1">
            <text:p>MOVIMENTS EXTRAPRESSUPOSTARIS DEL COMPTE (ARTICLE 2.8 LLEI 5/2016, DE 6 DE MAIG, DE COMPTES OBERTS PER A LA GENERALITAT VALENCIANA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5" office:value-type="string" calcext:value-type="string">
            <text:p>N. COMPTE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>
            <text:p>ES**210086815202****804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IPUS DE MOVIMENT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APLICACIÓ ECONÒMICA/CNP</text:p>
          </table:table-cell>
          <table:table-cell table:style-name="ce19" office:value-type="string" calcext:value-type="string">
            <text:p>NOM TERCER</text:p>
          </table:table-cell>
          <table:table-cell table:style-name="ce19" office:value-type="string" calcext:value-type="string">
            <text:p>DESCRIPCIÓ</text:p>
          </table:table-cell>
          <table:table-cell table:style-name="ce5" office:value-type="string" calcext:value-type="string">
            <text:p>IMPORT BRUT</text:p>
          </table:table-cell>
          <table:table-cell table:style-name="ce5" office:value-type="string" calcext:value-type="string">
            <text:p>IMPORT LÍQUID</text:p>
          </table:table-cell>
          <table:table-cell table:style-name="ce92" table:number-columns-repeated="56"/>
          <table:table-cell table:style-name="ce95" table:number-columns-repeated="961"/>
        </table:table-row>
        <table:table-row table:style-name="ro3">
          <table:table-cell table:style-name="ce70" table:number-columns-repeated="3"/>
          <table:table-cell table:style-name="ce83" table:number-columns-repeated="2"/>
          <table:table-cell table:style-name="ce70" table:number-columns-repeated="2"/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0" calcext:value-type="date">
            <text:p>20/01/2020</text:p>
          </table:table-cell>
          <table:table-cell table:style-name="ce78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25" office:value-type="float" office:value="135815.86" calcext:value-type="float">
            <text:p>135.815,8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0" calcext:value-type="date">
            <text:p>20/01/2020</text:p>
          </table:table-cell>
          <table:table-cell table:style-name="ce78" office:value-type="float" office:value="20002" calcext:value-type="float">
            <text:p>2000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Ó PROFESSIONALS</text:p>
          </table:table-cell>
          <table:table-cell table:number-columns-repeated="2" table:style-name="ce25" office:value-type="float" office:value="376.54" calcext:value-type="float">
            <text:p>376,5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0" calcext:value-type="date">
            <text:p>20/01/2020</text:p>
          </table:table-cell>
          <table:table-cell table:style-name="ce78" office:value-type="float" office:value="20005" calcext:value-type="float">
            <text:p>20005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S, RETENCIÓ A COMPTE I. SOCIETATS. ARRENDAMENT INMOBLES</text:p>
          </table:table-cell>
          <table:table-cell table:number-columns-repeated="2" table:style-name="ce25" office:value-type="float" office:value="5757" calcext:value-type="float">
            <text:p>5.757,00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1.57" calcext:value-type="float">
            <text:p>1,57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56.01" calcext:value-type="float">
            <text:p>56,0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163.41" calcext:value-type="float">
            <text:p>163,4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315.03" calcext:value-type="float">
            <text:p>315,03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336.17" calcext:value-type="float">
            <text:p>336,17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629.99" calcext:value-type="float">
            <text:p>629,99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819.54" calcext:value-type="float">
            <text:p>819,5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1397.96" calcext:value-type="float">
            <text:p>1.397,9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862.18" calcext:value-type="float">
            <text:p>862,1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28077.42" calcext:value-type="float">
            <text:p>28.077,42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31" calcext:value-type="date">
            <text:p>31/01/2020</text:p>
          </table:table-cell>
          <table:table-cell table:style-name="ce78" office:value-type="float" office:value="20150" calcext:value-type="float">
            <text:p>20150</text:p>
          </table:table-cell>
          <table:table-cell table:style-name="ce83" office:value-type="string" calcext:value-type="string">
            <text:p>ARQUILAB, SL</text:p>
          </table:table-cell>
          <table:table-cell table:style-name="ce83" office:value-type="string" calcext:value-type="string">
            <text:p>SUPLIDOS (SUM. AGUA, LLAVES Y RECARGAS EXTINTORES Y AIRE ACOND)</text:p>
          </table:table-cell>
          <table:table-cell table:number-columns-repeated="2" table:style-name="ce90" office:value-type="float" office:value="1581.91" calcext:value-type="float">
            <text:p>1.581,9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89" office:value-type="float" office:value="92.52" calcext:value-type="float">
            <text:p>92,52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89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89" office:value-type="float" office:value="53.51" calcext:value-type="float">
            <text:p>53,5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17" calcext:value-type="date">
            <text:p>17/02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29625.38" calcext:value-type="float">
            <text:p>29.625,3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17" calcext:value-type="date">
            <text:p>17/02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17" calcext:value-type="date">
            <text:p>17/02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862.18" calcext:value-type="float">
            <text:p>862,1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05" calcext:value-type="date">
            <text:p>05/03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05" calcext:value-type="date">
            <text:p>05/03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35.15" calcext:value-type="float">
            <text:p>35,15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05" calcext:value-type="date">
            <text:p>05/03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80.27" calcext:value-type="float">
            <text:p>80,27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05" calcext:value-type="date">
            <text:p>05/03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11" calcext:value-type="date">
            <text:p>11/03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31575.36" calcext:value-type="float">
            <text:p>31.575,3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11" calcext:value-type="date">
            <text:p>11/03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06" calcext:value-type="date">
            <text:p>06/04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09" calcext:value-type="date">
            <text:p>09/04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1" calcext:value-type="date">
            <text:p>21/04/2020</text:p>
          </table:table-cell>
          <table:table-cell table:style-name="ce78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89" office:value-type="float" office:value="93788.84" calcext:value-type="float">
            <text:p>93.788,8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1" calcext:value-type="date">
            <text:p>21/04/2020</text:p>
          </table:table-cell>
          <table:table-cell table:style-name="ce78" office:value-type="float" office:value="20002" calcext:value-type="float">
            <text:p>2000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Ó PROFESSIONALS</text:p>
          </table:table-cell>
          <table:table-cell table:number-columns-repeated="2" table:style-name="ce89" office:value-type="float" office:value="334.8" calcext:value-type="float">
            <text:p>334,80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1" calcext:value-type="date">
            <text:p>21/04/2020</text:p>
          </table:table-cell>
          <table:table-cell table:style-name="ce78" office:value-type="float" office:value="20005" calcext:value-type="float">
            <text:p>20005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S, RETENCIÓ A COMPTE I. SOCIETATS. ARRENDAMENT INMOBLES</text:p>
          </table:table-cell>
          <table:table-cell table:number-columns-repeated="2" table:style-name="ce89" office:value-type="float" office:value="5778.11" calcext:value-type="float">
            <text:p>5.778,1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4" calcext:value-type="date">
            <text:p>24/04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4" calcext:value-type="date">
            <text:p>24/04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30872.87" calcext:value-type="float">
            <text:p>30.872,87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5-05" calcext:value-type="date">
            <text:p>05/05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5-05" calcext:value-type="date">
            <text:p>05/05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5-22" calcext:value-type="date">
            <text:p>22/05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30642.84" calcext:value-type="float">
            <text:p>30.642,8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5-22" calcext:value-type="date">
            <text:p>22/05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6-04" calcext:value-type="date">
            <text:p>04/06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4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67.64" calcext:value-type="float">
            <text:p>67,64</text:p>
          </table:table-cell>
          <table:table-cell table:style-name="ce93" table:number-columns-repeated="57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6-04" calcext:value-type="date">
            <text:p>04/06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4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6-23" calcext:value-type="date">
            <text:p>23/06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4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6-23" calcext:value-type="date">
            <text:p>23/06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4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32737.16" calcext:value-type="float">
            <text:p>32.737,1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06/07/2020</text:p>
          </table:table-cell>
          <table:table-cell table:style-name="ce79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59.22" calcext:value-type="float">
            <text:p>59,22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0/07/2020</text:p>
          </table:table-cell>
          <table:table-cell table:style-name="ce79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135.28" calcext:value-type="float">
            <text:p>135,2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0/07/2020</text:p>
          </table:table-cell>
          <table:table-cell table:style-name="ce79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91" office:value-type="float" office:value="120354.31" calcext:value-type="float">
            <text:p>120.354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0/07/2020</text:p>
          </table:table-cell>
          <table:table-cell table:style-name="ce79" office:value-type="float" office:value="20005" calcext:value-type="float">
            <text:p>20005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S, RETENCIÓ A COMPTE I. SOCIETATS. ARRENDAMENT INMOBLES</text:p>
          </table:table-cell>
          <table:table-cell table:number-columns-repeated="2" table:style-name="ce91" office:value-type="float" office:value="5820.33" calcext:value-type="float">
            <text:p>5.820,33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0/07/2020</text:p>
          </table:table-cell>
          <table:table-cell table:style-name="ce79" office:value-type="float" office:value="20002" calcext:value-type="float">
            <text:p>2000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Ó PROFESSIONALS</text:p>
          </table:table-cell>
          <table:table-cell table:number-columns-repeated="2" table:style-name="ce91" office:value-type="float" office:value="111.6" calcext:value-type="float">
            <text:p>111,60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7/07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7/07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2856.48" calcext:value-type="float">
            <text:p>32.856,4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05/08/2020</text:p>
          </table:table-cell>
          <table:table-cell table:style-name="ce79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7/08/2020</text:p>
          </table:table-cell>
          <table:table-cell table:style-name="ce79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5/08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4376.26" calcext:value-type="float">
            <text:p>34.376,2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5/08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03/09/2020</text:p>
          </table:table-cell>
          <table:table-cell table:style-name="ce79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03/09/2020</text:p>
          </table:table-cell>
          <table:table-cell table:style-name="ce79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0/09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3941.75" calcext:value-type="float">
            <text:p>33.941,75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0/09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585.31" calcext:value-type="float">
            <text:p>1.585,3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02" calcext:value-type="date">
            <text:p>02/10/2020</text:p>
          </table:table-cell>
          <table:table-cell table:style-name="ce70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15" calcext:value-type="date">
            <text:p>15/10/2020</text:p>
          </table:table-cell>
          <table:table-cell table:style-name="ce70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70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90" office:value-type="float" office:value="111983.59" calcext:value-type="float">
            <text:p>111.983,59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70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90" office:value-type="float" office:value="156.18" calcext:value-type="float">
            <text:p>156,18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70" office:value-type="float" office:value="20005" calcext:value-type="float">
            <text:p>20005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S, RETENCIÓ A COMPTE I. SOCIETATS. ARRENDAMENT INMOBLES</text:p>
          </table:table-cell>
          <table:table-cell table:number-columns-repeated="2" table:style-name="ce91" office:value-type="float" office:value="5820.33" calcext:value-type="float">
            <text:p>5.820,33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70" office:value-type="float" office:value="20002" calcext:value-type="float">
            <text:p>2000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Ó PROFESSIONALS</text:p>
          </table:table-cell>
          <table:table-cell table:number-columns-repeated="2" table:style-name="ce90" office:value-type="float" office:value="387.44" calcext:value-type="float">
            <text:p>387,44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3" calcext:value-type="date">
            <text:p>23/10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36081.36" calcext:value-type="float">
            <text:p>36.081,36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3" calcext:value-type="date">
            <text:p>23/10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1585.31" calcext:value-type="float">
            <text:p>1.585,3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1-03" calcext:value-type="date">
            <text:p>03/11/2020</text:p>
          </table:table-cell>
          <table:table-cell table:style-name="ce70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1-03" calcext:value-type="date">
            <text:p>03/11/2020</text:p>
          </table:table-cell>
          <table:table-cell table:style-name="ce70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8" office:value-type="string" calcext:value-type="string">
            <text:p>MOVIMENTS EXTRAPRESSUPOSTARIS (PAGAMENTS I COBRAMENTS)</text:p>
          </table:table-cell>
          <table:table-cell table:style-name="ce13" office:value-type="date" office:date-value="2020-11-11" calcext:value-type="date">
            <text:p>11/11/2020</text:p>
          </table:table-cell>
          <table:table-cell table:style-name="ce8" office:value-type="float" office:value="20030" calcext:value-type="float">
            <text:p>20030</text:p>
          </table:table-cell>
          <table:table-cell table:style-name="ce24" office:value-type="string" calcext:value-type="string">
            <text:p>TESORERIA GENERAL DE LA SEGURIDAD SOCIAL</text:p>
          </table:table-cell>
          <table:table-cell table:style-name="ce24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36553.33" calcext:value-type="float">
            <text:p>36.553,33</text:p>
          </table:table-cell>
          <table:table-cell table:style-name="ce37" table:number-columns-repeated="56"/>
          <table:table-cell table:style-name="ce43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MOVIMENTS EXTRAPRESSUPOSTARIS (PAGAMENTS I COBRAMENTS)</text:p>
          </table:table-cell>
          <table:table-cell table:style-name="ce13" office:value-type="date" office:date-value="2020-11-11" calcext:value-type="date">
            <text:p>11/11/2020</text:p>
          </table:table-cell>
          <table:table-cell table:style-name="ce8" office:value-type="float" office:value="20030" calcext:value-type="float">
            <text:p>20030</text:p>
          </table:table-cell>
          <table:table-cell table:style-name="ce24" office:value-type="string" calcext:value-type="string">
            <text:p>TESORERIA GENERAL DE LA SEGURIDAD SOCIAL</text:p>
          </table:table-cell>
          <table:table-cell table:style-name="ce24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1585.31" calcext:value-type="float">
            <text:p>1.585,31</text:p>
          </table:table-cell>
          <table:table-cell table:style-name="ce37" table:number-columns-repeated="56"/>
          <table:table-cell table:style-name="ce43"/>
          <table:table-cell table:style-name="ce45"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03" calcext:value-type="date">
            <text:p>03/12/2020</text:p>
          </table:table-cell>
          <table:table-cell table:style-name="ce70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8575.6" calcext:value-type="float">
            <text:p>38.575,60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585.31" calcext:value-type="float">
            <text:p>1.585,3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330.66" calcext:value-type="float">
            <text:p>1.330,66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31.09" calcext:value-type="float">
            <text:p>331,09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3" table:number-rows-repeated="45">
          <table:table-cell table:style-name="ce71"/>
          <table:table-cell table:style-name="ce75" table:number-columns-repeated="2"/>
          <table:table-cell table:style-name="ce85" table:number-columns-repeated="2"/>
          <table:table-cell table:style-name="ce71" table:number-columns-repeated="58"/>
          <table:table-cell table:style-name="ce93"/>
          <table:table-cell table:number-columns-repeated="960"/>
        </table:table-row>
        <table:table-row table:style-name="ro3" table:number-rows-repeated="24">
          <table:table-cell/>
          <table:table-cell table:style-name="ce76" table:number-columns-repeated="2"/>
          <table:table-cell table:number-columns-repeated="1021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viments compte ordinal 201" table:style-name="ta1" table:print-ranges="'moviments compte ordinal 201'.A1:'moviments compte ordinal 201'.G4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8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8" table:number-columns-repeated="56" table:default-cell-style-name="ce4"/>
        <table:table-column table:style-name="co8" table:default-cell-style-name="ce94"/>
        <table:table-column table:style-name="co8" table:number-columns-repeated="960" table:default-cell-style-name="Default"/>
        <table:table-header-rows>
          <table:table-row table:style-name="ro1">
            <table:table-cell table:style-name="ce64" office:value-type="string" calcext:value-type="string" table:number-columns-spanned="7" table:number-rows-spanned="1">
              <text:p>MOVIMENTS EXTRAPRESSUPOSTARIS DEL COMPTE (ARTICLE 2.8 LLEI 5/2016, DE 6 DE MAIG, DE COMPTES OBERTS PER A LA GENERALITAT VALENCIANA)</text:p>
            </table:table-cell>
            <table:covered-table-cell table:number-columns-repeated="6"/>
            <table:table-cell table:number-columns-repeated="1017"/>
          </table:table-row>
          <table:table-row table:style-name="ro2">
            <table:table-cell table:style-name="ce65" office:value-type="string" calcext:value-type="string">
              <text:p>N. COMPTE</text:p>
            </table:table-cell>
            <table:table-cell table:number-columns-repeated="1023"/>
          </table:table-row>
          <table:table-row table:style-name="ro2">
            <table:table-cell table:style-name="ce66" office:value-type="string" calcext:value-type="string">
              <text:p>ES**210086815202****8046</text:p>
            </table:table-cell>
            <table:table-cell table:number-columns-repeated="1023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5" office:value-type="string" calcext:value-type="string">
              <text:p>TIPUS DE MOVIMENT</text:p>
            </table:table-cell>
            <table:table-cell table:style-name="ce5" office:value-type="string" calcext:value-type="string">
              <text:p>DATA</text:p>
            </table:table-cell>
            <table:table-cell table:style-name="ce5" office:value-type="string" calcext:value-type="string">
              <text:p>APLICACIÓ ECONÒMICA/CNP</text:p>
            </table:table-cell>
            <table:table-cell table:style-name="ce19" office:value-type="string" calcext:value-type="string">
              <text:p>NOM TERCER</text:p>
            </table:table-cell>
            <table:table-cell table:style-name="ce19" office:value-type="string" calcext:value-type="string">
              <text:p>DESCRIPCIÓ</text:p>
            </table:table-cell>
            <table:table-cell table:style-name="ce5" office:value-type="string" calcext:value-type="string">
              <text:p>IMPORT BRUT</text:p>
            </table:table-cell>
            <table:table-cell table:style-name="ce5" office:value-type="string" calcext:value-type="string">
              <text:p>IMPORT LÍQUID</text:p>
            </table:table-cell>
            <table:table-cell table:style-name="ce92" table:number-columns-repeated="56"/>
            <table:table-cell table:style-name="ce95" table:number-columns-repeated="961"/>
          </table:table-row>
        </table:table-header-rows>
        <table:table-row table:style-name="ro3">
          <table:table-cell table:style-name="ce70" table:number-columns-repeated="3"/>
          <table:table-cell table:style-name="ce83" table:number-columns-repeated="2"/>
          <table:table-cell table:style-name="ce70" table:number-columns-repeated="2"/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0" calcext:value-type="date">
            <text:p>20/01/2020</text:p>
          </table:table-cell>
          <table:table-cell table:style-name="ce78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25" office:value-type="float" office:value="135815.86" calcext:value-type="float">
            <text:p>135.815,8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0" calcext:value-type="date">
            <text:p>20/01/2020</text:p>
          </table:table-cell>
          <table:table-cell table:style-name="ce78" office:value-type="float" office:value="20002" calcext:value-type="float">
            <text:p>2000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Ó PROFESSIONALS</text:p>
          </table:table-cell>
          <table:table-cell table:number-columns-repeated="2" table:style-name="ce25" office:value-type="float" office:value="376.54" calcext:value-type="float">
            <text:p>376,5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0" calcext:value-type="date">
            <text:p>20/01/2020</text:p>
          </table:table-cell>
          <table:table-cell table:style-name="ce78" office:value-type="float" office:value="20005" calcext:value-type="float">
            <text:p>20005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S, RETENCIÓ A COMPTE I. SOCIETATS. ARRENDAMENT INMOBLES</text:p>
          </table:table-cell>
          <table:table-cell table:number-columns-repeated="2" table:style-name="ce25" office:value-type="float" office:value="5757" calcext:value-type="float">
            <text:p>5.757,00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1.57" calcext:value-type="float">
            <text:p>1,57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56.01" calcext:value-type="float">
            <text:p>56,0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163.41" calcext:value-type="float">
            <text:p>163,4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315.03" calcext:value-type="float">
            <text:p>315,03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336.17" calcext:value-type="float">
            <text:p>336,17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629.99" calcext:value-type="float">
            <text:p>629,99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819.54" calcext:value-type="float">
            <text:p>819,5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1397.96" calcext:value-type="float">
            <text:p>1.397,9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862.18" calcext:value-type="float">
            <text:p>862,1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24" calcext:value-type="date">
            <text:p>24/01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25" office:value-type="float" office:value="28077.42" calcext:value-type="float">
            <text:p>28.077,42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1-31" calcext:value-type="date">
            <text:p>31/01/2020</text:p>
          </table:table-cell>
          <table:table-cell table:style-name="ce78" office:value-type="float" office:value="20150" calcext:value-type="float">
            <text:p>20150</text:p>
          </table:table-cell>
          <table:table-cell table:style-name="ce83" office:value-type="string" calcext:value-type="string">
            <text:p>ARQUILAB, SL</text:p>
          </table:table-cell>
          <table:table-cell table:style-name="ce83" office:value-type="string" calcext:value-type="string">
            <text:p>SUPLIDOS (SUM. AGUA, LLAVES Y RECARGAS EXTINTORES Y AIRE ACOND)</text:p>
          </table:table-cell>
          <table:table-cell table:number-columns-repeated="2" table:style-name="ce90" office:value-type="float" office:value="1581.91" calcext:value-type="float">
            <text:p>1.581,9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89" office:value-type="float" office:value="92.52" calcext:value-type="float">
            <text:p>92,52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89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89" office:value-type="float" office:value="53.51" calcext:value-type="float">
            <text:p>53,5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17" calcext:value-type="date">
            <text:p>17/02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29625.38" calcext:value-type="float">
            <text:p>29.625,3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17" calcext:value-type="date">
            <text:p>17/02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2-17" calcext:value-type="date">
            <text:p>17/02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862.18" calcext:value-type="float">
            <text:p>862,1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05" calcext:value-type="date">
            <text:p>05/03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05" calcext:value-type="date">
            <text:p>05/03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35.15" calcext:value-type="float">
            <text:p>35,15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05" calcext:value-type="date">
            <text:p>05/03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80.27" calcext:value-type="float">
            <text:p>80,27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05" calcext:value-type="date">
            <text:p>05/03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11" calcext:value-type="date">
            <text:p>11/03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31575.36" calcext:value-type="float">
            <text:p>31.575,3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3-11" calcext:value-type="date">
            <text:p>11/03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06" calcext:value-type="date">
            <text:p>06/04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09" calcext:value-type="date">
            <text:p>09/04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1" calcext:value-type="date">
            <text:p>21/04/2020</text:p>
          </table:table-cell>
          <table:table-cell table:style-name="ce78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89" office:value-type="float" office:value="93788.84" calcext:value-type="float">
            <text:p>93.788,8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1" calcext:value-type="date">
            <text:p>21/04/2020</text:p>
          </table:table-cell>
          <table:table-cell table:style-name="ce78" office:value-type="float" office:value="20002" calcext:value-type="float">
            <text:p>2000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Ó PROFESSIONALS</text:p>
          </table:table-cell>
          <table:table-cell table:number-columns-repeated="2" table:style-name="ce89" office:value-type="float" office:value="334.8" calcext:value-type="float">
            <text:p>334,80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1" calcext:value-type="date">
            <text:p>21/04/2020</text:p>
          </table:table-cell>
          <table:table-cell table:style-name="ce78" office:value-type="float" office:value="20005" calcext:value-type="float">
            <text:p>20005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S, RETENCIÓ A COMPTE I. SOCIETATS. ARRENDAMENT INMOBLES</text:p>
          </table:table-cell>
          <table:table-cell table:number-columns-repeated="2" table:style-name="ce89" office:value-type="float" office:value="5778.11" calcext:value-type="float">
            <text:p>5.778,1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4" calcext:value-type="date">
            <text:p>24/04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4-24" calcext:value-type="date">
            <text:p>24/04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89" office:value-type="float" office:value="30872.87" calcext:value-type="float">
            <text:p>30.872,87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5-05" calcext:value-type="date">
            <text:p>05/05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5-05" calcext:value-type="date">
            <text:p>05/05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5-22" calcext:value-type="date">
            <text:p>22/05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30642.84" calcext:value-type="float">
            <text:p>30.642,8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5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5-22" calcext:value-type="date">
            <text:p>22/05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6-04" calcext:value-type="date">
            <text:p>04/06/2020</text:p>
          </table:table-cell>
          <table:table-cell table:style-name="ce78" office:value-type="float" office:value="20032" calcext:value-type="float">
            <text:p>20032</text:p>
          </table:table-cell>
          <table:table-cell table:style-name="ce84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0" office:value-type="float" office:value="67.64" calcext:value-type="float">
            <text:p>67,64</text:p>
          </table:table-cell>
          <table:table-cell table:style-name="ce93" table:number-columns-repeated="57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6-04" calcext:value-type="date">
            <text:p>04/06/2020</text:p>
          </table:table-cell>
          <table:table-cell table:style-name="ce78" office:value-type="float" office:value="20031" calcext:value-type="float">
            <text:p>20031</text:p>
          </table:table-cell>
          <table:table-cell table:style-name="ce84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0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6-23" calcext:value-type="date">
            <text:p>23/06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4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06-23" calcext:value-type="date">
            <text:p>23/06/2020</text:p>
          </table:table-cell>
          <table:table-cell table:style-name="ce78" office:value-type="float" office:value="20030" calcext:value-type="float">
            <text:p>20030</text:p>
          </table:table-cell>
          <table:table-cell table:style-name="ce84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32737.16" calcext:value-type="float">
            <text:p>32.737,1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06/07/2020</text:p>
          </table:table-cell>
          <table:table-cell table:style-name="ce79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59.22" calcext:value-type="float">
            <text:p>59,22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0/07/2020</text:p>
          </table:table-cell>
          <table:table-cell table:style-name="ce79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135.28" calcext:value-type="float">
            <text:p>135,2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0/07/2020</text:p>
          </table:table-cell>
          <table:table-cell table:style-name="ce79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91" office:value-type="float" office:value="120354.31" calcext:value-type="float">
            <text:p>120.354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0/07/2020</text:p>
          </table:table-cell>
          <table:table-cell table:style-name="ce79" office:value-type="float" office:value="20005" calcext:value-type="float">
            <text:p>20005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S, RETENCIÓ A COMPTE I. SOCIETATS. ARRENDAMENT INMOBLES</text:p>
          </table:table-cell>
          <table:table-cell table:number-columns-repeated="2" table:style-name="ce91" office:value-type="float" office:value="5820.33" calcext:value-type="float">
            <text:p>5.820,33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0/07/2020</text:p>
          </table:table-cell>
          <table:table-cell table:style-name="ce79" office:value-type="float" office:value="20002" calcext:value-type="float">
            <text:p>2000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Ó PROFESSIONALS</text:p>
          </table:table-cell>
          <table:table-cell table:number-columns-repeated="2" table:style-name="ce91" office:value-type="float" office:value="111.6" calcext:value-type="float">
            <text:p>111,60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7/07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7/07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2856.48" calcext:value-type="float">
            <text:p>32.856,48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05/08/2020</text:p>
          </table:table-cell>
          <table:table-cell table:style-name="ce79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7/08/2020</text:p>
          </table:table-cell>
          <table:table-cell table:style-name="ce79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5/08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4376.26" calcext:value-type="float">
            <text:p>34.376,26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25/08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585.31" calcext:value-type="float">
            <text:p>1.585,3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03/09/2020</text:p>
          </table:table-cell>
          <table:table-cell table:style-name="ce79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03/09/2020</text:p>
          </table:table-cell>
          <table:table-cell table:style-name="ce79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0/09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3941.75" calcext:value-type="float">
            <text:p>33.941,75</text:p>
          </table:table-cell>
          <table:table-cell table:style-name="ce71" table:number-columns-repeated="56"/>
          <table:table-cell table:style-name="ce93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4" office:value-type="string" calcext:value-type="string">
            <text:p>10/09/2020</text:p>
          </table:table-cell>
          <table:table-cell table:style-name="ce79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585.31" calcext:value-type="float">
            <text:p>1.585,3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02" calcext:value-type="date">
            <text:p>02/10/2020</text:p>
          </table:table-cell>
          <table:table-cell table:style-name="ce70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15" calcext:value-type="date">
            <text:p>15/10/2020</text:p>
          </table:table-cell>
          <table:table-cell table:style-name="ce70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70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90" office:value-type="float" office:value="111983.59" calcext:value-type="float">
            <text:p>111.983,59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70" office:value-type="float" office:value="20001" calcext:value-type="float">
            <text:p>20001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O TREBALL PERSONAL</text:p>
          </table:table-cell>
          <table:table-cell table:number-columns-repeated="2" table:style-name="ce90" office:value-type="float" office:value="156.18" calcext:value-type="float">
            <text:p>156,18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70" office:value-type="float" office:value="20005" calcext:value-type="float">
            <text:p>20005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S, RETENCIÓ A COMPTE I. SOCIETATS. ARRENDAMENT INMOBLES</text:p>
          </table:table-cell>
          <table:table-cell table:number-columns-repeated="2" table:style-name="ce91" office:value-type="float" office:value="5820.33" calcext:value-type="float">
            <text:p>5.820,33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70" office:value-type="float" office:value="20002" calcext:value-type="float">
            <text:p>2000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I.R.P.F. RETENCIÓ PROFESSIONALS</text:p>
          </table:table-cell>
          <table:table-cell table:number-columns-repeated="2" table:style-name="ce90" office:value-type="float" office:value="387.44" calcext:value-type="float">
            <text:p>387,44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3" calcext:value-type="date">
            <text:p>23/10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36081.36" calcext:value-type="float">
            <text:p>36.081,36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0-23" calcext:value-type="date">
            <text:p>23/10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0" office:value-type="float" office:value="1585.31" calcext:value-type="float">
            <text:p>1.585,3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1-03" calcext:value-type="date">
            <text:p>03/11/2020</text:p>
          </table:table-cell>
          <table:table-cell table:style-name="ce70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1-03" calcext:value-type="date">
            <text:p>03/11/2020</text:p>
          </table:table-cell>
          <table:table-cell table:style-name="ce70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8" office:value-type="string" calcext:value-type="string">
            <text:p>MOVIMENTS EXTRAPRESSUPOSTARIS (PAGAMENTS I COBRAMENTS)</text:p>
          </table:table-cell>
          <table:table-cell table:style-name="ce13" office:value-type="date" office:date-value="2020-11-11" calcext:value-type="date">
            <text:p>11/11/2020</text:p>
          </table:table-cell>
          <table:table-cell table:style-name="ce8" office:value-type="float" office:value="20030" calcext:value-type="float">
            <text:p>20030</text:p>
          </table:table-cell>
          <table:table-cell table:style-name="ce24" office:value-type="string" calcext:value-type="string">
            <text:p>TESORERIA GENERAL DE LA SEGURIDAD SOCIAL</text:p>
          </table:table-cell>
          <table:table-cell table:style-name="ce24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36553.33" calcext:value-type="float">
            <text:p>36.553,33</text:p>
          </table:table-cell>
          <table:table-cell table:style-name="ce37" table:number-columns-repeated="56"/>
          <table:table-cell table:style-name="ce43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MOVIMENTS EXTRAPRESSUPOSTARIS (PAGAMENTS I COBRAMENTS)</text:p>
          </table:table-cell>
          <table:table-cell table:style-name="ce13" office:value-type="date" office:date-value="2020-11-11" calcext:value-type="date">
            <text:p>11/11/2020</text:p>
          </table:table-cell>
          <table:table-cell table:style-name="ce8" office:value-type="float" office:value="20030" calcext:value-type="float">
            <text:p>20030</text:p>
          </table:table-cell>
          <table:table-cell table:style-name="ce24" office:value-type="string" calcext:value-type="string">
            <text:p>TESORERIA GENERAL DE LA SEGURIDAD SOCIAL</text:p>
          </table:table-cell>
          <table:table-cell table:style-name="ce24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1585.31" calcext:value-type="float">
            <text:p>1.585,31</text:p>
          </table:table-cell>
          <table:table-cell table:style-name="ce37" table:number-columns-repeated="56"/>
          <table:table-cell table:style-name="ce43"/>
          <table:table-cell table:style-name="ce45"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03" calcext:value-type="date">
            <text:p>03/12/2020</text:p>
          </table:table-cell>
          <table:table-cell table:style-name="ce70" office:value-type="float" office:value="20031" calcext:value-type="float">
            <text:p>20031</text:p>
          </table:table-cell>
          <table:table-cell table:style-name="ce83" office:value-type="string" calcext:value-type="string">
            <text:p>MUTUALIDAD GENERAL DE FUNCIONARIOS CIVILES DEL ESTADO (MUFACE)</text:p>
          </table:table-cell>
          <table:table-cell table:style-name="ce83" office:value-type="string" calcext:value-type="string">
            <text:p>CUOTA DE TRABAJADOR A M.U.F.A.C.E.</text:p>
          </table:table-cell>
          <table:table-cell table:number-columns-repeated="2" table:style-name="ce91" office:value-type="float" office:value="29.61" calcext:value-type="float">
            <text:p>29,6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2" calcext:value-type="float">
            <text:p>20032</text:p>
          </table:table-cell>
          <table:table-cell table:style-name="ce83" office:value-type="string" calcext:value-type="string">
            <text:p>AGENCIA ESTATAL DE ADMINISTRACIÓN TRIBUTARIA</text:p>
          </table:table-cell>
          <table:table-cell table:style-name="ce83" office:value-type="string" calcext:value-type="string">
            <text:p>CUOTA <text:s/>DERECHOS PASIVOS</text:p>
          </table:table-cell>
          <table:table-cell table:number-columns-repeated="2" table:style-name="ce91" office:value-type="float" office:value="67.64" calcext:value-type="float">
            <text:p>67,64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8575.6" calcext:value-type="float">
            <text:p>38.575,60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585.31" calcext:value-type="float">
            <text:p>1.585,31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1330.66" calcext:value-type="float">
            <text:p>1.330,66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6">
          <table:table-cell table:style-name="ce70" office:value-type="string" calcext:value-type="string">
            <text:p>MOVIMENTS EXTRAPRESSUPOSTARIS (PAGAMENTS I COBRAMENTS)</text:p>
          </table:table-cell>
          <table:table-cell table:style-name="ce73" office:value-type="date" office:date-value="2020-12-18" calcext:value-type="date">
            <text:p>18/12/2020</text:p>
          </table:table-cell>
          <table:table-cell table:style-name="ce70" office:value-type="float" office:value="20030" calcext:value-type="float">
            <text:p>20030</text:p>
          </table:table-cell>
          <table:table-cell table:style-name="ce83" office:value-type="string" calcext:value-type="string">
            <text:p>TESORERIA GENERAL DE LA SEGURIDAD SOCIAL</text:p>
          </table:table-cell>
          <table:table-cell table:style-name="ce83" office:value-type="string" calcext:value-type="string">
            <text:p>CUOTAS SEGURIDAD SOCIAL, DE TRABAJADOR Y EMPRESA</text:p>
          </table:table-cell>
          <table:table-cell table:number-columns-repeated="2" table:style-name="ce91" office:value-type="float" office:value="331.09" calcext:value-type="float">
            <text:p>331,09</text:p>
          </table:table-cell>
          <table:table-cell table:style-name="ce33" table:number-columns-repeated="56"/>
          <table:table-cell table:style-name="ce38"/>
          <table:table-cell table:number-columns-repeated="960"/>
        </table:table-row>
        <table:table-row table:style-name="ro3" table:number-rows-repeated="45">
          <table:table-cell table:style-name="ce71"/>
          <table:table-cell table:style-name="ce75" table:number-columns-repeated="2"/>
          <table:table-cell table:style-name="ce85" table:number-columns-repeated="2"/>
          <table:table-cell table:style-name="ce71" table:number-columns-repeated="58"/>
          <table:table-cell table:style-name="ce93"/>
          <table:table-cell table:number-columns-repeated="960"/>
        </table:table-row>
        <table:table-row table:style-name="ro3" table:number-rows-repeated="24">
          <table:table-cell/>
          <table:table-cell table:style-name="ce76" table:number-columns-repeated="2"/>
          <table:table-cell table:number-columns-repeated="1021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'moviments compte ordinal 201'.A7:'moviments compte ordinal 201'.AMJ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shadow="non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8:55:38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editing-duration>PT39M54S</meta:editing-duration>
    <meta:editing-cycles>8</meta:editing-cycles>
    <meta:creation-date>2020-11-05T11:35:16.356000000</meta:creation-date>
    <dc:date>2021-01-14T18:57:47.998000000</dc:date>
    <meta:print-date>2021-01-14T18:57:00.328000000</meta:print-date>
    <meta:document-statistic meta:table-count="2" meta:cell-count="1070" meta:object-count="0"/>
  </office:meta>
</office:document-meta>
</file>