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8000000789793244563066CA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Open Sans2" svg:font-family="'Open Sans'" style:font-family-generic="swiss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5.998cm" style:type="right"/>
        </style:tab-stops>
      </style:paragraph-properties>
      <style:text-properties fo:language="es" fo:country="ES"/>
    </style:style>
    <style:style style:name="P2" style:family="paragraph" style:parent-style-name="Standard">
      <style:paragraph-properties fo:line-height="100%"/>
      <style:text-properties style:font-name="Open Sans1" fo:font-size="10.5pt" fo:language="es" fo:country="ES" officeooo:rsid="002878f0" officeooo:paragraph-rsid="003634d3" style:font-size-asian="10.5pt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Open Sans1" fo:font-size="10.5pt" fo:language="es" fo:country="ES" officeooo:rsid="002878f0" officeooo:paragraph-rsid="003634d3" style:font-size-asian="10.5pt" style:font-size-complex="10.5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Open Sans1" fo:font-size="10.5pt" fo:language="es" fo:country="ES" officeooo:rsid="0033f9e8" officeooo:paragraph-rsid="004865ef" style:font-size-asian="10.5pt" style:font-size-complex="10.5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Open Sans1" fo:font-size="10.5pt" fo:language="es" fo:country="ES" officeooo:rsid="004865ef" officeooo:paragraph-rsid="004865ef" style:font-size-asian="10.5pt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Open Sans1" fo:font-size="10.5pt" fo:language="es" fo:country="ES" officeooo:rsid="0049419b" officeooo:paragraph-rsid="0049419b" style:font-size-asian="10.5pt" style:font-size-complex="10.5pt"/>
    </style:style>
    <style:style style:name="P7" style:family="paragraph" style:parent-style-name="Standard">
      <style:paragraph-properties fo:line-height="100%"/>
      <style:text-properties style:font-name="Open Sans1" fo:font-size="10.5pt" fo:language="es" fo:country="ES" officeooo:rsid="0015a1c8" style:font-size-asian="10.5pt" style:font-size-complex="10.5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Open Sans1" fo:font-size="10.5pt" fo:language="es" fo:country="ES" officeooo:rsid="004eff41" officeooo:paragraph-rsid="004eff41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Open Sans1" fo:font-size="10.5pt" fo:language="es" fo:country="ES" fo:font-weight="bold" officeooo:rsid="002878f0" officeooo:paragraph-rsid="0039cb52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100%"/>
      <style:text-properties style:font-name="Open Sans1" fo:font-size="10.5pt" fo:language="es" fo:country="ES" fo:font-weight="bold" officeooo:rsid="002878f0" officeooo:paragraph-rsid="003634d3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00%"/>
      <style:text-properties style:font-name="Open Sans1" fo:font-size="10.5pt" fo:language="es" fo:country="ES" fo:font-weight="bold" officeooo:rsid="004266de" officeooo:paragraph-rsid="004266de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Open Sans1" fo:font-size="10.5pt" officeooo:paragraph-rsid="004865ef" style:font-size-asian="10.5pt" style:font-size-complex="10.5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Open Sans1" fo:font-size="10.5pt" officeooo:rsid="004865ef" officeooo:paragraph-rsid="004865ef" style:font-size-asian="10.5pt" style:font-size-complex="10.5pt"/>
    </style:style>
    <style:style style:name="P14" style:family="paragraph" style:parent-style-name="Standard">
      <style:paragraph-properties fo:line-height="100%" fo:text-align="justify" style:justify-single-word="false"/>
      <style:text-properties fo:color="#bf0041" style:font-name="Open Sans1" fo:font-size="10.5pt" fo:language="es" fo:country="ES" officeooo:rsid="0032e67a" officeooo:paragraph-rsid="003634d3" style:font-size-asian="10.5pt" style:font-size-complex="10.5pt"/>
    </style:style>
    <style:style style:name="P15" style:family="paragraph" style:parent-style-name="Standard">
      <style:paragraph-properties fo:line-height="100%" fo:text-align="justify" style:justify-single-word="false"/>
      <style:text-properties fo:color="#bf0041" style:font-name="Open Sans1" fo:font-size="10.5pt" fo:language="es" fo:country="ES" officeooo:rsid="00325ab4" officeooo:paragraph-rsid="00446b1a" style:font-size-asian="10.5pt" style:font-size-complex="10.5pt"/>
    </style:style>
    <style:style style:name="P16" style:family="paragraph" style:parent-style-name="Standard">
      <style:paragraph-properties fo:line-height="100%"/>
      <style:text-properties fo:color="#bf0041" style:font-name="Open Sans1" fo:font-size="10.5pt" fo:language="es" fo:country="ES" officeooo:rsid="00325ab4" officeooo:paragraph-rsid="003634d3" style:font-size-asian="10.5pt" style:font-size-complex="10.5pt"/>
    </style:style>
    <style:style style:name="P17" style:family="paragraph" style:parent-style-name="Standard">
      <style:paragraph-properties fo:line-height="100%" fo:text-align="justify" style:justify-single-word="false"/>
      <style:text-properties fo:color="#bf0041" style:font-name="Open Sans1" fo:font-size="10.5pt" fo:language="es" fo:country="ES" officeooo:rsid="002e81fb" officeooo:paragraph-rsid="004865ef" style:font-size-asian="10.5pt" style:font-size-complex="10.5pt"/>
    </style:style>
    <style:style style:name="P18" style:family="paragraph" style:parent-style-name="Standard">
      <style:paragraph-properties fo:line-height="100%"/>
      <style:text-properties fo:color="#000000" style:font-name="Open Sans1" fo:font-size="10.5pt" fo:language="es" fo:country="ES" officeooo:rsid="002878f0" officeooo:paragraph-rsid="003634d3" style:font-size-asian="10.5pt" style:font-size-complex="10.5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Open Sans1" fo:font-size="10.5pt" fo:language="es" fo:country="ES" officeooo:rsid="00325ab4" officeooo:paragraph-rsid="004266de" style:font-size-asian="10.5pt" style:font-size-complex="10.5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Open Sans1" fo:font-size="10.5pt" fo:language="es" fo:country="ES" officeooo:rsid="00325ab4" officeooo:paragraph-rsid="00446b1a" style:font-size-asian="10.5pt" style:font-size-complex="10.5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Open Sans1" fo:font-size="10.5pt" fo:language="es" fo:country="ES" officeooo:rsid="004c2593" officeooo:paragraph-rsid="004c2593" style:font-size-asian="10.5pt" style:font-size-complex="10.5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Open Sans1" fo:font-size="10.5pt" fo:language="es" fo:country="ES" fo:font-weight="bold" officeooo:rsid="00325ab4" officeooo:paragraph-rsid="00446b1a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Open Sans1" fo:font-size="10.5pt" fo:language="es" fo:country="ES" fo:font-weight="bold" officeooo:rsid="00325ab4" officeooo:paragraph-rsid="004266de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Open Sans1" fo:font-size="10.5pt" fo:language="es" fo:country="ES" fo:font-style="italic" officeooo:rsid="00325ab4" officeooo:paragraph-rsid="004266de" style:font-size-asian="10.5pt" style:font-style-asian="italic" style:font-size-complex="10.5pt" style:font-style-complex="italic"/>
    </style:style>
    <style:style style:name="P25" style:family="paragraph" style:parent-style-name="Standard">
      <style:paragraph-properties fo:text-align="justify" style:justify-single-word="false"/>
      <style:text-properties fo:color="#000000" style:font-name="Open Sans1" fo:font-size="10pt" fo:font-style="italic" fo:font-weight="normal" officeooo:rsid="0051b91a" officeooo:paragraph-rsid="004eff41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Open Sans" fo:font-size="10pt" fo:font-style="italic" fo:font-weight="normal" officeooo:rsid="0051b91a" officeooo:paragraph-rsid="00468409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Open Sans" fo:font-size="10pt" fo:font-style="italic" fo:font-weight="normal" officeooo:paragraph-rsid="00468409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Open Sans" fo:font-size="10pt" fo:language="es" fo:country="ES" fo:font-style="italic" fo:font-weight="bold" officeooo:rsid="0051b91a" officeooo:paragraph-rsid="00468409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Open Sans1" fo:font-size="10.5pt" fo:language="es" fo:country="ES" style:text-underline-style="none" fo:font-weight="bold" officeooo:rsid="004eff41" officeooo:paragraph-rsid="004eff41" style:text-blinking="false" style:font-size-asian="10.5pt" style:font-weight-asian="bold" style:font-size-complex="10.5pt" style:font-weight-complex="bold"/>
    </style:style>
    <style:style style:name="P30" style:family="paragraph" style:parent-style-name="Footer">
      <style:paragraph-properties fo:text-align="start" style:justify-single-word="false"/>
      <style:text-properties style:font-name="Open Sans1" fo:font-size="8pt" officeooo:rsid="000b7615" officeooo:paragraph-rsid="00086726" style:font-size-asian="8pt" style:font-size-complex="8pt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Open Sans1" fo:font-size="10.5pt" fo:language="es" fo:country="ES" officeooo:rsid="002878f0" officeooo:paragraph-rsid="003634d3" style:font-size-asian="10.5pt" style:font-size-complex="10.5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Open Sans" fo:font-size="10pt" fo:language="es" fo:country="ES" fo:font-style="italic" officeooo:rsid="00325ab4" officeooo:paragraph-rsid="00485c1f" style:font-name-asian="ＭＳ 明朝" style:font-size-asian="10pt" style:language-asian="es" style:country-asian="ES" style:font-style-asian="italic" style:font-size-complex="10pt" style:font-style-complex="italic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Open Sans" fo:font-size="10pt" fo:font-style="italic" fo:font-weight="normal" officeooo:rsid="001626f3" officeooo:paragraph-rsid="00485c1f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1" fo:font-size="10pt" fo:letter-spacing="normal" fo:language="es" fo:country="ES" fo:font-style="italic" fo:font-weight="normal" officeooo:rsid="00325ab4" officeooo:paragraph-rsid="00468409" style:font-size-asian="10pt" style:font-style-asian="italic" style:font-size-complex="10pt" style:font-style-complex="italic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1" fo:font-size="10pt" fo:letter-spacing="normal" fo:font-style="italic" fo:font-weight="normal" officeooo:rsid="0482bd9d" officeooo:paragraph-rsid="00485c1f" style:font-size-asian="10pt" style:font-style-asian="italic" style:font-size-complex="10pt" style:font-style-complex="italic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Open Sans1" fo:font-size="10pt" fo:font-style="italic" officeooo:paragraph-rsid="00485c1f" style:font-size-asian="10pt" style:font-style-asian="italic" style:font-size-complex="10pt" style:font-style-complex="italic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Open Sans" fo:font-size="10pt" fo:font-style="italic" fo:font-weight="normal" officeooo:rsid="001d3628" officeooo:paragraph-rsid="0049419b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font-name="Open Sans" fo:font-size="10pt" fo:font-style="italic" fo:font-weight="normal" officeooo:rsid="0027d99f" officeooo:paragraph-rsid="00468409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font-name="Open Sans" fo:font-size="10pt" fo:font-style="italic" fo:font-weight="normal" officeooo:rsid="0026d52c" officeooo:paragraph-rsid="00468409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555555" style:font-name="Open Sans" fo:font-size="10pt" fo:letter-spacing="normal" fo:language="es" fo:country="ES" fo:font-style="italic" fo:font-weight="normal" officeooo:rsid="001e0bec" officeooo:paragraph-rsid="0049419b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Open Sans1" fo:font-size="10.5pt" fo:language="es" fo:country="ES" officeooo:rsid="004865ef" officeooo:paragraph-rsid="0049419b" style:font-size-asian="10.5pt" style:font-size-complex="10.5pt"/>
    </style:style>
    <style:style style:name="P42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000000" style:font-name="Open Sans" fo:font-size="10pt" fo:font-style="italic" officeooo:rsid="03f1be1d" officeooo:paragraph-rsid="00468409" style:font-size-asian="10pt" style:font-style-asian="italic" style:font-size-complex="10pt" style:font-style-complex="italic"/>
    </style:style>
    <style:style style:name="P43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000000" fo:font-style="italic" officeooo:paragraph-rsid="00468409" style:font-style-asian="italic" style:font-style-complex="italic"/>
    </style:style>
    <style:style style:name="P44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Open Sans1" fo:font-size="10pt" fo:language="es" fo:country="ES" fo:font-style="italic" officeooo:rsid="00325ab4" officeooo:paragraph-rsid="00468409" style:font-size-asian="10pt" style:font-style-asian="italic" style:font-size-complex="10pt" style:font-style-complex="italic"/>
    </style:style>
    <style:style style:name="P45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style:font-name="Open Sans" fo:font-size="10pt" fo:language="es" fo:country="ES" fo:font-style="italic" officeooo:rsid="00325ab4" officeooo:paragraph-rsid="00485c1f" style:font-name-asian="ＭＳ 明朝" style:font-size-asian="10pt" style:language-asian="es" style:country-asian="ES" style:font-style-asian="italic" style:font-size-complex="10pt" style:font-style-complex="italic"/>
    </style:style>
    <style:style style:name="P46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>
        <style:tab-stops>
          <style:tab-stop style:position="1.588cm"/>
        </style:tab-stops>
      </style:paragraph-properties>
      <style:text-properties fo:font-variant="normal" fo:text-transform="none" fo:color="#000000" style:font-name="Open Sans1" fo:font-size="10pt" fo:letter-spacing="normal" fo:font-style="italic" fo:font-weight="normal" officeooo:rsid="0482bd9d" officeooo:paragraph-rsid="00485c1f" style:font-size-asian="10pt" style:font-style-asian="italic" style:font-size-complex="10pt" style:font-style-complex="italic"/>
    </style:style>
    <style:style style:name="P47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Open Sans" fo:font-size="10pt" fo:language="es" fo:country="ES" fo:font-style="italic" officeooo:rsid="00325ab4" officeooo:paragraph-rsid="00485c1f" style:font-name-asian="ＭＳ 明朝" style:font-size-asian="10pt" style:language-asian="es" style:country-asian="ES" style:font-style-asian="italic" style:font-size-complex="10pt" style:font-style-complex="italic"/>
    </style:style>
    <style:style style:name="P4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000000" fo:font-style="italic" officeooo:paragraph-rsid="00468409" style:font-style-asian="italic" style:font-style-complex="italic"/>
    </style:style>
    <style:style style:name="P49" style:family="paragraph" style:parent-style-name="Standard" style:master-page-name="">
      <loext:graphic-properties draw:fill="none"/>
      <style:paragraph-properties fo:margin-left="1.499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Open Sans" fo:font-size="10pt" fo:font-style="italic" fo:font-weight="normal" officeooo:rsid="02bb2085" officeooo:paragraph-rsid="0049419b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true" fo:line-height="100%" fo:text-align="justify" style:justify-single-word="false" fo:text-indent="0cm" style:auto-text-indent="false" style:page-number="auto" fo:background-color="transparent"/>
      <style:text-properties style:font-name="Open Sans1" fo:font-size="10pt" fo:font-style="italic" officeooo:rsid="0058add9" officeooo:paragraph-rsid="004eff41" style:font-size-asian="10pt" style:font-style-asian="italic" style:font-size-complex="10pt" style:font-style-complex="italic"/>
    </style:style>
    <style:style style:name="P51" style:family="paragraph" style:parent-style-name="Normal">
      <loext:graphic-properties draw:fill="none"/>
      <style:paragraph-properties fo:margin-left="1.499cm" fo:margin-right="0cm" fo:line-height="100%" fo:text-align="justify" style:justify-single-word="false" fo:text-indent="0cm" style:auto-text-indent="false" fo:background-color="transparent"/>
      <style:text-properties fo:color="#000000" style:font-name="Open Sans1" fo:font-size="10pt" fo:font-style="italic" officeooo:rsid="0418914c" officeooo:paragraph-rsid="004eff41" style:font-size-asian="10pt" style:font-style-asian="italic" style:font-size-complex="10pt" style:font-style-complex="italic"/>
    </style:style>
    <style:style style:name="P52" style:family="paragraph" style:parent-style-name="Normal">
      <loext:graphic-properties draw:fill="none"/>
      <style:paragraph-properties fo:margin-left="1.499cm" fo:margin-right="0cm" fo:line-height="100%" fo:text-align="justify" style:justify-single-word="false" fo:text-indent="0cm" style:auto-text-indent="false" fo:background-color="transparent"/>
      <style:text-properties fo:color="#000000" style:font-name="Open Sans1" fo:font-size="10pt" fo:font-style="italic" officeooo:paragraph-rsid="004eff41" style:font-size-asian="10pt" style:font-style-asian="italic" style:font-size-complex="10pt" style:font-style-complex="italic"/>
    </style:style>
    <style:style style:name="P53" style:family="paragraph" style:parent-style-name="Normal">
      <loext:graphic-properties draw:fill="none"/>
      <style:paragraph-properties fo:margin-left="1.499cm" fo:margin-right="0cm" fo:line-height="100%" fo:text-align="justify" style:justify-single-word="false" fo:text-indent="0cm" style:auto-text-indent="false" fo:background-color="transparent"/>
      <style:text-properties fo:color="#000000" style:font-name="Open Sans1" fo:font-size="10pt" fo:font-style="italic" officeooo:rsid="0418914c" officeooo:paragraph-rsid="004eff41" fo:background-color="transparent" style:font-size-asian="10pt" style:font-style-asian="italic" style:font-size-complex="10pt" style:font-style-complex="italic"/>
    </style:style>
    <style:style style:name="P54" style:family="paragraph" style:parent-style-name="Standard" style:master-page-name="">
      <loext:graphic-properties draw:fill="none"/>
      <style:paragraph-properties fo:margin-left="1.499cm" fo:margin-right="0cm" fo:line-height="100%" fo:text-align="justify" style:justify-single-word="false" fo:orphans="2" fo:widows="2" fo:text-indent="-0.101cm" style:auto-text-indent="false" style:page-number="auto" fo:background-color="transparent" style:writing-mode="lr-tb"/>
      <style:text-properties fo:font-variant="normal" fo:text-transform="none" fo:color="#000000" style:font-name="Open Sans2" fo:font-size="10pt" fo:letter-spacing="normal" fo:font-style="italic" fo:font-weight="normal" officeooo:rsid="030cd72b" officeooo:paragraph-rsid="0049419b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5" style:family="paragraph" style:parent-style-name="Standard">
      <loext:graphic-properties draw:fill="none"/>
      <style:paragraph-properties fo:margin-left="1.499cm" fo:margin-right="0cm" fo:line-height="100%" fo:text-align="justify" style:justify-single-word="false" fo:orphans="2" fo:widows="2" fo:text-indent="-0.101cm" style:auto-text-indent="false" fo:background-color="transparent" style:writing-mode="lr-tb"/>
      <style:text-properties fo:color="#000000" style:font-name="Open Sans1" fo:font-size="10pt" fo:font-weight="normal" officeooo:rsid="00091e7d" officeooo:paragraph-rsid="0049419b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56" style:family="paragraph" style:parent-style-name="Standard">
      <loext:graphic-properties draw:fill="none"/>
      <style:paragraph-properties fo:margin-left="1.499cm" fo:margin-right="0cm" fo:line-height="100%" fo:text-align="justify" style:justify-single-word="false" fo:orphans="2" fo:widows="2" fo:text-indent="-0.101cm" style:auto-text-indent="false" fo:background-color="transparent" style:writing-mode="lr-tb"/>
      <style:text-properties fo:color="#000000" style:font-name="Open Sans1" fo:font-size="10pt" fo:font-style="italic" fo:font-weight="normal" officeooo:rsid="00091e7d" officeooo:paragraph-rsid="0049419b" fo:background-color="transparent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7" style:family="paragraph" style:parent-style-name="Standard">
      <loext:graphic-properties draw:fill="none"/>
      <style:paragraph-properties fo:margin-left="1.499cm" fo:margin-right="0cm" fo:line-height="100%" fo:text-align="justify" style:justify-single-word="false" fo:orphans="2" fo:widows="2" fo:text-indent="-0.101cm" style:auto-text-indent="false" fo:background-color="transparent" style:writing-mode="lr-tb"/>
      <style:text-properties fo:color="#000000" style:font-name="Open Sans1" fo:font-size="10pt" fo:language="es" fo:country="ES" fo:font-style="normal" fo:font-weight="normal" officeooo:rsid="0307b663" officeooo:paragraph-rsid="0049419b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1cm" fo:margin-right="0cm" fo:margin-top="0cm" fo:margin-bottom="0cm" loext:contextual-spacing="true" fo:line-height="100%" fo:text-align="justify" style:justify-single-word="false" fo:text-indent="0cm" style:auto-text-indent="false" fo:background-color="transparent"/>
      <style:text-properties fo:color="#0066b3" style:font-name="Open Sans1" fo:font-size="10pt" fo:font-style="italic" officeooo:rsid="03f1be1d" officeooo:paragraph-rsid="004eff41" style:font-size-asian="10pt" style:font-style-asian="italic" style:font-size-complex="10pt" style:font-style-complex="italic"/>
    </style:style>
    <style:style style:name="P59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font-variant="normal" fo:text-transform="none" fo:color="#666666" style:font-name="Open Sans1" fo:font-size="10pt" fo:letter-spacing="normal" fo:font-style="normal" fo:font-weight="normal" officeooo:paragraph-rsid="004eff41" style:font-size-asian="10pt" style:font-style-asian="normal" style:font-size-complex="10pt" style:font-style-complex="normal"/>
    </style:style>
    <style:style style:name="P60" style:family="paragraph" style:parent-style-name="Normal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Open Sans1" fo:font-size="10pt" fo:letter-spacing="normal" fo:font-style="italic" fo:font-weight="normal" officeooo:rsid="00468409" officeooo:paragraph-rsid="004eff41" style:font-size-asian="10pt" style:font-style-asian="italic" style:font-size-complex="10pt" style:font-style-complex="italic"/>
    </style:style>
    <style:style style:name="P61" style:family="paragraph" style:parent-style-name="Text_20_body">
      <style:paragraph-properties fo:margin-left="1.499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1" fo:font-size="10pt" fo:letter-spacing="normal" fo:font-style="italic" fo:font-weight="normal" officeooo:rsid="00468409" officeooo:paragraph-rsid="00485c1f" style:font-size-asian="10pt" style:font-style-asian="italic" style:font-size-complex="10pt" style:font-style-complex="italic"/>
    </style:style>
    <style:style style:name="P62" style:family="paragraph">
      <style:paragraph-properties fo:text-align="center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0d4a83"/>
    </style:style>
    <style:style style:name="T3" style:family="text">
      <style:text-properties fo:language="es" fo:country="ES" officeooo:rsid="000c6f39"/>
    </style:style>
    <style:style style:name="T4" style:family="text">
      <style:text-properties fo:language="es" fo:country="ES" officeooo:rsid="002e81fb"/>
    </style:style>
    <style:style style:name="T5" style:family="text">
      <style:text-properties fo:language="es" fo:country="ES" officeooo:rsid="003e400d"/>
    </style:style>
    <style:style style:name="T6" style:family="text">
      <style:text-properties fo:language="es" fo:country="ES" officeooo:rsid="002f0ab6"/>
    </style:style>
    <style:style style:name="T7" style:family="text">
      <style:text-properties fo:language="es" fo:country="ES" officeooo:rsid="004865ef"/>
    </style:style>
    <style:style style:name="T8" style:family="text">
      <style:text-properties fo:language="es" fo:country="ES" officeooo:rsid="0033f9e8"/>
    </style:style>
    <style:style style:name="T9" style:family="text">
      <style:text-properties fo:language="es" fo:country="ES" officeooo:rsid="0381e43d"/>
    </style:style>
    <style:style style:name="T10" style:family="text">
      <style:text-properties fo:language="es" fo:country="ES" officeooo:rsid="02bfe539"/>
    </style:style>
    <style:style style:name="T11" style:family="text">
      <style:text-properties fo:language="es" fo:country="ES" officeooo:rsid="0049419b"/>
    </style:style>
    <style:style style:name="T12" style:family="text">
      <style:text-properties fo:language="es" fo:country="ES" officeooo:rsid="004ab7e6"/>
    </style:style>
    <style:style style:name="T13" style:family="text">
      <style:text-properties fo:language="es" fo:country="ES" officeooo:rsid="004ec9a7"/>
    </style:style>
    <style:style style:name="T14" style:family="text">
      <style:text-properties fo:color="#000080" fo:language="es" fo:country="ES"/>
    </style:style>
    <style:style style:name="T15" style:family="text">
      <style:text-properties fo:color="#000000"/>
    </style:style>
    <style:style style:name="T16" style:family="text">
      <style:text-properties fo:color="#000000" fo:language="es" fo:country="ES"/>
    </style:style>
    <style:style style:name="T17" style:family="text">
      <style:text-properties officeooo:rsid="002a21d5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32e67a"/>
    </style:style>
    <style:style style:name="T20" style:family="text">
      <style:text-properties officeooo:rsid="0033f9e8"/>
    </style:style>
    <style:style style:name="T21" style:family="text">
      <style:text-properties officeooo:rsid="0039cb52"/>
    </style:style>
    <style:style style:name="T22" style:family="text">
      <style:text-properties officeooo:rsid="003c0458"/>
    </style:style>
    <style:style style:name="T23" style:family="text">
      <style:text-properties officeooo:rsid="003e400d"/>
    </style:style>
    <style:style style:name="T24" style:family="text">
      <style:text-properties fo:font-style="normal" officeooo:rsid="001e0bec" style:font-style-asian="normal" style:font-style-complex="normal"/>
    </style:style>
    <style:style style:name="T25" style:family="text">
      <style:text-properties officeooo:rsid="0040dcf7"/>
    </style:style>
    <style:style style:name="T26" style:family="text">
      <style:text-properties officeooo:rsid="004266de"/>
    </style:style>
    <style:style style:name="T27" style:family="text">
      <style:text-properties officeooo:rsid="00446b1a"/>
    </style:style>
    <style:style style:name="T28" style:family="text">
      <style:text-properties officeooo:rsid="0044b843"/>
    </style:style>
    <style:style style:name="T29" style:family="text">
      <style:text-properties officeooo:rsid="01b6ffa2"/>
    </style:style>
    <style:style style:name="T30" style:family="text">
      <style:text-properties officeooo:rsid="01b44e5c"/>
    </style:style>
    <style:style style:name="T31" style:family="text">
      <style:text-properties officeooo:rsid="01bb856d"/>
    </style:style>
    <style:style style:name="T32" style:family="text">
      <style:text-properties officeooo:rsid="0381e43d"/>
    </style:style>
    <style:style style:name="T33" style:family="text">
      <style:text-properties officeooo:rsid="00485c1f"/>
    </style:style>
    <style:style style:name="T34" style:family="text">
      <style:text-properties style:font-name="Open Sans"/>
    </style:style>
    <style:style style:name="T35" style:family="text">
      <style:text-properties style:font-name="Open Sans" fo:font-size="10pt" officeooo:rsid="0478e9d3" style:font-size-asian="10pt" style:font-size-complex="10pt"/>
    </style:style>
    <style:style style:name="T36" style:family="text">
      <style:text-properties style:font-name="Open Sans" fo:font-size="10pt" officeooo:rsid="03f04eed" style:font-size-asian="10pt" style:font-size-complex="10pt"/>
    </style:style>
    <style:style style:name="T37" style:family="text">
      <style:text-properties style:font-name="Open Sans" fo:font-size="10pt" officeooo:rsid="033265fb" style:font-size-asian="10pt" style:font-size-complex="10pt"/>
    </style:style>
    <style:style style:name="T38" style:family="text">
      <style:text-properties style:font-name="Open Sans" fo:font-size="10pt" officeooo:rsid="03f1be1d" style:font-size-asian="10pt" style:font-size-complex="10pt"/>
    </style:style>
    <style:style style:name="T39" style:family="text">
      <style:text-properties style:font-name="Open Sans" fo:font-size="10pt" officeooo:rsid="047cb626" style:font-size-asian="10pt" style:font-size-complex="10pt"/>
    </style:style>
    <style:style style:name="T40" style:family="text">
      <style:text-properties style:font-name="Open Sans" fo:font-size="10pt" officeooo:rsid="047afec3" style:font-size-asian="10pt" style:font-size-complex="10pt"/>
    </style:style>
    <style:style style:name="T41" style:family="text">
      <style:text-properties style:font-name="Open Sans" fo:font-size="10pt" officeooo:rsid="047e28e6" style:font-size-asian="10pt" style:font-size-complex="10pt"/>
    </style:style>
    <style:style style:name="T42" style:family="text">
      <style:text-properties style:font-name="Open Sans" fo:font-size="10pt" fo:letter-spacing="normal" fo:font-weight="normal" style:font-size-asian="10pt" style:font-size-complex="10pt"/>
    </style:style>
    <style:style style:name="T43" style:family="text">
      <style:text-properties style:font-name="Open Sans" officeooo:rsid="047afec3"/>
    </style:style>
    <style:style style:name="T44" style:family="text">
      <style:text-properties style:font-name="Open Sans" officeooo:rsid="004deb72"/>
    </style:style>
    <style:style style:name="T45" style:family="text">
      <style:text-properties officeooo:rsid="042b5521"/>
    </style:style>
    <style:style style:name="T46" style:family="text">
      <style:text-properties officeooo:rsid="042df38e"/>
    </style:style>
    <style:style style:name="T47" style:family="text">
      <style:text-properties officeooo:rsid="042d530f"/>
    </style:style>
    <style:style style:name="T48" style:family="text">
      <style:text-properties fo:font-variant="normal" fo:text-transform="none" fo:color="#000000" fo:letter-spacing="normal" officeooo:rsid="001e0bec"/>
    </style:style>
    <style:style style:name="T49" style:family="text">
      <style:text-properties fo:font-variant="normal" fo:text-transform="none" fo:letter-spacing="normal" fo:font-weight="normal" officeooo:rsid="00468409" style:font-weight-asian="normal" style:font-weight-complex="normal"/>
    </style:style>
    <style:style style:name="T50" style:family="text">
      <style:text-properties fo:font-variant="normal" fo:text-transform="none" fo:letter-spacing="normal" fo:font-weight="normal" officeooo:rsid="00468409"/>
    </style:style>
    <style:style style:name="T51" style:family="text">
      <style:text-properties fo:font-variant="normal" fo:text-transform="none" fo:letter-spacing="normal" fo:font-weight="normal" officeooo:rsid="00485c1f"/>
    </style:style>
    <style:style style:name="T52" style:family="text">
      <style:text-properties officeooo:rsid="04510a5f"/>
    </style:style>
    <style:style style:name="T53" style:family="text">
      <style:text-properties officeooo:rsid="030cd72b"/>
    </style:style>
    <style:style style:name="T54" style:family="text">
      <style:text-properties officeooo:rsid="02fc0985"/>
    </style:style>
    <style:style style:name="T55" style:family="text">
      <style:text-properties officeooo:rsid="040edc59"/>
    </style:style>
    <style:style style:name="T56" style:family="text">
      <style:text-properties officeooo:rsid="010d3587"/>
    </style:style>
    <style:style style:name="T57" style:family="text">
      <style:text-properties style:font-name="Open Sans2" fo:language="es" fo:country="ES" officeooo:rsid="02b9b1cb" fo:background-color="transparent" loext:char-shading-value="0"/>
    </style:style>
    <style:style style:name="T58" style:family="text">
      <style:text-properties style:font-name="Open Sans2" fo:language="es" fo:country="ES" officeooo:rsid="02bfe539" fo:background-color="transparent" loext:char-shading-value="0"/>
    </style:style>
    <style:style style:name="T59" style:family="text">
      <style:text-properties style:font-name="Open Sans2" fo:language="es" fo:country="ES" officeooo:rsid="02bfb602" fo:background-color="transparent" loext:char-shading-value="0"/>
    </style:style>
    <style:style style:name="T60" style:family="text">
      <style:text-properties style:font-name="Open Sans2" fo:language="es" fo:country="ES" officeooo:rsid="02c226e1" fo:background-color="transparent" loext:char-shading-value="0"/>
    </style:style>
    <style:style style:name="T61" style:family="text">
      <style:text-properties style:font-name="Open Sans2" fo:language="es" fo:country="ES" officeooo:rsid="02c52cf8" fo:background-color="transparent" loext:char-shading-value="0"/>
    </style:style>
    <style:style style:name="T62" style:family="text">
      <style:text-properties style:font-name="Open Sans2" fo:language="es" fo:country="ES" officeooo:rsid="02c35f7d" fo:background-color="transparent" loext:char-shading-value="0"/>
    </style:style>
    <style:style style:name="T63" style:family="text">
      <style:text-properties style:font-name="Open Sans2" fo:language="es" fo:country="ES" officeooo:rsid="02f87c7f" fo:background-color="transparent" loext:char-shading-value="0"/>
    </style:style>
    <style:style style:name="T64" style:family="text">
      <style:text-properties officeooo:rsid="001e0bec"/>
    </style:style>
    <style:style style:name="T65" style:family="text">
      <style:text-properties officeooo:rsid="036aa8b9"/>
    </style:style>
    <style:style style:name="T66" style:family="text">
      <style:text-properties officeooo:rsid="0307b663" fo:background-color="#ffffff" loext:char-shading-value="0"/>
    </style:style>
    <style:style style:name="T67" style:family="text">
      <style:text-properties officeooo:rsid="004ec9a7"/>
    </style:style>
    <style:style style:name="T68" style:family="text">
      <style:text-properties officeooo:rsid="0418914c"/>
    </style:style>
    <style:style style:name="T69" style:family="text">
      <style:text-properties officeooo:rsid="00591ba8"/>
    </style:style>
    <style:style style:name="T70" style:family="text">
      <style:text-properties officeooo:rsid="00951e2c"/>
    </style:style>
    <style:style style:name="T71" style:family="text">
      <style:text-properties officeooo:rsid="033664c5"/>
    </style:style>
    <style:style style:name="T72" style:family="text">
      <style:text-properties officeooo:rsid="01099a0d"/>
    </style:style>
    <style:style style:name="T73" style:family="text">
      <style:text-properties officeooo:rsid="0058add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a33e0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/>
      <text:p text:style-name="P7"/>
      <text:p text:style-name="P9"><text:span text:style-name="T26">OBSERVACIONES SOBRE EL</text:span> IMPACTO NORMATIVO EN MATERIA <text:span text:style-name="T21">DE I</text:span>GUALDAD EFECTIVA DE MUJERES Y HOMBRES <text:span text:style-name="T26">Y DE</text:span> <text:span text:style-name="T21">PROTECCIÓN A LA </text:span>FAMILIA, <text:span text:style-name="T20">LA </text:span>INFANCIA <text:span text:style-name="T21">Y</text:span> <text:span text:style-name="T20">LA</text:span> ADOLESCENCIA, DE <text:span text:style-name="T25">LA PROPUESTA DE </text:span>PROYECTO DE REGLAMENTO <text:span text:style-name="T20">DE FUNCIONAMIENTO Y RÉGIMEN INTERIOR</text:span> DE LA AGENCIA DE PREVENCIÓN Y LUCHA CONTRA EL FRAUDE Y LA CORRUPCIÓN DE LA COMUNI<text:span text:style-name="T22">TAT</text:span> VALENCIANA</text:p>
      <text:p text:style-name="P18"/>
      <text:p text:style-name="P18"/>
      <text:p text:style-name="P19"><text:span text:style-name="T27">La propuesta de p</text:span>royecto de Reglamento <text:span text:style-name="T27">de funcionamiento y régimen interno de la Agencia de Prevención y Lucha contra el Fraude y la Corrupción</text:span> supone el desarrollo normativo de la Ley 11/2016, de 28 de noviembre, de la Generalitat, <text:span text:style-name="T27">de creacion de dicha Agencia.</text:span></text:p>
      <text:p text:style-name="P19"/>
      <text:p text:style-name="P19"/>
      <text:p text:style-name="P10">1. Sobre<text:span text:style-name="T26"> igualdad efectiva de hombre y mujeres</text:span></text:p>
      <text:p text:style-name="P16"/>
      <text:p text:style-name="P20"><text:span text:style-name="T27">Con objeto de</text:span> promover la igualdad efectiva entre mujeres y hombres, <text:span text:style-name="T27">esta propuesta de proyecto</text:span> de Reglamento, <text:span text:style-name="T27">recoge, de acuerdo con lo previsto en la normativa estatal y autonómica sobre la materia, y en línea con lo prevenido en sucesivos dictámenes por el Consell Jurídic Consultiu de la Comunitat Valenciana, las siguientes previsiones:</text:span></text:p>
      <text:p text:style-name="P22"/>
      <text:p text:style-name="P26"><text:span text:style-name="T33">“A</text:span>rtículo 5. Principios rectores y de actuación de la Agencia</text:p>
      <text:p text:style-name="P27"/>
      <text:p text:style-name="P48"><text:span text:style-name="T35">1. </text:span><text:span text:style-name="T36">L</text:span><text:span text:style-name="T37">a Agencia, su dirección y todo su personal actuará sujet</text:span><text:span text:style-name="T36">o</text:span><text:span text:style-name="T37"> a los principios siguientes: </text:span><text:span text:style-name="T36">legalidad, respeto a los derechos humanos, igualdad, interés general, objetividad, independencia, imparcialidad, neutralidad, proporcionalidad, confidencialidad, integridad, profesionalidad, responsabilidad, dedicación, lealtad institucional, eficacia y eficiencia, transparencia y rendición de cuentas.</text:span></text:p>
      <text:p text:style-name="P42"/>
      <text:p text:style-name="P43"><text:span text:style-name="T38">2. </text:span><text:span text:style-name="T39">E</text:span><text:span text:style-name="T40">ntre el personal de la Agencia </text:span><text:span text:style-name="T39">y </text:span><text:span text:style-name="T40">en los órganos colegiados que se puedan crear en desarrollo de este Reglamento, incluida la </text:span><text:span text:style-name="T41">m</text:span><text:span text:style-name="T40">esa </text:span><text:span text:style-name="T41">n</text:span><text:span text:style-name="T40">egociadora de condiciones de trabajo, </text:span><text:span text:style-name="T39">en cada una de sus dos representaciones,</text:span><text:span text:style-name="T40"> existirá presencia paritaria de mujeres y hombres, </text:span><text:span text:style-name="T39">ajustándose al principio de equilibrio por razón de sexo, conforme a la normativa vigente.</text:span><text:span text:style-name="T42">“</text:span></text:p>
      <text:p text:style-name="P28"/>
      <text:p text:style-name="P25">“Artículo 6. Código ético <text:span text:style-name="T73">y de conducta</text:span></text:p>
      <text:p text:style-name="P59"/>
      <text:p text:style-name="P50"><text:span text:style-name="T68">1. </text:span>Mediante resolución del director o directora de la Agencia se aprobar<text:span text:style-name="T69">á</text:span> un código ético y de conducta, que recoja los principios éticos y los valores de buen gobierno que deben informar toda actuación de la Agencia y regule las normas de conducta que necesariamente debe observar el personal a <text:span text:style-name="T70">su </text:span>servicio, en especial las <text:span text:style-name="T70">reglas </text:span>relativas a los conflictos de intereses. Este código determinará los mecanismos y procedimiento para garantizar su <text:soft-page-break/>efectividad, evaluación e impulso, <text:span text:style-name="T71">a cuyo efecto preverá la existencia de un comité de ética que vele por su adecuada aplicación.</text:span></text:p>
      <text:p text:style-name="P58"/>
      <text:p text:style-name="P51">2. El comité de ética es un órgano colegiado consultivo, para impulsar, hacer seguimiento y evaluar el cumplimiento del código. Sus informes y recomendaciones no tienen carácter vinculante.</text:p>
      <text:p text:style-name="P52"/>
      <text:p text:style-name="P53">3. El comité de ética, de composición paritaria, estará integrado por un máximo de <text:span text:style-name="T72">cuatro</text:span> personas, <text:s/><text:span text:style-name="T72">tres</text:span> externas de entre profesionales de reconocido prestigio en el ámbito de la defensa de la ética, la integridad y la transparencia públicas, entre los cuales uno tendrá que ser jurista, y una persona de la Agencia, elegida por su propio personal.</text:p>
      <text:p text:style-name="P51"/>
      <text:p text:style-name="P60">4. El código ético y de conducta concretará las funciones, régimen y funcionamiento del comité de ética.”</text:p>
      <text:p text:style-name="P61"/>
      <text:p text:style-name="P36"><text:span text:style-name="T50">“Artículo 17. </text:span><text:span text:style-name="T51">Consejo de dirección</text:span></text:p>
      <text:p text:style-name="P35"/>
      <text:p text:style-name="P46">2. En el consejo de dirección <text:span text:style-name="T43">existirá presencia paritaria de mujeres y hombres, </text:span><text:span text:style-name="T34">no pudiendo sobrepasar de tres sobre un total de cinco </text:span><text:span text:style-name="T44">personas</text:span><text:span text:style-name="T34"> la presencia de un solo sexo.”</text:span></text:p>
      <text:p text:style-name="P34"/>
      <text:p text:style-name="P32"><text:span text:style-name="T33">“Artículo 22. </text:span><text:span text:style-name="T49">Gabinete de Relaciones Institucionales, Comunicación y Participación</text:span></text:p>
      <text:p text:style-name="P33"/>
      <text:p text:style-name="P45"><text:span text:style-name="T45">El g</text:span>abinete de Relaciones Institucionales, Comunicación <text:span text:style-name="T46">y </text:span>Participación <text:span text:style-name="T47">tiene</text:span> <text:span text:style-name="T47">l</text:span>as <text:span text:style-name="T47">funciones </text:span>siguientes: </text:p>
      <text:p text:style-name="P47"/>
      <text:p text:style-name="P47"><text:span text:style-name="T33">i) </text:span>Efectuar el seguimiento, evaluación del desarrollo y grado de cumplimiento de la normativa vigente en materia de igualdad entre mujeres y hombres en el ámbito de las actuaciones de la Agencia, incluida la utilización de un lenguaje no sexista y no discriminatorio y la transmisión de valores positivos e igualitarios en la publicidad institucional; <text:span text:style-name="T52">proponer políticas de género, el plan de igualdad y el protocolo de acoso laboral y por razón de sexo de la Agencia.”</text:span></text:p>
      <text:p text:style-name="P15"/>
      <text:p text:style-name="P39">“Artículo 5<text:span text:style-name="T32">9</text:span>. <text:span text:style-name="T31">Tipo de personal y ejercicio de potestades públicas</text:span></text:p>
      <text:p text:style-name="P38"/>
      <text:p text:style-name="P44">1. <text:span text:style-name="T29">L</text:span>os puestos <text:span text:style-name="T30">de trabajo de la Agencia son</text:span> <text:span text:style-name="T29">provistos</text:span> <text:span text:style-name="T31">únicamente </text:span>por <text:span text:style-name="T30">personal </text:span>funcionario de carrera de cualquier administración pública, <text:span text:style-name="T31">de acuerdo con los principios de igualdad, publicidad, mérito y capacidad adecuados.”</text:span></text:p>
      <text:p text:style-name="P24"/>
      <text:p text:style-name="P19">Por otra parte, el lenguaje empleado en <text:span text:style-name="T28">la norma proyectada procura ser</text:span> acorde con los principios de igualdad, lenguaje paritario, no sexista ni excluyente, <text:span text:style-name="T28">inclusivo, </text:span>y libre de términos que pudieran consi<text:span text:style-name="T19">d</text:span>erarse discriminatorios para cualquiera de los dos sexos.</text:p>
      <text:p text:style-name="P23"/>
      <text:p text:style-name="P23"/>
      <text:p text:style-name="P11">2. Sobre protección a la familia, infancia y adolescencia</text:p>
      <text:p text:style-name="P2"/>
      <text:p text:style-name="P3"><text:soft-page-break/>La Ley 26/2015, de 28 de julio, de modificación del sistema de protección a la infancia y la adolescencia <text:span text:style-name="T33">realizó algunas</text:span> modificaciones normativas que afecta<text:span text:style-name="T33">ro</text:span>n a la elaboración de las normas legales y reglamentarias. Entre ellas, se encuentran las siguientes:</text:p>
      <text:p text:style-name="P3"/>
      <text:p text:style-name="P3">- Se añade el articulo 22 quinquies <text:span text:style-name="T18">«Impacto de las normas en la infancia y en la adolescencia»</text:span>, a la Ley Orgánica 1/1996, de 15 de enero, de Protección Jurídica del Menor, con el siguiente contenido: <text:span text:style-name="T18">«Las memorias de análisis del impacto normativo que deben acompañar a los anteproyectos de ley y a los proyectos de reglamentos incluirán el impacto de la normativa en la infancia y <text:s/>en la adolescencia»</text:span></text:p>
      <text:p text:style-name="P3"/>
      <text:p text:style-name="P31">- <text:span text:style-name="T17">S</text:span>e añade una <text:span text:style-name="T23">d</text:span>isposición <text:span text:style-name="T23">a</text:span>dicional décima <text:span text:style-name="T18">«Impacto de las normas en la familia»</text:span>, a la Ley 40/2003, de 18 de noviembre, de Protección a las Familias Numeroas, donde se dice que: <text:span text:style-name="T18">«Las memorias del análisis del impacto normativo que deben acompañar a los anteproyectos de ley y a los proyectos de reglamento incluirán el impacto de la normativa a la familia».</text:span></text:p>
      <text:p text:style-name="P3"/>
      <text:p text:style-name="P12"><text:span text:style-name="T7">Mencionada esta regulación, y visto el contenido de la norma proyectada, aun sin ser esta Agencia el órgano competente en la materia a quien correspondiera, conforme a la doctrina reiterada del Consell Jurídic Consultiu, pronunciarse, con carácter técnico, sobre el impacto de la misma en la familia, infa</text:span><text:span text:style-name="T11">n</text:span><text:span text:style-name="T7">cia y adolescencia, se considera que</text:span><text:span text:style-name="T4"> ninguna de las disposiciones </text:span><text:span text:style-name="T5">o</text:span><text:span text:style-name="T4"> previsiones </text:span><text:span text:style-name="T7">recogidas</text:span><text:span text:style-name="T5"> provocan un </text:span><text:span text:style-name="T4">impacto </text:span><text:span text:style-name="T7">específico, </text:span><text:span text:style-name="T11">no previsto, </text:span><text:span text:style-name="T4">sobre la esfera normativa relativa a la </text:span><text:span text:style-name="T6">protección a la fam</text:span><text:span text:style-name="T7">i</text:span><text:span text:style-name="T6">lia, la infancia </text:span><text:span text:style-name="T4">y la adolescencia, </text:span><text:span text:style-name="T7">no afectando, en particular, </text:span><text:span text:style-name="T4">a derechos, necesid</text:span><text:span text:style-name="T8">a</text:span><text:span text:style-name="T4">des y grupos concretos de menores, </text:span><text:span text:style-name="T8">adolescentes</text:span><text:span text:style-name="T4"> </text:span><text:span text:style-name="T8">y familias numerosas.</text:span></text:p>
      <text:p text:style-name="P4"/>
      <text:p text:style-name="P13"><text:span text:style-name="T12">Dicho esto, n</text:span><text:span text:style-name="T1">o obstante se destaca que </text:span><text:span text:style-name="T11">existen en esta propuesta normativa algunos preceptos que contemplan, en relación con el estatuto de protección de la persona denunciante, la posible extensión </text:span><text:span text:style-name="T12">relativa a la </text:span><text:span text:style-name="T11">protección de sus derechos a sus familiares.</text:span></text:p>
      <text:p text:style-name="P5"/>
      <text:p text:style-name="P6">En este sentido:</text:p>
      <text:p text:style-name="P6"/>
      <text:p text:style-name="P37">“Artículo <text:span text:style-name="T56">43</text:span>.<text:span text:style-name="T15"> </text:span><text:span text:style-name="T48">Derechos de la persona denunciante</text:span></text:p>
      <text:p text:style-name="P40"/>
      <text:p text:style-name="P54"><text:span text:style-name="T1">2. Además del derecho anterior, las personas denunciantes a las que la Agencia concede el estatuto de protección tienen los siguientes derecho</text:span><text:span text:style-name="T13">s:</text:span></text:p>
      <text:p text:style-name="P55"/>
      <text:p text:style-name="P56"><text:span text:style-name="T53">g) D</text:span>erecho fundamental a <text:span text:style-name="T53">su</text:span> seguridad personal y familiar. <text:span text:style-name="T54">Las personas denunciantes </text:span>recibirán protección policial cuando <text:span text:style-name="T55">comuniquen </text:span>la existencia de un peligro o amenaza sobre su vida, su integridad física o sobre sus bienes, como consecuencia de la revelación <text:span text:style-name="T54">de la denuncia</text:span> o <text:span text:style-name="T54">de la </text:span>divulgación de dichas informaciones, <text:span text:style-name="T66">de acuerdo con lo previsto en las leyes.”</text:span></text:p>
      <text:p text:style-name="P57"/>
      <text:p text:style-name="P37"><text:span text:style-name="T24">“</text:span><text:span text:style-name="T64">Artículo 44.</text:span> <text:span text:style-name="T65">Procedimiento para la concesión del estatuto de la persona denunciante</text:span></text:p>
      <text:p text:style-name="P41"/>
      <text:p text:style-name="P49"><text:span text:style-name="T9">6. S</text:span><text:span text:style-name="T1">e podrá</text:span><text:span text:style-name="T10">n</text:span><text:span text:style-name="T1"> conceder </text:span><text:span text:style-name="T10">los derechos derivados del estatuto de la persona denunciante a las personas a las que se refiere</text:span><text:span text:style-name="T1"> el artículo 41</text:span><text:span text:style-name="T10"> de este Reglamento, a los </text:span><text:span text:style-name="T57">testigo</text:span><text:span text:style-name="T58">s</text:span><text:span text:style-name="T57"> </text:span><text:span text:style-name="T59">y perito</text:span><text:span text:style-name="T58">s</text:span><text:span text:style-name="T59">, </text:span><text:span text:style-name="T60">así </text:span><text:soft-page-break/><text:span text:style-name="T60">como a </text:span><text:span text:style-name="T61">sus</text:span><text:span text:style-name="T59"> cónyuge</text:span><text:span text:style-name="T61">s</text:span><text:span text:style-name="T59"> </text:span><text:span text:style-name="T61">o</text:span><text:span text:style-name="T59"> la</text:span><text:span text:style-name="T61">s</text:span><text:span text:style-name="T59"> persona</text:span><text:span text:style-name="T61">s</text:span><text:span text:style-name="T59"> a quien</text:span><text:span text:style-name="T61">es</text:span><text:span text:style-name="T59"> se encuentre</text:span><text:span text:style-name="T61">n</text:span><text:span text:style-name="T59"> ligado</text:span><text:span text:style-name="T61">s</text:span><text:span text:style-name="T59"> por análoga relación de afectividad y los ascendientes, descendientes y hermanos</text:span><text:span text:style-name="T60">, </text:span><text:span text:style-name="T62">siempre que </text:span><text:span text:style-name="T61">también estos </text:span><text:span text:style-name="T62">sufran represalias o amenaza de actos lesivos como consecu</text:span><text:span text:style-name="T63">e</text:span><text:span text:style-name="T62">ncia de la presentación de la denuncia, la declaración testifical o la emisión del informe pericial.”</text:span></text:p>
      <text:p text:style-name="P17"/>
      <text:p text:style-name="P17"/>
      <text:p text:style-name="P21">Son las observaciones <text:span text:style-name="T67">de las que se deja constancia</text:span> a los efectos oportunos.</text:p>
      <text:p text:style-name="P14"/>
      <text:p text:style-name="P8">València, 24 de septiembre de 2018</text:p>
      <text:p text:style-name="P8"/>
      <text:p text:style-name="P29">El director de la Agencia de Prevención y Lucha contra el Fraude y la Corrupción de la Comunitat Valenciana</text:p>
      <text:p text:style-name="P29"/>
      <text:p text:style-name="P29"/>
      <text:p text:style-name="P29"/>
      <text:p text:style-name="P29"/>
      <text:p text:style-name="P29"/>
      <text:p text:style-name="P29">Joan Antoni Llinares Góm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Open Sans2" svg:font-family="'Open Sans'" style:font-family-generic="swiss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5.998cm" style:type="right"/>
        </style:tab-stops>
      </style:paragraph-properties>
      <style:text-properties fo:language="es" fo:country="ES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start" style:justify-single-word="false"/>
      <style:text-properties style:font-name="Open Sans1" fo:font-size="8pt" officeooo:rsid="000b7615" officeooo:paragraph-rsid="00086726" style:font-size-asian="8pt" style:font-size-complex="8pt"/>
    </style:style>
    <style:style style:name="MT1" style:family="text">
      <style:text-properties fo:language="es" fo:country="ES" officeooo:rsid="000d4a83"/>
    </style:style>
    <style:style style:name="MT2" style:family="text">
      <style:text-properties fo:language="es" fo:country="ES"/>
    </style:style>
    <style:style style:name="MT3" style:family="text">
      <style:text-properties fo:language="es" fo:country="ES" officeooo:rsid="000c6f39"/>
    </style:style>
    <style:style style:name="MT4" style:family="text">
      <style:text-properties fo:color="#000080" fo:language="es" fo:country="ES"/>
    </style:style>
    <style:style style:name="MT5" style:family="text">
      <style:text-properties fo:color="#000000" fo:language="es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a33e0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93cm" fo:margin-right="2.54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25cm" svg:y="-0.402cm" svg:width="4.085cm" style:rel-width="scale" svg:height="0.646cm" style:rel-height="scale" draw:z-index="7"><draw:image xlink:href="Pictures/10000000000002F8000000789793244563066CA7.jpg" xlink:type="simple" xlink:show="embed" xlink:actuate="onLoad" loext:mime-type="image/jpeg"/></draw:frame><draw:line text:anchor-type="paragraph" draw:z-index="3" draw:name="Forma1" draw:style-name="Mgr1" draw:text-style-name="MP2" svg:x1="-0.002cm" svg:y1="0.462cm" svg:x2="16.215cm" svg:y2="0.462cm"><text:p/></draw:line></text:p>
      </style:header>
      <style:footer>
        <text:p text:style-name="MP3"><draw:line text:anchor-type="paragraph" draw:z-index="11" draw:name="Forma2" draw:style-name="Mgr1" draw:text-style-name="MP2" svg:x1="-0.019cm" svg:y1="0.032cm" svg:x2="16.251cm" svg:y2="0.032cm"><text:p/></draw:line><text:span text:style-name="MT1">Carrer Navellos</text:span><text:span text:style-name="MT2">, <text:s/></text:span><text:span text:style-name="MT3">núm. 1</text:span><text:span text:style-name="MT2">4 – </text:span><text:span text:style-name="MT3">pta. 3 <text:s/>| <text:s/></text:span><text:span text:style-name="MT2">46003 VALÈNCIA </text:span><text:span text:style-name="MT3">| <text:s text:c="2"/></text:span><text:span text:style-name="MT2">Tel. +34 963 </text:span><text:span text:style-name="MT1">428</text:span><text:span text:style-name="MT2"> </text:span><text:span text:style-name="MT1">555 <text:s text:c="2"/>| </text:span><text:a xlink:type="simple" xlink:href="https://www.antifraucv.es/" text:style-name="Internet_20_link" text:visited-style-name="Visited_20_Internet_20_Link"><text:span text:style-name="MT4">https://www.antifraucv.es</text:span></text:a><text:span text:style-name="MT5"> <text:s text:c="16"/></text:span><text:span text:style-name="MT5"><text:page-number text:select-page="current">4</text:page-number></text:span><text:span text:style-name="MT5"><text:s/>/ </text:span><text:span text:style-name="MT5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2.2$Windows_X86_64 LibreOffice_project/2b840030fec2aae0fd2658d8d4f9548af4e3518d</meta:generator>
    <meta:creation-date>2019-08-13T14:24:03.230000000</meta:creation-date>
    <meta:document-statistic meta:table-count="0" meta:image-count="1" meta:object-count="0" meta:page-count="4" meta:paragraph-count="37" meta:word-count="1253" meta:character-count="8003" meta:non-whitespace-character-count="6760"/>
    <meta:template xlink:type="simple" xlink:actuate="onRequest" xlink:title="Agencia - Informes" xlink:href="../../../AppData/Local/AppData/Roaming/LibreOffice/4/user/template/Agencia%20-%20Informes2.ott" meta:date="2018-09-19T14:54:46.069000000"/>
  </office:meta>
</office:document-meta>
</file>