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9793244563066CA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/>
      <style:text-properties style:font-name="Open Sans" fo:font-size="8pt" officeooo:rsid="000b7615" officeooo:paragraph-rsid="00086726" style:font-size-asian="8pt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Open Sans" fo:font-size="10.5pt" officeooo:paragraph-rsid="001ffb3f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Open Sans" fo:font-size="10.5pt" officeooo:paragraph-rsid="001ffb3f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Open Sans" fo:font-size="10.5pt" fo:language="es" fo:country="ES" fo:font-weight="bold" officeooo:rsid="00264e17" officeooo:paragraph-rsid="00264e17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Open Sans" fo:font-size="10.5pt" fo:language="es" fo:country="ES" fo:font-weight="normal" officeooo:rsid="002878f0" officeooo:paragraph-rsid="00264e17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Open Sans" fo:font-size="10.5pt" fo:language="es" fo:country="ES" fo:font-weight="normal" officeooo:rsid="00244f29" officeooo:paragraph-rsid="00244f29" style:font-size-asian="10.5pt" style:font-weight-asian="normal" style:font-size-complex="10.5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Open Sans" fo:font-size="10.5pt" fo:language="es" fo:country="ES" fo:font-weight="normal" officeooo:rsid="00244f29" officeooo:paragraph-rsid="00244f29" style:font-size-asian="10.5pt" style:font-weight-asian="normal" style:font-size-complex="10.5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Open Sans" fo:font-size="10.5pt" fo:language="es" fo:country="ES" fo:font-style="normal" officeooo:rsid="002138ba" officeooo:paragraph-rsid="00264e17" style:font-size-asian="10.5pt" style:font-style-asian="normal" style:font-size-complex="10.5pt" style:font-style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Open Sans" fo:font-size="10.5pt" fo:font-weight="normal" officeooo:paragraph-rsid="00244f29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Open Sans" fo:font-size="10.5pt" fo:font-weight="bold" officeooo:paragraph-rsid="001ffb3f" style:font-size-asian="10.5pt" style:font-weight-asian="bold" style:font-size-complex="10.5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Open Sans" fo:font-size="10.5pt" fo:font-weight="bold" officeooo:rsid="0023b24c" officeooo:paragraph-rsid="001ffb3f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1ffb3f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Open Sans" fo:font-size="10.5pt" fo:language="es" fo:country="ES" style:text-underline-style="none" fo:font-weight="normal" officeooo:rsid="00315db5" officeooo:paragraph-rsid="001ffb3f" style:text-blinking="false" style:font-size-asian="10.5pt" style:font-weight-asian="normal" style:font-size-complex="10.5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text-line-through-style="none" style:text-line-through-type="none" style:font-name="Open Sans" fo:font-size="10.5pt" fo:language="es" fo:country="ES" style:text-underline-style="none" fo:font-weight="normal" officeooo:rsid="00315db5" officeooo:paragraph-rsid="00315db5" style:text-blinking="false" style:font-size-asian="10.5pt" style:font-weight-asian="normal" style:font-size-complex="10.5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text-line-through-style="none" style:text-line-through-type="none" style:font-name="Open Sans" fo:font-size="10.5pt" fo:language="es" fo:country="ES" style:text-underline-style="none" fo:font-weight="bold" officeooo:rsid="00315db5" officeooo:paragraph-rsid="00315db5" style:text-blinking="false" style:font-size-asian="10.5pt" style:font-weight-asian="bold" style:font-size-complex="10.5pt" style:font-weight-complex="bold"/>
    </style:style>
    <style:style style:name="P17" style:family="paragraph">
      <style:paragraph-properties fo:text-align="center"/>
    </style:style>
    <style:style style:name="T1" style:family="text">
      <style:text-properties officeooo:rsid="000d4a83"/>
    </style:style>
    <style:style style:name="T2" style:family="text">
      <style:text-properties officeooo:rsid="000c6f39"/>
    </style:style>
    <style:style style:name="T3" style:family="text">
      <style:text-properties fo:color="#000080"/>
    </style:style>
    <style:style style:name="T4" style:family="text">
      <style:text-properties fo:color="#000000"/>
    </style:style>
    <style:style style:name="T5" style:family="text">
      <style:text-properties fo:color="#000000" style:font-name="Open Sans" fo:font-size="10.5pt" style:font-size-asian="10.5pt" style:font-size-complex="10.5pt"/>
    </style:style>
    <style:style style:name="T6" style:family="text">
      <style:text-properties fo:color="#000000" style:font-name="Open Sans" fo:font-size="10.5pt" officeooo:rsid="00002db5" style:font-size-asian="10.5pt" style:font-size-complex="10.5pt"/>
    </style:style>
    <style:style style:name="T7" style:family="text">
      <style:text-properties fo:color="#000000" style:font-name="Open Sans" fo:font-size="10.5pt" officeooo:rsid="00264e17" style:font-size-asian="10.5pt" style:font-size-complex="10.5pt"/>
    </style:style>
    <style:style style:name="T8" style:family="text">
      <style:text-properties fo:color="#000000" style:font-name="Open Sans" fo:font-size="10.5pt" officeooo:rsid="00270f89" style:font-size-asian="10.5pt" style:font-size-complex="10.5pt"/>
    </style:style>
    <style:style style:name="T9" style:family="text">
      <style:text-properties fo:color="#000000" style:font-name="Open Sans" fo:font-size="10.5pt" fo:language="ca" fo:country="ES" fo:font-weight="normal" style:font-size-asian="10.5pt" style:font-size-complex="10.5pt"/>
    </style:style>
    <style:style style:name="T10" style:family="text">
      <style:text-properties fo:color="#000000" style:font-name="Open Sans" fo:font-size="10.5pt" fo:language="ca" fo:country="ES" fo:font-weight="normal" officeooo:rsid="001ffb3f" style:font-size-asian="10.5pt" style:font-size-complex="10.5pt"/>
    </style:style>
    <style:style style:name="T11" style:family="text">
      <style:text-properties fo:language="es" fo:country="ES" officeooo:rsid="001ffb3f"/>
    </style:style>
    <style:style style:name="T12" style:family="text">
      <style:text-properties fo:language="es" fo:country="ES" officeooo:rsid="0015a1c8"/>
    </style:style>
    <style:style style:name="T13" style:family="text">
      <style:text-properties fo:language="es" fo:country="ES" officeooo:rsid="00209bfc"/>
    </style:style>
    <style:style style:name="T14" style:family="text">
      <style:text-properties fo:language="es" fo:country="ES" officeooo:rsid="002138ba"/>
    </style:style>
    <style:style style:name="T15" style:family="text">
      <style:text-properties fo:language="es" fo:country="ES" officeooo:rsid="002878f0"/>
    </style:style>
    <style:style style:name="T16" style:family="text">
      <style:text-properties fo:language="es" fo:country="ES" officeooo:rsid="00244f29"/>
    </style:style>
    <style:style style:name="T17" style:family="text">
      <style:text-properties fo:language="es" fo:country="ES" officeooo:rsid="00264e17"/>
    </style:style>
    <style:style style:name="T18" style:family="text">
      <style:text-properties fo:language="es" fo:country="ES" officeooo:rsid="002a1930"/>
    </style:style>
    <style:style style:name="T19" style:family="text">
      <style:text-properties fo:language="es" fo:country="ES" officeooo:rsid="002cc3e4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3b24c" style:font-weight-asian="bold" style:font-weight-complex="bold"/>
    </style:style>
    <style:style style:name="T22" style:family="text">
      <style:text-properties fo:font-weight="bold" officeooo:rsid="00315db5" style:font-weight-asian="bold" style:font-weight-complex="bold"/>
    </style:style>
    <style:style style:name="T23" style:family="text">
      <style:text-properties officeooo:rsid="0023b24c"/>
    </style:style>
    <style:style style:name="T24" style:family="text">
      <style:text-properties officeooo:rsid="001ffb3f"/>
    </style:style>
    <style:style style:name="T25" style:family="text">
      <style:text-properties style:text-line-through-style="none" style:text-line-through-type="none" fo:language="es" fo:country="ES" style:text-underline-style="none" officeooo:rsid="0015a1c8" style:text-blinking="false"/>
    </style:style>
    <style:style style:name="T26" style:family="text">
      <style:text-properties style:text-line-through-style="none" style:text-line-through-type="none" fo:language="es" fo:country="ES" style:text-underline-style="none" officeooo:rsid="00315db5" style:text-blinking="false"/>
    </style:style>
    <style:style style:name="T27" style:family="text">
      <style:text-properties officeooo:rsid="00264e17"/>
    </style:style>
    <style:style style:name="T28" style:family="text">
      <style:text-properties fo:color="#ff0000" fo:font-weight="bold" style:font-weight-asian="bold" style:font-weight-complex="bold"/>
    </style:style>
    <style:style style:name="T2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3"><text:span text:style-name="T20">RESOLUCIÓN DE</text:span><text:span text:style-name="T28"> </text:span><text:span text:style-name="T22">3 DE OCTUBRE</text:span><text:span text:style-name="T20"> DE 2018, DEL DIRECTOR </text:span><text:span text:style-name="T21">DE LA AGENCIA DE PREVENCIÓN Y LUCHA CONTRA EL FRAUDE Y LA CORRUPCIÒN DE LA COMUNITAT VALENCIANA</text:span><text:span text:style-name="T20">, POR LA QUE SE SOMETE, AL TRÁMITE DE INFORMACIÓN PÚBLICA, </text:span><text:span text:style-name="T21">LA PROPUESTA DE PROYECTO DE REGLAMENTO DE FUNCIONAMIENTO Y RÉGIMEN INTERIOR DE ESTA AGENCIA.</text:span></text:p>
      <text:p text:style-name="P12"/>
      <text:p text:style-name="P12"/>
      <text:p text:style-name="P10"><text:span text:style-name="T15">De conformidad con lo establecido en </text:span><text:span text:style-name="T11">la disposición transitoria primera, </text:span><text:span text:style-name="T17">apartado </text:span><text:span text:style-name="T11">dos, de la Ley 11/2016, de 28 de noviembre, </text:span><text:span text:style-name="T16">de la Generalitat, </text:span><text:span text:style-name="T11">de la Agencia de Prevención y Lucha contra el Fraude y la Corrupción de la Comunitat Valenciana, </text:span><text:span text:style-name="T15">y en cumplimiento del trámite de audiencia previsto en el artículo 4</text:span><text:span text:style-name="T16">3</text:span><text:span text:style-name="T15"> de la Ley 5/1983, de 30 de diciembre, del Consell, </text:span><text:span text:style-name="T16">en </text:span><text:span text:style-name="T15">el artículo 52 del Decreto 24/2009, de 13 de febrero, del Consell, sobre la forma, la estructura y el procedimiento de elaboración de los proyectos normativos</text:span><text:span text:style-name="T14">, </text:span><text:span text:style-name="T16">y en el </text:span><text:span text:style-name="T13">el artículo 133 </text:span><text:span text:style-name="T16">de la Ley 39/2015, de 1 de octubre, del Procedimiento Administrativo Común de las Administraciones Públicas, </text:span></text:p>
      <text:p text:style-name="P8"/>
      <text:p text:style-name="P5">RESUELVO</text:p>
      <text:p text:style-name="P5"/>
      <text:p text:style-name="P7"><text:span text:style-name="T27">Someter</text:span> a información y audiencia pública la propuesta de proyecto de Reglamento de <text:span text:style-name="T23">funcionamiento y régimen interior de </text:span>la <text:span text:style-name="T23">Agencia de Prevención y Lucha contra el Fraude y la Corrupciòn de la Comunitat Valenciana</text:span>, en desarrollo de la Ley <text:span text:style-name="T24">11/2016, de 28 de noviembre, </text:span>de la Generalitat.</text:p>
      <text:p text:style-name="P7"/>
      <text:p text:style-name="P6">El plazo para la presentación de observaciones será de quince días hábiles, contados a partir del día siguiente de la publicación del presente anuncio en el <text:span text:style-name="T29">Diari Oficial de la Generalitat Valenciana</text:span>, de conformidad con lo que establecen las disposiciones mencionadas. </text:p>
      <text:p text:style-name="P9"/>
      <text:p text:style-name="P13"><text:span text:style-name="T5">El citado borrador de proyecto de </text:span><text:span text:style-name="T6">reglamento </text:span><text:span text:style-name="T5">se encontrará a disposición de </text:span><text:span text:style-name="T7">las personas i</text:span><text:span text:style-name="T5">nteresad</text:span><text:span text:style-name="T7">a</text:span><text:span text:style-name="T5">s, en la web de </text:span><text:span text:style-name="T8">esta</text:span><text:span text:style-name="T6"> Agencia</text:span><text:span text:style-name="T5"> </text:span><text:span text:style-name="T9">(</text:span><text:a xlink:type="simple" xlink:href="http://www.antifraucv.es/" text:style-name="Internet_20_link" text:visited-style-name="Visited_20_Internet_20_Link"><text:span text:style-name="T10">http://www.antifraucv.es</text:span></text:a><text:span text:style-name="T9">).</text:span></text:p>
      <text:p text:style-name="P4"/>
      <text:p text:style-name="P4"><text:span text:style-name="T12">Las alegaciones, sugerencias u observaciones</text:span><text:span text:style-name="T14"> han de formularse por escrito dirigido a </text:span><text:span text:style-name="T12">al Registro General de la </text:span><text:span text:style-name="T11">Agencia</text:span><text:span text:style-name="T12">, sito en la C/</text:span><text:span text:style-name="T11">Navellos, n.º 14-3</text:span><text:span text:style-name="T12">, 4600</text:span><text:span text:style-name="T11">3</text:span><text:span text:style-name="T12"> (Va</text:span><text:span text:style-name="T19">l</text:span><text:span text:style-name="T18">è</text:span><text:span text:style-name="T12">ncia), o a través del buzón de correo electrónic</text:span><text:span text:style-name="T25">o </text:span><text:a xlink:type="simple" xlink:href="mailto:director@antifraucv.es" text:style-name="Internet_20_link" text:visited-style-name="Visited_20_Internet_20_Link"><text:span text:style-name="T26">director@antifraucv.es</text:span></text:a></text:p>
      <text:p text:style-name="P14"/>
      <text:p text:style-name="P15">València, 3 de octubre de 2018</text:p>
      <text:p text:style-name="P16"/>
      <text:p text:style-name="P16">El director de la Agencia de Prevención y Lucha contra el Fraude y la Corrupción de la Comunitat Valenciana</text:p>
      <text:p text:style-name="P16"/>
      <text:p text:style-name="P16"/>
      <text:p text:style-name="P16"/>
      <text:p text:style-name="P16">Joan Antoni Llinares Góm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start" style:justify-single-word="false"/>
      <style:text-properties style:font-name="Open Sans" fo:font-size="8pt" officeooo:rsid="000b7615" officeooo:paragraph-rsid="00086726" style:font-size-asian="8pt" style:font-size-complex="8pt"/>
    </style:style>
    <style:style style:name="MT1" style:family="text">
      <style:text-properties officeooo:rsid="000d4a83"/>
    </style:style>
    <style:style style:name="MT2" style:family="text">
      <style:text-properties officeooo:rsid="000c6f39"/>
    </style:style>
    <style:style style:name="MT3" style:family="text">
      <style:text-properties fo:color="#000080"/>
    </style:style>
    <style:style style:name="MT4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5cm" svg:y="-0.402cm" svg:width="4.085cm" style:rel-width="scale" svg:height="0.646cm" style:rel-height="scale" draw:z-index="1"><draw:image xlink:href="Pictures/10000000000002F8000000789793244563066CA7.jpg" xlink:type="simple" xlink:show="embed" xlink:actuate="onLoad" loext:mime-type="image/jpeg"/></draw:frame><draw:line text:anchor-type="paragraph" draw:z-index="0" draw:name="Forma1" draw:style-name="Mgr1" draw:text-style-name="MP2" svg:x1="-0.002cm" svg:y1="0.462cm" svg:x2="16.215cm" svg:y2="0.462cm"><text:p/></draw:line></text:p>
      </style:header>
      <style:footer>
        <text:p text:style-name="MP3"><draw:line text:anchor-type="paragraph" draw:z-index="2" draw:name="Forma2" draw:style-name="Mgr1" draw:text-style-name="MP2" svg:x1="-0.019cm" svg:y1="0.032cm" svg:x2="16.251cm" svg:y2="0.032cm"><text:p/></draw:line><text:span text:style-name="MT1">Carrer Navellos</text:span>, <text:s/><text:span text:style-name="MT2">núm. 1</text:span>4 – <text:span text:style-name="MT2">pta. 3 <text:s/>| <text:s/></text:span>46003 VALÈNCIA <text:span text:style-name="MT2">| <text:s text:c="2"/></text:span>Tel. +34 963 <text:span text:style-name="MT1">428</text:span> <text:span text:style-name="MT1">555 <text:s text:c="2"/>| </text:span><text:a xlink:type="simple" xlink:href="https://www.antifraucv.es/" text:style-name="Internet_20_link" text:visited-style-name="Visited_20_Internet_20_Link"><text:span text:style-name="MT3">https://www.antifraucv.es</text:span></text:a><text:span text:style-name="MT4"> <text:s text:c="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4:24:16.110000000</meta:creation-date>
    <meta:document-statistic meta:table-count="0" meta:image-count="1" meta:object-count="0" meta:page-count="1" meta:paragraph-count="11" meta:word-count="353" meta:character-count="2193" meta:non-whitespace-character-count="1828"/>
    <meta:template xlink:type="simple" xlink:actuate="onRequest" xlink:title="Agencia - Informes" xlink:href="../../../AppData/Local/AppData/Roaming/LibreOffice/4/user/template/Agencia%20-%20Informes2.ott" meta:date="2018-09-19T14:54:46.069000000"/>
  </office:meta>
</office:document-meta>
</file>