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FFFFFF" fo:border-bottom="thin solid #FFFFFF" fo:border-left="2pt solid #068B90" fo:border-right="thin solid #FFFFFF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ED1C24" fo:border-bottom="thin solid #FFFFFF" fo:border-left="2pt solid #ED1C24" fo:border-right="2pt solid #ED1C24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68B90" fo:border-bottom="thin solid #000000" fo:border-left="2pt solid #068B9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2pt solid #068B90" fo:border-bottom="thin solid #000000" fo:border-left="thin solid #000000" fo:border-right="thin solid #00000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2pt solid #068B90" fo:border-bottom="thin solid #000000" fo:border-left="thin solid #000000" fo:border-right="thin solid #000000" style:vertical-align="automatic" fo:background-color="#E7E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8">
      <style:table-cell-properties fo:border-top="2pt solid #068B90" fo:border-bottom="thin solid #000000" fo:border-left="2pt solid #ED1C24" fo:border-right="2pt solid #ED1C24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-top="2pt solid #068B90" fo:border-bottom="thin solid #000000" fo:border-left="thin solid #000000" fo:border-right="thin solid #00000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2pt solid #068B90" fo:border-bottom="thin solid #000000" fo:border-left="2pt solid #ED1C24" fo:border-right="2pt solid #ED1C24" style:vertical-align="automatic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2pt solid #068B90" fo:border-bottom="thin solid #000000" fo:border-left="thin solid #000000" fo:border-right="thin solid #000000" style:vertical-align="automatic" fo:background-color="#E7E7E7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68B90" fo:border-bottom="thin solid #000000" fo:border-left="2pt solid #ED1C24" fo:border-right="2pt solid #ED1C24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2pt solid #068B90" fo:border-bottom="thin solid #000000" fo:border-left="thin solid #000000" fo:border-right="2pt solid #068B9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68B9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#E7E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8">
      <style:table-cell-properties fo:border-top="thin solid #000000" fo:border-bottom="thin solid #000000" fo:border-left="2pt solid #ED1C24" fo:border-right="2pt solid #ED1C24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="thin solid #00000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-top="thin solid #000000" fo:border-bottom="thin solid #000000" fo:border-left="2pt solid #ED1C24" fo:border-right="2pt solid #ED1C24" style:vertical-align="automatic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fo:background-color="#E7E7E7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ED1C24" fo:border-right="2pt solid #ED1C24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68B90" fo:background-color="#E7E7E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ED1C2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Normal_Calculador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C9211E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2pt solid #068B90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68B90" fo:border-bottom="thin solid #FFFFFF" fo:border-left="2pt solid #068B90" fo:border-right="thin solid #FFFFFF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68B90" fo:border-bottom="none" fo:border-left="thin solid #FFFFFF" fo:border-right="thin solid #FFFFFF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68B90" fo:border-bottom="thin solid #FFFFFF" fo:border-left="thin solid #FFFFFF" fo:border-right="thin solid #FFFFFF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68B90" fo:border-bottom="2pt solid #068B90" fo:border-left="thin solid #FFFFFF" fo:border-right="2pt solid #068B90" style:vertical-align="middle" fo:background-color="#068B9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ext-properties fo:color="#FFFFFF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68B90" fo:border-bottom="2pt solid #068B90" fo:border-left="2pt solid #068B90" fo:border-right="thin solid #FFFFFF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2pt solid #068B90" fo:border-bottom="2pt solid #068B90" fo:border-left="thin solid #FFFFFF" fo:border-right="thin solid #FFFFFF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68B90" fo:border-bottom="2pt solid #068B90" fo:border-left="thin solid #FFFFFF" fo:border-right="2pt solid #068B90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2pt solid #068B90" fo:border-left="thin solid #FFFFFF" fo:border-right="thin solid #FFFFFF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2pt solid #068B90" fo:border-left="thin solid #FFFFFF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68B90" fo:border-bottom="thin solid #000000" fo:border-left="2pt solid #068B9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fo:border-top="2pt solid #068B9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6">
      <style:table-cell-properties fo:border-top="2pt solid #068B90" fo:border-bottom="thin solid #000000" fo:border-left="thin solid #000000" fo:border-right="2pt solid #068B9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68B9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68B9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68B90" fo:border-left="2pt solid #068B9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6">
      <style:table-cell-properties fo:border-top="thin solid #000000" fo:border-bottom="2pt solid #068B9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6">
      <style:table-cell-properties fo:border-top="thin solid #000000" fo:border-bottom="2pt solid #068B9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6">
      <style:table-cell-properties fo:border-top="thin solid #000000" fo:border-bottom="2pt solid #068B90" fo:border-left="thin solid #000000" fo:border-right="2pt solid #068B9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68B90" fo:border-bottom="2pt solid #068B90" fo:border-left="thin solid #FFFFFF" fo:border-right="thin solid #FFFFFF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68B90" fo:border-bottom="2pt solid #068B90" fo:border-left="thin solid #FFFFFF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68B90" fo:border-bottom="thin solid #000000" fo:border-left="2pt solid #068B9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68B9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68B90" fo:border-bottom="none" fo:border-left="2pt solid #068B90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2pt solid #068B9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68B90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68B90" fo:border-left="2pt solid #068B90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68B90" fo:border-left="2pt solid #068B9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4">
      <style:table-cell-properties fo:border-top="thin solid #000000" fo:border-bottom="2pt solid #068B9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68B90" fo:border-bottom="2pt solid #068B90" fo:border-left="2pt solid #068B90" fo:border-right="thin solid #FFFFFF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68B90" fo:border-bottom="2pt solid #068B90" fo:border-left="thin solid #FFFFFF" fo:border-right="thin solid #FFFFFF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68B90" fo:border-bottom="2pt solid #068B90" fo:border-left="thin solid #FFFFFF" fo:border-right="2pt solid #068B90" style:vertical-align="automatic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68B9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2">
      <style:table-cell-properties fo:border-top="2pt solid #068B9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thin solid #000000" fo:border-bottom="2pt solid #068B9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068B90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68B90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68B90" fo:border-bottom="2pt solid #068B90" fo:border-left="2pt solid #068B90" fo:border-right="thin solid #FFFFFF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68B90" fo:border-bottom="thin solid #FFFFFF" fo:border-left="thin solid #FFFFFF" fo:border-right="thin solid #FFFFFF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68B90" fo:border-bottom="thin solid #FFFFFF" fo:border-left="thin solid #FFFFFF" fo:border-right="2pt solid #068B90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68B90" style:vertical-align="middle" fo:background-color="#068B9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68B9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68B90" fo:border-bottom="none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744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5047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aules_Tablas.$C$34:.$C$44])" table:base-cell-address="Calculadora.G10">
          <table:help-message/>
          <table:error-message table:display="true"/>
        </table:content-validation>
        <table:content-validation table:name="val2" table:condition="of:cell-content-is-in-list([Taules_Tablas.$C$28:.$C$36])" table:base-cell-address="Calculadora.G11">
          <table:help-message/>
          <table:error-message table:display="true"/>
        </table:content-validation>
        <table:content-validation table:name="val3" table:condition="of:cell-content-is-in-list([Taules_Tablas.$C$26:.$C$32])" table:base-cell-address="Calculadora.G12">
          <table:help-message/>
          <table:error-message table:display="true"/>
        </table:content-validation>
        <table:content-validation table:name="val4" table:condition="of:cell-content-is-in-list([Taules_Tablas.$D$34:.$D$44])" table:base-cell-address="Calculadora.H10">
          <table:help-message/>
          <table:error-message table:display="true"/>
        </table:content-validation>
        <table:content-validation table:name="val5" table:condition="of:cell-content-is-in-list([Taules_Tablas.$I$13:.$I$62])" table:base-cell-address="Calculadora.J10">
          <table:help-message/>
          <table:error-message table:display="true"/>
        </table:content-validation>
        <table:content-validation table:name="val6" table:condition="of:cell-content-is-in-list([Taules_Tablas.$C$54:.$C$57])" table:base-cell-address="Calculadora.L10">
          <table:help-message/>
          <table:error-message table:display="true"/>
        </table:content-validation>
        <table:content-validation table:name="val7" table:condition="of:cell-content-is-in-list([Taules_Tablas.$C$62:.$C$65])" table:base-cell-address="Calculadora.L11">
          <table:help-message/>
          <table:error-message table:display="true"/>
        </table:content-validation>
        <table:content-validation table:name="val8" table:condition="of:cell-content-is-in-list([Taules_Tablas.$C$66:.$C$69])" table:base-cell-address="Calculadora.L12">
          <table:help-message/>
          <table:error-message table:display="true"/>
        </table:content-validation>
      </table:content-validations>
      <table:table table:name="Calculad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29">
            <text:p>La presente información, meramente orientativa, se ofrece con objeto de que los interesados puedan calcular las retribuciones del concreto puesto de trabajo, teniendo en cuenta su antigüedad y grado de carrera administrativa que tenga o pudiera serle reconocida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30">
            <text:p>Para efectuar un cálculo de las retribuciones personalizado, ajustado a sus circunstancias profesionales, deberá introducir el número de trienios y elegir el Grado de carrera administativa que considere pudiera tener consolidado.</text:p>
          </table:table-cell>
          <table:covered-table-cell table:number-columns-repeated="12"/>
          <table:table-cell table:number-columns-repeated="16370" table:style-name="ce2"/>
        </table:table-row>
        <table:table-row table:number-rows-repeated="3"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1">
            <text:p>Calculadora de retribucions mensuals del personal al servei de la Agència Valenciana Antifrau de l’1 de gener al 31 de desembre de 2021</text:p>
            <text:p><text:span text:style-name="T4">Calculadora de retribuciones mensuales del personal al servicio de la Agencia Valenciana Antifraude del 1 de enero al 31 de diciembre de 2021</text:span></text:p>
          </table:table-cell>
          <table:covered-table-cell table:number-columns-repeated="1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32">
            <text:p>Retribucions bàsiques</text:p>
            <text:p><text:span text:style-name="T4">Retribuciones básicas</text:span></text:p>
          </table:table-cell>
          <table:covered-table-cell/>
          <table:table-cell office:value-type="string" table:number-columns-spanned="3" table:number-rows-spanned="1" table:style-name="ce33">
            <text:p>Trienni</text:p>
            <text:p><text:span text:style-name="T4">Trienio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Complement de destinació</text:p>
            <text:p><text:span text:style-name="T4">Complemento de destin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Complement específic</text:p>
            <text:p><text:span text:style-name="T4">Complemento específico</text:span></text:p>
          </table:table-cell>
          <table:covered-table-cell/>
          <table:table-cell office:value-type="string" table:number-columns-spanned="2" table:number-rows-spanned="1" table:style-name="ce33">
            <text:p>Carrera professional</text:p>
            <text:p><text:span text:style-name="T4">Carrera profesional</text:span></text:p>
          </table:table-cell>
          <table:covered-table-cell/>
          <table:table-cell office:value-type="string" table:number-columns-spanned="1" table:number-rows-spanned="2" table:style-name="ce35">
            <text:p>Total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">
            <text:p>Grup</text:p>
            <text:p><text:span text:style-name="T4">Grupo</text:span></text:p>
          </table:table-cell>
          <table:table-cell office:value-type="string" table:style-name="ce4">
            <text:p>Sou base</text:p>
            <text:p><text:span text:style-name="T4">Sueldo base</text:span></text:p>
          </table:table-cell>
          <table:table-cell office:value-type="string" table:style-name="ce4">
            <text:p>Import</text:p>
            <text:p><text:span text:style-name="T4">Importe</text:span></text:p>
          </table:table-cell>
          <table:table-cell office:value-type="string" table:style-name="ce5">
            <text:p><text:span text:style-name="T1">Nombre</text:span><text:span text:style-name="T1"/></text:p>
            <text:p><text:span text:style-name="T4">Número</text:span></text:p>
          </table:table-cell>
          <table:table-cell office:value-type="string" table:style-name="ce4">
            <text:p>Total</text:p>
            <text:p><text:span text:style-name="T4">Total</text:span></text:p>
          </table:table-cell>
          <table:table-cell office:value-type="string" table:style-name="ce5">
            <text:p>Nivell</text:p>
            <text:p><text:span text:style-name="T4">Nivel</text:span></text:p>
          </table:table-cell>
          <table:table-cell office:value-type="string" table:style-name="ce4">
            <text:p>Import</text:p>
            <text:p><text:span text:style-name="T4">Importe</text:span></text:p>
          </table:table-cell>
          <table:table-cell office:value-type="string" table:style-name="ce4">
            <text:p>C.C.C.E</text:p>
          </table:table-cell>
          <table:table-cell office:value-type="string" table:style-name="ce4">
            <text:p>Específic</text:p>
            <text:p><text:span text:style-name="T4">Específico</text:span></text:p>
          </table:table-cell>
          <table:table-cell office:value-type="string" table:style-name="ce4">
            <text:p>Import</text:p>
            <text:p><text:span text:style-name="T4">Importe</text:span></text:p>
          </table:table-cell>
          <table:table-cell office:value-type="string" table:style-name="ce5">
            <text:p>Grau</text:p>
            <text:p><text:span text:style-name="T4">Grado</text:span></text:p>
          </table:table-cell>
          <table:table-cell office:value-type="string" table:style-name="ce4">
            <text:p>Import</text:p>
            <text:p><text:span text:style-name="T4">Importe</text:span></text:p>
          </table:table-cell>
          <table:covered-table-cell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6">
            <text:p>A1</text:p>
          </table:table-cell>
          <table:table-cell office:value-type="float" office:value="1203.56" table:formula="of:=[Taules_Tablas.C14]" table:style-name="ce7">
            <text:p>1.203,56</text:p>
          </table:table-cell>
          <table:table-cell office:value-type="float" office:value="46.32" table:formula="of:=[Taules_Tablas.E14]" table:style-name="ce8">
            <text:p>46,32</text:p>
          </table:table-cell>
          <table:table-cell table:style-name="ce9"/>
          <table:table-cell office:value-type="float" office:value="0" table:formula="of:=[.D10]*[.E10]" table:style-name="ce10">
            <text:p>0,00</text:p>
          </table:table-cell>
          <table:table-cell office:value-type="float" office:value="24" table:content-validation-name="val1" table:style-name="ce11">
            <text:p>24</text:p>
          </table:table-cell>
          <table:table-cell office:value-type="float" office:value="632.6" table:formula="of:=VLOOKUP([.G10];[Taules_Tablas.C34:.D44];2)" table:content-validation-name="val4" table:style-name="ce10">
            <text:p>632,60</text:p>
          </table:table-cell>
          <table:table-cell office:value-type="float" office:value="128.91999999999999" table:formula="of:=VLOOKUP([.G10];[Taules_Tablas.C34:.F44];4)" table:content-validation-name="val4" table:style-name="ce10">
            <text:p>128,92</text:p>
          </table:table-cell>
          <table:table-cell office:value-type="string" table:content-validation-name="val5" table:style-name="ce12">
            <text:p>E048</text:p>
          </table:table-cell>
          <table:table-cell office:value-type="float" office:value="1563.82" table:formula="of:=VLOOKUP([.J10];[Taules_Tablas.I13:.J62];2)" table:content-validation-name="val4" table:style-name="ce10">
            <text:p>1.563,82</text:p>
          </table:table-cell>
          <table:table-cell office:value-type="string" table:content-validation-name="val6" table:style-name="ce13">
            <text:p>A11</text:p>
          </table:table-cell>
          <table:table-cell office:value-type="float" office:value="239.03" table:formula="of:=VLOOKUP([.L10];[Taules_Tablas.C54:.D57];2)" table:style-name="ce10">
            <text:p>239,03</text:p>
          </table:table-cell>
          <table:table-cell office:value-type="float" office:value="3767.93" table:formula="of:=[.C10]+[.F10]+[.H10]+[.I10]+[.K10]+[.M10]" table:style-name="ce14">
            <text:p>3.767,93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5">
            <text:p>C1</text:p>
          </table:table-cell>
          <table:table-cell office:value-type="float" office:value="781.33" table:formula="of:=[Taules_Tablas.C16]" table:style-name="ce16">
            <text:p>781,33</text:p>
          </table:table-cell>
          <table:table-cell office:value-type="float" office:value="28.59" table:formula="of:=[Taules_Tablas.E16]" table:style-name="ce17">
            <text:p>28,59</text:p>
          </table:table-cell>
          <table:table-cell table:style-name="ce18"/>
          <table:table-cell office:value-type="float" office:value="0" table:formula="of:=[.D11]*[.E11]" table:style-name="ce19">
            <text:p>0,00</text:p>
          </table:table-cell>
          <table:table-cell office:value-type="float" office:value="20" table:content-validation-name="val2" table:style-name="ce20">
            <text:p>20</text:p>
          </table:table-cell>
          <table:table-cell office:value-type="float" office:value="477.19" table:formula="of:=VLOOKUP([.G11];[Taules_Tablas.C28:.D36];2)" table:style-name="ce19">
            <text:p>477,19</text:p>
          </table:table-cell>
          <table:table-cell office:value-type="float" office:value="97.25" table:formula="of:=VLOOKUP([.G11];[Taules_Tablas.C28:.F36];4)" table:style-name="ce19">
            <text:p>97,25</text:p>
          </table:table-cell>
          <table:table-cell office:value-type="string" table:content-validation-name="val5" table:style-name="ce21">
            <text:p>E035</text:p>
          </table:table-cell>
          <table:table-cell office:value-type="float" office:value="814.85" table:formula="of:=VLOOKUP([.J11];[Taules_Tablas.I13:.J62];2)" table:style-name="ce19">
            <text:p>814,85</text:p>
          </table:table-cell>
          <table:table-cell office:value-type="string" table:content-validation-name="val7" table:style-name="ce22">
            <text:p>C11</text:p>
          </table:table-cell>
          <table:table-cell office:value-type="float" office:value="99.6" table:formula="of:=VLOOKUP([.L11];[Taules_Tablas.C62:.D65];2)" table:style-name="ce19">
            <text:p>99,60</text:p>
          </table:table-cell>
          <table:table-cell office:value-type="float" office:value="2270.2199999999998" table:formula="of:=[.C11]+[.F11]+[.H11]+[.I11]+[.K11]+[.M11]" table:style-name="ce23">
            <text:p>2.270,2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5">
            <text:p>C2</text:p>
          </table:table-cell>
          <table:table-cell office:value-type="float" office:value="650.33000000000004" table:formula="of:=[Taules_Tablas.C17]" table:style-name="ce16">
            <text:p>650,33</text:p>
          </table:table-cell>
          <table:table-cell office:value-type="float" office:value="19.46" table:formula="of:=[Taules_Tablas.E17]" table:style-name="ce17">
            <text:p>19,46</text:p>
          </table:table-cell>
          <table:table-cell table:style-name="ce18"/>
          <table:table-cell office:value-type="float" office:value="0" table:formula="of:=[.D12]*[.E12]" table:style-name="ce19">
            <text:p>0,00</text:p>
          </table:table-cell>
          <table:table-cell office:value-type="float" office:value="18" table:content-validation-name="val3" table:style-name="ce20">
            <text:p>18</text:p>
          </table:table-cell>
          <table:table-cell office:value-type="float" office:value="428.46" table:formula="of:=VLOOKUP([.G12];[Taules_Tablas.C26:.D32];2)" table:style-name="ce19">
            <text:p>428,46</text:p>
          </table:table-cell>
          <table:table-cell office:value-type="float" office:value="87.32" table:formula="of:=VLOOKUP([.G12];[Taules_Tablas.C26:.F32];4)" table:style-name="ce19">
            <text:p>87,32</text:p>
          </table:table-cell>
          <table:table-cell office:value-type="string" table:content-validation-name="val5" table:style-name="ce21">
            <text:p>E035</text:p>
          </table:table-cell>
          <table:table-cell office:value-type="float" office:value="814.85" table:formula="of:=VLOOKUP([.J12];[Taules_Tablas.I13:.J62];2)" table:style-name="ce19">
            <text:p>814,85</text:p>
          </table:table-cell>
          <table:table-cell office:value-type="string" table:content-validation-name="val8" table:style-name="ce22">
            <text:p>C21</text:p>
          </table:table-cell>
          <table:table-cell office:value-type="float" office:value="79.7" table:formula="of:=VLOOKUP([.L12];[Taules_Tablas.C66:.D69];2)" table:style-name="ce19">
            <text:p>79,70</text:p>
          </table:table-cell>
          <table:table-cell office:value-type="float" office:value="2060.66" table:formula="of:=[.C12]+[.F12]+[.H12]+[.I12]+[.K12]+[.M12]" table:style-name="ce23">
            <text:p>2.060,66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3" table:style-name="ce2"/>
          <table:table-cell office:value-type="string" table:style-name="ce24">
            <text:p><text:span text:style-name="T1">Tecleja un nombre</text:span><text:span text:style-name="T1"/></text:p>
            <text:p><text:span text:style-name="T1">Teclea un número</text:span></text:p>
          </table:table-cell>
          <table:table-cell table:style-name="ce2"/>
          <table:table-cell office:value-type="string" table:style-name="ce24">
            <text:p>Tria de la llista</text:p>
            <text:p><text:span text:style-name="T4">Elige de la lista</text:span></text:p>
          </table:table-cell>
          <table:table-cell table:style-name="ce2"/>
          <table:table-cell table:style-name="ce25"/>
          <table:table-cell table:style-name="ce26"/>
          <table:table-cell table:style-name="ce25"/>
          <table:table-cell office:value-type="string" table:style-name="ce24">
            <text:p>Tria de la llista</text:p>
            <text:p><text:span text:style-name="T4">Elige de la lista</text:span></text:p>
          </table:table-cell>
          <table:table-cell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7" table:style-name="ce2"/>
          <table:table-cell table:number-columns-repeated="5" table:style-name="ce2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Notes /<text:s/><text:span text:style-name="T4">Notas</text:span>:</text:p>
          </table:table-cell>
          <table:table-cell table:number-columns-repeated="6" table:style-name="ce2"/>
          <table:table-cell table:number-columns-repeated="5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Les caselles ombrejades en gris es recalculen automàticament.</text:p>
          </table:table-cell>
          <table:table-cell table:number-columns-repeated="6" table:style-name="ce2"/>
          <table:table-cell table:number-columns-repeated="5" table:style-name="ce2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7">
            <text:p>Las casillas sombreadas en gris se recalculan automáticament.</text:p>
          </table:table-cell>
          <table:table-cell table:number-columns-repeated="6" table:style-name="ce2"/>
          <table:table-cell table:number-columns-repeated="5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<text:span text:style-name="T2">Retribucions brutes</text:span><text:s/>corresponents a personal empleat públic al servei de l’Administració de la Generalitat d’aplicació al personal de la Agència Valenciana Antifrau</text:p>
          </table:table-cell>
          <table:table-cell table:number-columns-repeated="6" table:style-name="ce2"/>
          <table:table-cell table:number-columns-repeated="5" table:style-name="ce2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7">
            <text:p><text:span text:style-name="T2">Retribuciones brutas</text:span><text:s/>correspondientes a personal empleado pública al servicio de la Administración de la Generalitatde aplicación al personal de la Agencia Valenciana Antifraud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2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36">
            <text:p>Con carácter meramente informativo, se indica que el<text:s/><text:span text:style-name="T2">complemento de carrera administrativa<text:s/></text:span>depende de la progresión conseguida por el personal funcionario dentro del sistema de carrera horizontal (4 grados por grupo de clasificación).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37">
            <text:p>El acceso al sistema en cada uno de los GDP se realizará en función de los años de antigüedad del personal y la concurrencia de determinados requisitos. Con la incorporación en la Agencia, ya sea con carácter provisional (a través de adscripción provisional o comisión de servicios), o definitivo (mediante los procedimientos de provisión de libre designación o concurso específico), el funcionario se encuadra en alguno de los grados que se relacionan:</text:p>
          </table:table-cell>
          <table:covered-table-cell table:number-columns-repeated="1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38">
            <text:p>Menos de 5 años de antigüedad: GDP inici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38">
            <text:p>A partir de 5 años de antigüedad: GDP I</text:p>
          </table:table-cell>
          <table:covered-table-cell table:number-columns-repeated="2"/>
          <table:table-cell office:value-type="string" table:style-name="ce2">
            <text:p>A11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C2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38">
            <text:p>A partir de 10 años de antigüedad: GDP II</text:p>
          </table:table-cell>
          <table:covered-table-cell table:number-columns-repeated="2"/>
          <table:table-cell office:value-type="string" table:style-name="ce2">
            <text:p>A12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C2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38">
            <text:p>A partir de 16 años de antigüedad: GDP III</text:p>
          </table:table-cell>
          <table:covered-table-cell table:number-columns-repeated="2"/>
          <table:table-cell office:value-type="string" table:style-name="ce2">
            <text:p>A13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C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38">
            <text:p>A partir de 20 años de antigüedad: GDP IV</text:p>
          </table:table-cell>
          <table:covered-table-cell table:number-columns-repeated="2"/>
          <table:table-cell office:value-type="string" table:style-name="ce2">
            <text:p>A14</text:p>
          </table:table-cell>
          <table:table-cell office:value-type="string" table:style-name="ce2">
            <text:p>C14</text:p>
          </table:table-cell>
          <table:table-cell office:value-type="string" table:style-name="ce2">
            <text:p>C24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Calculadora.$B$1:Calculadora.$N$28" table:base-cell-address="Calculadora.$A$1"/>
        </table:named-expressions>
      </table:table>
      <table:table table:name="Taules_Tablas" table:style-name="ta1">
        <table:table-column table:style-name="co9" table:default-cell-style-name="ce1"/>
        <table:table-column table:style-name="co9" table:default-cell-style-name="ce28"/>
        <table:table-column table:style-name="co10" table:default-cell-style-name="ce39"/>
        <table:table-column table:style-name="co9" table:number-columns-repeated="3" table:default-cell-style-name="ce39"/>
        <table:table-column table:style-name="co9" table:number-columns-repeated="3" table:default-cell-style-name="ce28"/>
        <table:table-column table:style-name="co9" table:default-cell-style-name="ce40"/>
        <table:table-column table:style-name="co9" table:number-columns-repeated="1011" table:default-cell-style-name="ce28"/>
        <table:table-column table:style-name="co9" table:number-columns-repeated="15363" table:default-cell-style-name="ce1"/>
        <table:table-row table:number-rows-repeated="5" table:style-name="ro2">
          <table:table-cell/>
          <table:table-cell table:style-name="ce28"/>
          <table:table-cell table:number-columns-repeated="4"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style-name="ro2" table:visibility="collapse">
          <table:table-cell/>
          <table:table-cell table:style-name="ce28"/>
          <table:table-cell table:number-columns-repeated="4"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style-name="ro7">
          <table:table-cell/>
          <table:table-cell office:value-type="string" table:number-columns-spanned="10" table:number-rows-spanned="1" table:style-name="ce84">
            <text:p>RETRIBUCIONS APLICABLES AL PERSONAL AL SERVEI DE LA AGÈNCIA VALENCIANA ANTIFRAU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84">
            <text:p><text:s/>RETRIBUCIONES APLICABLES AL PERSONAL AL SERVEI DE LA AGENCIA VALENCIANA ANTIFRAUDE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41">
            <text:p>PERSONAL AL SERVICIO DE LA ADMINISTRACIÓN DE LA GENERALITAT</text:p>
          </table:table-cell>
          <table:table-cell table:number-columns-repeated="4"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style-name="ro9">
          <table:table-cell/>
          <table:table-cell office:value-type="string" table:number-columns-spanned="5" table:number-rows-spanned="1" table:style-name="ce85">
            <text:p>RETRIBUCIONS BÀSIQUES</text:p>
            <text:p><text:span text:style-name="T4">RETRIBUCIONES BÁSICAS</text:span></text:p>
          </table:table-cell>
          <table:covered-table-cell table:number-columns-repeated="4"/>
          <table:table-cell table:style-name="ce28"/>
          <table:table-cell office:value-type="string" table:number-columns-spanned="4" table:number-rows-spanned="1" table:style-name="ce85">
            <text:p>COMPLEMENT ESPECÍFIC</text:p>
            <text:p><text:span text:style-name="T4">COMPLEMENTO ESPECÍFICO</text:span>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/>
          <table:table-cell table:style-name="ce28"/>
          <table:table-cell table:number-columns-repeated="4"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style-name="ro4">
          <table:table-cell/>
          <table:table-cell office:value-type="string" table:number-columns-spanned="1" table:number-rows-spanned="2" table:style-name="ce86">
            <text:p>Grup</text:p>
            <text:p><text:span text:style-name="T4">Grupo</text:span></text:p>
          </table:table-cell>
          <table:table-cell office:value-type="string" table:number-columns-spanned="2" table:number-rows-spanned="1" table:style-name="ce87">
            <text:p>Sou base</text:p>
            <text:p><text:span text:style-name="T4">Sueldo base</text:span></text:p>
          </table:table-cell>
          <table:covered-table-cell/>
          <table:table-cell office:value-type="string" table:number-columns-spanned="2" table:number-rows-spanned="1" table:style-name="ce88">
            <text:p>Trienni</text:p>
            <text:p><text:span text:style-name="T4">Trienio</text:span></text:p>
          </table:table-cell>
          <table:covered-table-cell/>
          <table:table-cell table:number-columns-repeated="2" table:style-name="ce28"/>
          <table:table-cell office:value-type="string" table:style-name="ce42">
            <text:p>Específic</text:p>
            <text:p><text:span text:style-name="T4">Específico</text:span></text:p>
          </table:table-cell>
          <table:table-cell office:value-type="string" table:style-name="ce43">
            <text:p>Mensual</text:p>
          </table:table-cell>
          <table:table-cell office:value-type="string" table:style-name="ce44">
            <text:p>Extra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45">
            <text:p>Mensual</text:p>
          </table:table-cell>
          <table:table-cell office:value-type="string" table:style-name="ce45">
            <text:p>Extra</text:p>
          </table:table-cell>
          <table:table-cell office:value-type="string" table:style-name="ce45">
            <text:p>Mensual</text:p>
          </table:table-cell>
          <table:table-cell office:value-type="string" table:style-name="ce46">
            <text:p>Extra</text:p>
          </table:table-cell>
          <table:table-cell table:number-columns-repeated="2" table:style-name="ce28"/>
          <table:table-cell office:value-type="string" table:style-name="ce47">
            <text:p>E001</text:p>
          </table:table-cell>
          <table:table-cell office:value-type="float" office:value="286.02" table:style-name="ce48">
            <text:p>286,02</text:p>
          </table:table-cell>
          <table:table-cell office:value-type="float" office:value="286.02" table:style-name="ce48">
            <text:p>286,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7">
            <text:p>A1</text:p>
          </table:table-cell>
          <table:table-cell office:value-type="float" office:value="1203.56" table:style-name="ce49">
            <text:p>1.203,56</text:p>
          </table:table-cell>
          <table:table-cell office:value-type="float" office:value="742.7" table:style-name="ce49">
            <text:p>742,70</text:p>
          </table:table-cell>
          <table:table-cell office:value-type="float" office:value="46.32" table:style-name="ce49">
            <text:p>46,32</text:p>
          </table:table-cell>
          <table:table-cell office:value-type="float" office:value="28.59" table:style-name="ce50">
            <text:p>28,59</text:p>
          </table:table-cell>
          <table:table-cell table:number-columns-repeated="2" table:style-name="ce28"/>
          <table:table-cell office:value-type="string" table:style-name="ce51">
            <text:p>E002</text:p>
          </table:table-cell>
          <table:table-cell office:value-type="float" office:value="298.2" table:style-name="ce48">
            <text:p>298,20</text:p>
          </table:table-cell>
          <table:table-cell office:value-type="float" office:value="298.2" table:style-name="ce48">
            <text:p>298,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1">
            <text:p>A2</text:p>
          </table:table-cell>
          <table:table-cell office:value-type="float" office:value="1040.69" table:style-name="ce52">
            <text:p>1.040,69</text:p>
          </table:table-cell>
          <table:table-cell office:value-type="float" office:value="759" table:style-name="ce52">
            <text:p>759,00</text:p>
          </table:table-cell>
          <table:table-cell office:value-type="float" office:value="37.78" table:style-name="ce52">
            <text:p>37,78</text:p>
          </table:table-cell>
          <table:table-cell office:value-type="float" office:value="27.54" table:style-name="ce53">
            <text:p>27,54</text:p>
          </table:table-cell>
          <table:table-cell table:number-columns-repeated="2" table:style-name="ce28"/>
          <table:table-cell office:value-type="string" table:style-name="ce51">
            <text:p>E003</text:p>
          </table:table-cell>
          <table:table-cell office:value-type="float" office:value="305.94" table:style-name="ce48">
            <text:p>305,94</text:p>
          </table:table-cell>
          <table:table-cell office:value-type="float" office:value="305.94" table:style-name="ce48">
            <text:p>305,9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1">
            <text:p>C1</text:p>
          </table:table-cell>
          <table:table-cell office:value-type="float" office:value="781.33" table:style-name="ce54">
            <text:p>781,33</text:p>
          </table:table-cell>
          <table:table-cell office:value-type="float" office:value="675.35" table:style-name="ce52">
            <text:p>675,35</text:p>
          </table:table-cell>
          <table:table-cell office:value-type="float" office:value="28.59" table:style-name="ce52">
            <text:p>28,59</text:p>
          </table:table-cell>
          <table:table-cell office:value-type="float" office:value="24.69" table:style-name="ce53">
            <text:p>24,69</text:p>
          </table:table-cell>
          <table:table-cell table:number-columns-repeated="2" table:style-name="ce28"/>
          <table:table-cell office:value-type="string" table:style-name="ce51">
            <text:p>E004</text:p>
          </table:table-cell>
          <table:table-cell office:value-type="float" office:value="326.91000000000003" table:style-name="ce48">
            <text:p>326,91</text:p>
          </table:table-cell>
          <table:table-cell office:value-type="float" office:value="326.91000000000003" table:style-name="ce48">
            <text:p>326,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1">
            <text:p>C2</text:p>
          </table:table-cell>
          <table:table-cell office:value-type="float" office:value="650.33000000000004" table:style-name="ce54">
            <text:p>650,33</text:p>
          </table:table-cell>
          <table:table-cell office:value-type="float" office:value="644.4" table:style-name="ce52">
            <text:p>644,40</text:p>
          </table:table-cell>
          <table:table-cell office:value-type="float" office:value="19.46" table:style-name="ce52">
            <text:p>19,46</text:p>
          </table:table-cell>
          <table:table-cell office:value-type="float" office:value="19.27" table:style-name="ce53">
            <text:p>19,27</text:p>
          </table:table-cell>
          <table:table-cell table:number-columns-repeated="2" table:style-name="ce28"/>
          <table:table-cell office:value-type="string" table:style-name="ce51">
            <text:p>E005</text:p>
          </table:table-cell>
          <table:table-cell office:value-type="float" office:value="348.03" table:style-name="ce48">
            <text:p>348,03</text:p>
          </table:table-cell>
          <table:table-cell office:value-type="float" office:value="348.03" table:style-name="ce48">
            <text:p>348,03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5">
            <text:p>AP</text:p>
          </table:table-cell>
          <table:table-cell office:value-type="float" office:value="595.22" table:style-name="ce56">
            <text:p>595,22</text:p>
          </table:table-cell>
          <table:table-cell office:value-type="float" office:value="595.22" table:style-name="ce57">
            <text:p>595,22</text:p>
          </table:table-cell>
          <table:table-cell office:value-type="float" office:value="14.65" table:style-name="ce57">
            <text:p>14,65</text:p>
          </table:table-cell>
          <table:table-cell office:value-type="float" office:value="14.65" table:style-name="ce58">
            <text:p>14,65</text:p>
          </table:table-cell>
          <table:table-cell table:number-columns-repeated="2" table:style-name="ce28"/>
          <table:table-cell office:value-type="string" table:style-name="ce51">
            <text:p>E006</text:p>
          </table:table-cell>
          <table:table-cell office:value-type="float" office:value="362.06" table:style-name="ce48">
            <text:p>362,06</text:p>
          </table:table-cell>
          <table:table-cell office:value-type="float" office:value="362.06" table:style-name="ce48">
            <text:p>362,06</text:p>
          </table:table-cell>
          <table:table-cell table:number-columns-repeated="16373"/>
        </table:table-row>
        <table:table-row table:style-name="ro10">
          <table:table-cell/>
          <table:table-cell table:style-name="ce39"/>
          <table:table-cell table:number-columns-repeated="4" table:style-name="ce59"/>
          <table:table-cell table:number-columns-repeated="2" table:style-name="ce28"/>
          <table:table-cell office:value-type="string" table:style-name="ce51">
            <text:p>E007</text:p>
          </table:table-cell>
          <table:table-cell office:value-type="float" office:value="369.94" table:style-name="ce48">
            <text:p>369,94</text:p>
          </table:table-cell>
          <table:table-cell office:value-type="float" office:value="369.94" table:style-name="ce48">
            <text:p>369,94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85">
            <text:p>COMPLEMENT DE DESTINACIÓ</text:p>
          </table:table-cell>
          <table:covered-table-cell table:number-columns-repeated="4"/>
          <table:table-cell table:number-columns-repeated="2" table:style-name="ce28"/>
          <table:table-cell office:value-type="string" table:style-name="ce51">
            <text:p>E008</text:p>
          </table:table-cell>
          <table:table-cell office:value-type="float" office:value="379.02" table:style-name="ce48">
            <text:p>379,02</text:p>
          </table:table-cell>
          <table:table-cell office:value-type="float" office:value="379.02" table:style-name="ce48">
            <text:p>379,02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89">
            <text:p>COMPLEMENTO DE DESTINO</text:p>
          </table:table-cell>
          <table:covered-table-cell table:number-columns-repeated="4"/>
          <table:table-cell table:number-columns-repeated="2" table:style-name="ce28"/>
          <table:table-cell office:value-type="string" table:style-name="ce51">
            <text:p>E009</text:p>
          </table:table-cell>
          <table:table-cell office:value-type="float" office:value="388.58" table:style-name="ce48">
            <text:p>388,58</text:p>
          </table:table-cell>
          <table:table-cell office:value-type="float" office:value="388.58" table:style-name="ce48">
            <text:p>388,58</text:p>
          </table:table-cell>
          <table:table-cell table:number-columns-repeated="16373"/>
        </table:table-row>
        <table:table-row table:style-name="ro10">
          <table:table-cell/>
          <table:table-cell table:style-name="ce28"/>
          <table:table-cell table:number-columns-repeated="4" table:style-name="ce39"/>
          <table:table-cell table:number-columns-repeated="2" table:style-name="ce28"/>
          <table:table-cell office:value-type="string" table:style-name="ce51">
            <text:p>E010</text:p>
          </table:table-cell>
          <table:table-cell office:value-type="float" office:value="404.27" table:style-name="ce48">
            <text:p>404,27</text:p>
          </table:table-cell>
          <table:table-cell office:value-type="float" office:value="404.27" table:style-name="ce48">
            <text:p>404,27</text:p>
          </table:table-cell>
          <table:table-cell table:number-columns-repeated="16373"/>
        </table:table-row>
        <table:table-row table:style-name="ro4">
          <table:table-cell/>
          <table:table-cell table:style-name="ce28"/>
          <table:table-cell office:value-type="string" table:style-name="ce42">
            <text:p>Nivell/<text:span text:style-name="T4">Nivel</text:span></text:p>
          </table:table-cell>
          <table:table-cell office:value-type="string" table:style-name="ce60">
            <text:p>Mensual</text:p>
          </table:table-cell>
          <table:table-cell office:value-type="string" table:style-name="ce60">
            <text:p>Extra</text:p>
          </table:table-cell>
          <table:table-cell office:value-type="string" table:style-name="ce61">
            <text:p>C.C.C.E.</text:p>
          </table:table-cell>
          <table:table-cell table:number-columns-repeated="2" table:style-name="ce28"/>
          <table:table-cell office:value-type="string" table:style-name="ce51">
            <text:p>E011</text:p>
          </table:table-cell>
          <table:table-cell office:value-type="float" office:value="425.9" table:style-name="ce48">
            <text:p>425,90</text:p>
          </table:table-cell>
          <table:table-cell office:value-type="float" office:value="425.9" table:style-name="ce48">
            <text:p>425,90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0" table:style-name="ce62">
            <text:p>10</text:p>
          </table:table-cell>
          <table:table-cell office:value-type="float" office:value="233.55" table:style-name="ce63">
            <text:p>233,55</text:p>
          </table:table-cell>
          <table:table-cell office:value-type="float" office:value="233.55" table:style-name="ce63">
            <text:p>233,55</text:p>
          </table:table-cell>
          <table:table-cell office:value-type="float" office:value="47.6" table:style-name="ce64">
            <text:p>47,60 €</text:p>
          </table:table-cell>
          <table:table-cell table:number-columns-repeated="2" table:style-name="ce28"/>
          <table:table-cell office:value-type="string" table:style-name="ce51">
            <text:p>E012</text:p>
          </table:table-cell>
          <table:table-cell office:value-type="float" office:value="442.47" table:style-name="ce48">
            <text:p>442,47</text:p>
          </table:table-cell>
          <table:table-cell office:value-type="float" office:value="442.47" table:style-name="ce48">
            <text:p>442,47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1" table:style-name="ce65">
            <text:p>11</text:p>
          </table:table-cell>
          <table:table-cell office:value-type="float" office:value="257.88" table:style-name="ce63">
            <text:p>257,88</text:p>
          </table:table-cell>
          <table:table-cell office:value-type="float" office:value="257.88" table:style-name="ce63">
            <text:p>257,88</text:p>
          </table:table-cell>
          <table:table-cell office:value-type="float" office:value="52.56" table:style-name="ce64">
            <text:p>52,56 €</text:p>
          </table:table-cell>
          <table:table-cell table:number-columns-repeated="2" table:style-name="ce28"/>
          <table:table-cell office:value-type="string" table:style-name="ce51">
            <text:p>E013</text:p>
          </table:table-cell>
          <table:table-cell office:value-type="float" office:value="453.33" table:style-name="ce48">
            <text:p>453,33</text:p>
          </table:table-cell>
          <table:table-cell office:value-type="float" office:value="453.33" table:style-name="ce48">
            <text:p>453,33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2" table:style-name="ce65">
            <text:p>12</text:p>
          </table:table-cell>
          <table:table-cell office:value-type="float" office:value="282.26" table:style-name="ce63">
            <text:p>282,26</text:p>
          </table:table-cell>
          <table:table-cell office:value-type="float" office:value="282.26" table:style-name="ce63">
            <text:p>282,26</text:p>
          </table:table-cell>
          <table:table-cell office:value-type="float" office:value="57.53" table:style-name="ce64">
            <text:p>57,53 €</text:p>
          </table:table-cell>
          <table:table-cell table:number-columns-repeated="2" table:style-name="ce28"/>
          <table:table-cell office:value-type="string" table:style-name="ce51">
            <text:p>E014</text:p>
          </table:table-cell>
          <table:table-cell office:value-type="float" office:value="462.2" table:style-name="ce48">
            <text:p>462,20</text:p>
          </table:table-cell>
          <table:table-cell office:value-type="float" office:value="462.2" table:style-name="ce48">
            <text:p>462,20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3" table:style-name="ce65">
            <text:p>13</text:p>
          </table:table-cell>
          <table:table-cell office:value-type="float" office:value="306.64" table:style-name="ce63">
            <text:p>306,64</text:p>
          </table:table-cell>
          <table:table-cell office:value-type="float" office:value="306.64" table:style-name="ce63">
            <text:p>306,64</text:p>
          </table:table-cell>
          <table:table-cell office:value-type="float" office:value="62.5" table:style-name="ce66">
            <text:p>62,50 €</text:p>
          </table:table-cell>
          <table:table-cell table:number-columns-repeated="2" table:style-name="ce28"/>
          <table:table-cell office:value-type="string" table:style-name="ce51">
            <text:p>E015</text:p>
          </table:table-cell>
          <table:table-cell office:value-type="float" office:value="480.07" table:style-name="ce48">
            <text:p>480,07</text:p>
          </table:table-cell>
          <table:table-cell office:value-type="float" office:value="480.07" table:style-name="ce48">
            <text:p>480,07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4" table:style-name="ce65">
            <text:p>14</text:p>
          </table:table-cell>
          <table:table-cell office:value-type="float" office:value="331.04" table:style-name="ce63">
            <text:p>331,04</text:p>
          </table:table-cell>
          <table:table-cell office:value-type="float" office:value="331.04" table:style-name="ce63">
            <text:p>331,04</text:p>
          </table:table-cell>
          <table:table-cell office:value-type="float" office:value="67.47" table:style-name="ce64">
            <text:p>67,47 €</text:p>
          </table:table-cell>
          <table:table-cell table:number-columns-repeated="2" table:style-name="ce28"/>
          <table:table-cell office:value-type="string" table:style-name="ce51">
            <text:p>E016</text:p>
          </table:table-cell>
          <table:table-cell office:value-type="float" office:value="492.62" table:style-name="ce48">
            <text:p>492,62</text:p>
          </table:table-cell>
          <table:table-cell office:value-type="float" office:value="492.62" table:style-name="ce48">
            <text:p>492,62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5" table:style-name="ce65">
            <text:p>15</text:p>
          </table:table-cell>
          <table:table-cell office:value-type="float" office:value="355.36" table:style-name="ce63">
            <text:p>355,36</text:p>
          </table:table-cell>
          <table:table-cell office:value-type="float" office:value="355.36" table:style-name="ce63">
            <text:p>355,36</text:p>
          </table:table-cell>
          <table:table-cell office:value-type="float" office:value="73.03" table:style-name="ce64">
            <text:p>73,03 €</text:p>
          </table:table-cell>
          <table:table-cell table:number-columns-repeated="2" table:style-name="ce28"/>
          <table:table-cell office:value-type="string" table:style-name="ce51">
            <text:p>E017</text:p>
          </table:table-cell>
          <table:table-cell office:value-type="float" office:value="503.27" table:style-name="ce48">
            <text:p>503,27</text:p>
          </table:table-cell>
          <table:table-cell office:value-type="float" office:value="503.27" table:style-name="ce48">
            <text:p>503,27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6" table:style-name="ce65">
            <text:p>16</text:p>
          </table:table-cell>
          <table:table-cell office:value-type="float" office:value="379.77" table:style-name="ce63">
            <text:p>379,77</text:p>
          </table:table-cell>
          <table:table-cell office:value-type="float" office:value="379.77" table:style-name="ce63">
            <text:p>379,77</text:p>
          </table:table-cell>
          <table:table-cell office:value-type="float" office:value="77.400000000000006" table:style-name="ce64">
            <text:p>77,40 €</text:p>
          </table:table-cell>
          <table:table-cell table:number-columns-repeated="2" table:style-name="ce28"/>
          <table:table-cell office:value-type="string" table:style-name="ce51">
            <text:p>E018</text:p>
          </table:table-cell>
          <table:table-cell office:value-type="float" office:value="520.71" table:style-name="ce48">
            <text:p>520,71</text:p>
          </table:table-cell>
          <table:table-cell office:value-type="float" office:value="520.71" table:style-name="ce48">
            <text:p>520,71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7" table:style-name="ce65">
            <text:p>17</text:p>
          </table:table-cell>
          <table:table-cell office:value-type="float" office:value="404.08" table:style-name="ce63">
            <text:p>404,08</text:p>
          </table:table-cell>
          <table:table-cell office:value-type="float" office:value="404.08" table:style-name="ce63">
            <text:p>404,08</text:p>
          </table:table-cell>
          <table:table-cell office:value-type="float" office:value="82.35" table:style-name="ce64">
            <text:p>82,35 €</text:p>
          </table:table-cell>
          <table:table-cell table:number-columns-repeated="2" table:style-name="ce28"/>
          <table:table-cell office:value-type="string" table:style-name="ce51">
            <text:p>E019</text:p>
          </table:table-cell>
          <table:table-cell office:value-type="float" office:value="528.57000000000005" table:style-name="ce48">
            <text:p>528,57</text:p>
          </table:table-cell>
          <table:table-cell office:value-type="float" office:value="528.57000000000005" table:style-name="ce48">
            <text:p>528,57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8" table:style-name="ce65">
            <text:p>18</text:p>
          </table:table-cell>
          <table:table-cell office:value-type="float" office:value="428.46" table:style-name="ce63">
            <text:p>428,46</text:p>
          </table:table-cell>
          <table:table-cell office:value-type="float" office:value="428.46" table:style-name="ce63">
            <text:p>428,46</text:p>
          </table:table-cell>
          <table:table-cell office:value-type="float" office:value="87.32" table:style-name="ce64">
            <text:p>87,32 €</text:p>
          </table:table-cell>
          <table:table-cell table:number-columns-repeated="2" table:style-name="ce28"/>
          <table:table-cell office:value-type="string" table:style-name="ce51">
            <text:p>E020</text:p>
          </table:table-cell>
          <table:table-cell office:value-type="float" office:value="545.46" table:style-name="ce48">
            <text:p>545,46</text:p>
          </table:table-cell>
          <table:table-cell office:value-type="float" office:value="545.46" table:style-name="ce48">
            <text:p>545,46</text:p>
          </table:table-cell>
          <table:table-cell table:number-columns-repeated="16373"/>
        </table:table-row>
        <table:table-row table:style-name="ro2">
          <table:table-cell/>
          <table:table-cell table:style-name="ce28"/>
          <table:table-cell office:value-type="float" office:value="19" table:style-name="ce65">
            <text:p>19</text:p>
          </table:table-cell>
          <table:table-cell office:value-type="float" office:value="452.83" table:style-name="ce63">
            <text:p>452,83</text:p>
          </table:table-cell>
          <table:table-cell office:value-type="float" office:value="452.83" table:style-name="ce63">
            <text:p>452,83</text:p>
          </table:table-cell>
          <table:table-cell office:value-type="float" office:value="92.29" table:style-name="ce64">
            <text:p>92,29 €</text:p>
          </table:table-cell>
          <table:table-cell table:number-columns-repeated="2" table:style-name="ce28"/>
          <table:table-cell office:value-type="string" table:style-name="ce51">
            <text:p>E021</text:p>
          </table:table-cell>
          <table:table-cell office:value-type="float" office:value="567.23" table:style-name="ce48">
            <text:p>567,23</text:p>
          </table:table-cell>
          <table:table-cell office:value-type="float" office:value="567.23" table:style-name="ce48">
            <text:p>567,23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0" table:style-name="ce65">
            <text:p>20</text:p>
          </table:table-cell>
          <table:table-cell office:value-type="float" office:value="477.19" table:style-name="ce63">
            <text:p>477,19</text:p>
          </table:table-cell>
          <table:table-cell office:value-type="float" office:value="477.19" table:style-name="ce63">
            <text:p>477,19</text:p>
          </table:table-cell>
          <table:table-cell office:value-type="float" office:value="97.25" table:style-name="ce64">
            <text:p>97,25 €</text:p>
          </table:table-cell>
          <table:table-cell table:number-columns-repeated="2" table:style-name="ce28"/>
          <table:table-cell office:value-type="string" table:style-name="ce51">
            <text:p>E022</text:p>
          </table:table-cell>
          <table:table-cell office:value-type="float" office:value="581.58000000000004" table:style-name="ce48">
            <text:p>581,58</text:p>
          </table:table-cell>
          <table:table-cell office:value-type="float" office:value="581.58000000000004" table:style-name="ce48">
            <text:p>581,58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1" table:style-name="ce65">
            <text:p>21</text:p>
          </table:table-cell>
          <table:table-cell office:value-type="float" office:value="513.71" table:style-name="ce63">
            <text:p>513,71</text:p>
          </table:table-cell>
          <table:table-cell office:value-type="float" office:value="513.71" table:style-name="ce63">
            <text:p>513,71</text:p>
          </table:table-cell>
          <table:table-cell office:value-type="float" office:value="104.7" table:style-name="ce64">
            <text:p>104,70 €</text:p>
          </table:table-cell>
          <table:table-cell table:number-columns-repeated="2" table:style-name="ce28"/>
          <table:table-cell office:value-type="string" table:style-name="ce51">
            <text:p>E023</text:p>
          </table:table-cell>
          <table:table-cell office:value-type="float" office:value="597.15" table:style-name="ce48">
            <text:p>597,15</text:p>
          </table:table-cell>
          <table:table-cell office:value-type="float" office:value="597.15" table:style-name="ce48">
            <text:p>597,15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2" table:style-name="ce65">
            <text:p>22</text:p>
          </table:table-cell>
          <table:table-cell office:value-type="float" office:value="553.03" table:style-name="ce67">
            <text:p>553,03</text:p>
          </table:table-cell>
          <table:table-cell office:value-type="float" office:value="553.03" table:style-name="ce67">
            <text:p>553,03</text:p>
          </table:table-cell>
          <table:table-cell office:value-type="currency" office:value="112.77" table:style-name="ce68">
            <text:p>112,77 €</text:p>
          </table:table-cell>
          <table:table-cell table:number-columns-repeated="2" table:style-name="ce28"/>
          <table:table-cell office:value-type="string" table:style-name="ce51">
            <text:p>E024</text:p>
          </table:table-cell>
          <table:table-cell office:value-type="float" office:value="609.71" table:style-name="ce48">
            <text:p>609,71</text:p>
          </table:table-cell>
          <table:table-cell office:value-type="float" office:value="609.71" table:style-name="ce48">
            <text:p>609,71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3" table:style-name="ce65">
            <text:p>23</text:p>
          </table:table-cell>
          <table:table-cell office:value-type="float" office:value="592.99" table:style-name="ce67">
            <text:p>592,99</text:p>
          </table:table-cell>
          <table:table-cell office:value-type="float" office:value="592.99" table:style-name="ce67">
            <text:p>592,99</text:p>
          </table:table-cell>
          <table:table-cell office:value-type="currency" office:value="120.85" table:style-name="ce68">
            <text:p>120,85 €</text:p>
          </table:table-cell>
          <table:table-cell table:number-columns-repeated="2" table:style-name="ce28"/>
          <table:table-cell office:value-type="string" table:style-name="ce51">
            <text:p>E025</text:p>
          </table:table-cell>
          <table:table-cell office:value-type="float" office:value="621.42999999999995" table:style-name="ce48">
            <text:p>621,43</text:p>
          </table:table-cell>
          <table:table-cell office:value-type="float" office:value="621.42999999999995" table:style-name="ce48">
            <text:p>621,43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4" table:style-name="ce65">
            <text:p>24</text:p>
          </table:table-cell>
          <table:table-cell office:value-type="float" office:value="632.6" table:style-name="ce67">
            <text:p>632,60</text:p>
          </table:table-cell>
          <table:table-cell office:value-type="float" office:value="632.6" table:style-name="ce67">
            <text:p>632,60</text:p>
          </table:table-cell>
          <table:table-cell office:value-type="currency" office:value="128.91999999999999" table:style-name="ce68">
            <text:p>128,92 €</text:p>
          </table:table-cell>
          <table:table-cell table:number-columns-repeated="2" table:style-name="ce28"/>
          <table:table-cell office:value-type="string" table:style-name="ce51">
            <text:p>E026</text:p>
          </table:table-cell>
          <table:table-cell office:value-type="float" office:value="638.85" table:style-name="ce48">
            <text:p>638,85</text:p>
          </table:table-cell>
          <table:table-cell office:value-type="float" office:value="638.85" table:style-name="ce48">
            <text:p>638,85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5" table:style-name="ce65">
            <text:p>25</text:p>
          </table:table-cell>
          <table:table-cell office:value-type="float" office:value="672.26" table:style-name="ce67">
            <text:p>672,26</text:p>
          </table:table-cell>
          <table:table-cell office:value-type="float" office:value="672.26" table:style-name="ce67">
            <text:p>672,26</text:p>
          </table:table-cell>
          <table:table-cell office:value-type="currency" office:value="137" table:style-name="ce68">
            <text:p>137,00 €</text:p>
          </table:table-cell>
          <table:table-cell table:number-columns-repeated="2" table:style-name="ce28"/>
          <table:table-cell office:value-type="string" table:style-name="ce51">
            <text:p>E027</text:p>
          </table:table-cell>
          <table:table-cell office:value-type="float" office:value="647.09" table:style-name="ce48">
            <text:p>647,09</text:p>
          </table:table-cell>
          <table:table-cell office:value-type="float" office:value="647.09" table:style-name="ce48">
            <text:p>647,09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6" table:style-name="ce65">
            <text:p>26</text:p>
          </table:table-cell>
          <table:table-cell office:value-type="float" office:value="757.72" table:style-name="ce67">
            <text:p>757,72</text:p>
          </table:table-cell>
          <table:table-cell office:value-type="float" office:value="757.72" table:style-name="ce67">
            <text:p>757,72</text:p>
          </table:table-cell>
          <table:table-cell office:value-type="currency" office:value="154.02000000000001" table:style-name="ce68">
            <text:p>154,02 €</text:p>
          </table:table-cell>
          <table:table-cell table:number-columns-repeated="2" table:style-name="ce28"/>
          <table:table-cell office:value-type="string" table:style-name="ce51">
            <text:p>E028</text:p>
          </table:table-cell>
          <table:table-cell office:value-type="float" office:value="655.33000000000004" table:style-name="ce48">
            <text:p>655,33</text:p>
          </table:table-cell>
          <table:table-cell office:value-type="float" office:value="655.33000000000004" table:style-name="ce48">
            <text:p>655,33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7" table:style-name="ce65">
            <text:p>27</text:p>
          </table:table-cell>
          <table:table-cell office:value-type="float" office:value="863.66" table:style-name="ce67">
            <text:p>863,66</text:p>
          </table:table-cell>
          <table:table-cell office:value-type="float" office:value="863.66" table:style-name="ce67">
            <text:p>863,66</text:p>
          </table:table-cell>
          <table:table-cell office:value-type="currency" office:value="176.02" table:style-name="ce68">
            <text:p>176,02 €</text:p>
          </table:table-cell>
          <table:table-cell table:number-columns-repeated="2" table:style-name="ce28"/>
          <table:table-cell office:value-type="string" table:style-name="ce51">
            <text:p>E029</text:p>
          </table:table-cell>
          <table:table-cell office:value-type="float" office:value="671.2" table:style-name="ce48">
            <text:p>671,20</text:p>
          </table:table-cell>
          <table:table-cell office:value-type="float" office:value="671.2" table:style-name="ce48">
            <text:p>671,20</text:p>
          </table:table-cell>
          <table:table-cell table:number-columns-repeated="2" table:style-name="ce28"/>
          <table:table-cell table:style-name="ce39"/>
          <table:table-cell table:number-columns-repeated="16370"/>
        </table:table-row>
        <table:table-row table:style-name="ro2">
          <table:table-cell/>
          <table:table-cell table:style-name="ce28"/>
          <table:table-cell office:value-type="float" office:value="28" table:style-name="ce65">
            <text:p>28</text:p>
          </table:table-cell>
          <table:table-cell office:value-type="float" office:value="903.35" table:style-name="ce67">
            <text:p>903,35</text:p>
          </table:table-cell>
          <table:table-cell office:value-type="float" office:value="903.35" table:style-name="ce67">
            <text:p>903,35</text:p>
          </table:table-cell>
          <table:table-cell office:value-type="currency" office:value="184.11" table:style-name="ce68">
            <text:p>184,11 €</text:p>
          </table:table-cell>
          <table:table-cell table:number-columns-repeated="2" table:style-name="ce28"/>
          <table:table-cell office:value-type="string" table:style-name="ce51">
            <text:p>E030</text:p>
          </table:table-cell>
          <table:table-cell office:value-type="float" office:value="693.21" table:style-name="ce48">
            <text:p>693,21</text:p>
          </table:table-cell>
          <table:table-cell office:value-type="float" office:value="693.21" table:style-name="ce48">
            <text:p>693,21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office:value-type="float" office:value="29" table:style-name="ce65">
            <text:p>29</text:p>
          </table:table-cell>
          <table:table-cell office:value-type="float" office:value="942.97" table:style-name="ce67">
            <text:p>942,97</text:p>
          </table:table-cell>
          <table:table-cell office:value-type="float" office:value="942.97" table:style-name="ce67">
            <text:p>942,97</text:p>
          </table:table-cell>
          <table:table-cell office:value-type="currency" office:value="192.18" table:style-name="ce68">
            <text:p>192,18 €</text:p>
          </table:table-cell>
          <table:table-cell table:number-columns-repeated="2" table:style-name="ce28"/>
          <table:table-cell office:value-type="string" table:style-name="ce51">
            <text:p>E031</text:p>
          </table:table-cell>
          <table:table-cell office:value-type="float" office:value="722.21" table:style-name="ce69">
            <text:p>722,21</text:p>
          </table:table-cell>
          <table:table-cell office:value-type="float" office:value="722.21" table:style-name="ce69">
            <text:p>722,21</text:p>
          </table:table-cell>
          <table:table-cell table:number-columns-repeated="1010" table:style-name="ce28"/>
          <table:table-cell table:number-columns-repeated="15363"/>
        </table:table-row>
        <table:table-row table:style-name="ro10">
          <table:table-cell/>
          <table:table-cell table:style-name="ce28"/>
          <table:table-cell office:value-type="float" office:value="30" table:style-name="ce65">
            <text:p>30</text:p>
          </table:table-cell>
          <table:table-cell office:value-type="float" office:value="1051.31" table:style-name="ce67">
            <text:p>1.051,31</text:p>
          </table:table-cell>
          <table:table-cell office:value-type="float" office:value="1051.31" table:style-name="ce67">
            <text:p>1.051,31</text:p>
          </table:table-cell>
          <table:table-cell office:value-type="currency" office:value="214.26" table:style-name="ce68">
            <text:p>214,26 €</text:p>
          </table:table-cell>
          <table:table-cell table:number-columns-repeated="2" table:style-name="ce28"/>
          <table:table-cell office:value-type="string" table:style-name="ce51">
            <text:p>E032</text:p>
          </table:table-cell>
          <table:table-cell office:value-type="float" office:value="743.81" table:style-name="ce69">
            <text:p>743,81</text:p>
          </table:table-cell>
          <table:table-cell office:value-type="float" office:value="743.81" table:style-name="ce69">
            <text:p>743,81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table:style-name="ce70"/>
          <table:table-cell office:value-type="float" office:value="10" table:style-name="ce62">
            <text:p>10</text:p>
          </table:table-cell>
          <table:table-cell office:value-type="float" office:value="243.39" table:style-name="ce71">
            <text:p>243,39</text:p>
          </table:table-cell>
          <table:table-cell office:value-type="float" office:value="243.39" table:style-name="ce71">
            <text:p>243,39</text:p>
          </table:table-cell>
          <table:table-cell office:value-type="float" office:value="48.65" table:style-name="ce50">
            <text:p>48,65</text:p>
          </table:table-cell>
          <table:table-cell table:number-columns-repeated="2" table:style-name="ce28"/>
          <table:table-cell office:value-type="string" table:style-name="ce51">
            <text:p>E033</text:p>
          </table:table-cell>
          <table:table-cell office:value-type="float" office:value="757.9" table:style-name="ce69">
            <text:p>757,90</text:p>
          </table:table-cell>
          <table:table-cell office:value-type="float" office:value="757.9" table:style-name="ce69">
            <text:p>757,90</text:p>
          </table:table-cell>
          <table:table-cell table:number-columns-repeated="1010" table:style-name="ce28"/>
          <table:table-cell table:number-columns-repeated="15363"/>
        </table:table-row>
        <table:table-row table:style-name="ro2">
          <table:table-cell/>
          <table:table-cell office:value-type="string" table:style-name="ce72">
            <text:p>E/AP</text:p>
          </table:table-cell>
          <table:table-cell office:value-type="float" office:value="12" table:style-name="ce65">
            <text:p>12</text:p>
          </table:table-cell>
          <table:table-cell office:value-type="float" office:value="294.14" table:style-name="ce73">
            <text:p>294,14</text:p>
          </table:table-cell>
          <table:table-cell office:value-type="float" office:value="294.14" table:style-name="ce73">
            <text:p>294,14</text:p>
          </table:table-cell>
          <table:table-cell office:value-type="float" office:value="58.83" table:style-name="ce53">
            <text:p>58,83</text:p>
          </table:table-cell>
          <table:table-cell table:number-columns-repeated="2" table:style-name="ce28"/>
          <table:table-cell office:value-type="string" table:style-name="ce51">
            <text:p>E034</text:p>
          </table:table-cell>
          <table:table-cell office:value-type="float" office:value="773.02" table:style-name="ce69">
            <text:p>773,02</text:p>
          </table:table-cell>
          <table:table-cell office:value-type="float" office:value="773.02" table:style-name="ce69">
            <text:p>773,02</text:p>
          </table:table-cell>
          <table:table-cell table:number-columns-repeated="1010" table:style-name="ce28"/>
          <table:table-cell table:number-columns-repeated="15363"/>
        </table:table-row>
        <table:table-row table:style-name="ro10">
          <table:table-cell/>
          <table:table-cell table:style-name="ce74"/>
          <table:table-cell office:value-type="float" office:value="14" table:style-name="ce75">
            <text:p>14</text:p>
          </table:table-cell>
          <table:table-cell office:value-type="float" office:value="345" table:style-name="ce76">
            <text:p>345,00</text:p>
          </table:table-cell>
          <table:table-cell office:value-type="float" office:value="345" table:style-name="ce76">
            <text:p>345,00</text:p>
          </table:table-cell>
          <table:table-cell office:value-type="float" office:value="68.989999999999995" table:style-name="ce58">
            <text:p>68,99</text:p>
          </table:table-cell>
          <table:table-cell table:number-columns-repeated="2" table:style-name="ce28"/>
          <table:table-cell office:value-type="string" table:style-name="ce51">
            <text:p>E035</text:p>
          </table:table-cell>
          <table:table-cell office:value-type="float" office:value="814.85" table:style-name="ce69">
            <text:p>814,85</text:p>
          </table:table-cell>
          <table:table-cell office:value-type="float" office:value="814.85" table:style-name="ce69">
            <text:p>814,85</text:p>
          </table:table-cell>
          <table:table-cell table:number-columns-repeated="1010" table:style-name="ce28"/>
          <table:table-cell table:number-columns-repeated="15363"/>
        </table:table-row>
        <table:table-row table:style-name="ro10">
          <table:table-cell/>
          <table:table-cell table:style-name="ce28"/>
          <table:table-cell table:number-columns-repeated="4" table:style-name="ce39"/>
          <table:table-cell table:number-columns-repeated="2" table:style-name="ce28"/>
          <table:table-cell office:value-type="string" table:style-name="ce51">
            <text:p>E036</text:p>
          </table:table-cell>
          <table:table-cell office:value-type="float" office:value="885.51" table:style-name="ce69">
            <text:p>885,51</text:p>
          </table:table-cell>
          <table:table-cell office:value-type="float" office:value="885.51" table:style-name="ce69">
            <text:p>885,51</text:p>
          </table:table-cell>
          <table:table-cell table:number-columns-repeated="1010" table:style-name="ce28"/>
          <table:table-cell table:number-columns-repeated="15363"/>
        </table:table-row>
        <table:table-row table:style-name="ro9">
          <table:table-cell/>
          <table:table-cell office:value-type="string" table:number-columns-spanned="5" table:number-rows-spanned="1" table:style-name="ce85">
            <text:p>CARRERA PROFESSIONAL</text:p>
          </table:table-cell>
          <table:covered-table-cell table:number-columns-repeated="4"/>
          <table:table-cell table:number-columns-repeated="2" table:style-name="ce28"/>
          <table:table-cell office:value-type="string" table:style-name="ce51">
            <text:p>E037</text:p>
          </table:table-cell>
          <table:table-cell office:value-type="float" office:value="918.61" table:style-name="ce69">
            <text:p>918,61</text:p>
          </table:table-cell>
          <table:table-cell office:value-type="float" office:value="918.61" table:style-name="ce69">
            <text:p>918,61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89">
            <text:p>CARRERA PROFESIONAL</text:p>
          </table:table-cell>
          <table:covered-table-cell table:number-columns-repeated="4"/>
          <table:table-cell table:number-columns-repeated="2" table:style-name="ce28"/>
          <table:table-cell office:value-type="string" table:style-name="ce51">
            <text:p>E038</text:p>
          </table:table-cell>
          <table:table-cell office:value-type="float" office:value="950.68" table:style-name="ce69">
            <text:p>950,68</text:p>
          </table:table-cell>
          <table:table-cell office:value-type="float" office:value="950.68" table:style-name="ce69">
            <text:p>950,68</text:p>
          </table:table-cell>
          <table:table-cell table:number-columns-repeated="16373"/>
        </table:table-row>
        <table:table-row table:style-name="ro10">
          <table:table-cell/>
          <table:table-cell table:style-name="ce28"/>
          <table:table-cell table:number-columns-repeated="4" table:style-name="ce39"/>
          <table:table-cell table:number-columns-repeated="2" table:style-name="ce28"/>
          <table:table-cell office:value-type="string" table:style-name="ce51">
            <text:p>E039</text:p>
          </table:table-cell>
          <table:table-cell office:value-type="float" office:value="992.04" table:style-name="ce69">
            <text:p>992,04</text:p>
          </table:table-cell>
          <table:table-cell office:value-type="float" office:value="992.04" table:style-name="ce69">
            <text:p>992,0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2">
            <text:p>Grup</text:p>
          </table:table-cell>
          <table:table-cell office:value-type="string" table:style-name="ce60">
            <text:p>Grau</text:p>
          </table:table-cell>
          <table:table-cell office:value-type="string" table:style-name="ce60">
            <text:p>Mensual</text:p>
          </table:table-cell>
          <table:table-cell office:value-type="string" table:style-name="ce61">
            <text:p>Extra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0</text:p>
          </table:table-cell>
          <table:table-cell office:value-type="float" office:value="1034.51" table:style-name="ce69">
            <text:p>1034,51</text:p>
          </table:table-cell>
          <table:table-cell office:value-type="float" office:value="1034.51" table:style-name="ce69">
            <text:p>1034,5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7">
            <text:p>Grupo</text:p>
          </table:table-cell>
          <table:table-cell office:value-type="string" table:style-name="ce78">
            <text:p>Grado</text:p>
          </table:table-cell>
          <table:table-cell office:value-type="string" table:style-name="ce78">
            <text:p>Mensual</text:p>
          </table:table-cell>
          <table:table-cell office:value-type="string" table:style-name="ce79">
            <text:p>Extra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1</text:p>
          </table:table-cell>
          <table:table-cell office:value-type="float" office:value="1047.75" table:style-name="ce69">
            <text:p>1047,75</text:p>
          </table:table-cell>
          <table:table-cell office:value-type="float" office:value="1047.75" table:style-name="ce69">
            <text:p>1047,75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4" table:style-name="ce90">
            <text:p>A1</text:p>
          </table:table-cell>
          <table:table-cell office:value-type="string" table:style-name="ce80">
            <text:p>A11</text:p>
          </table:table-cell>
          <table:table-cell office:value-type="float" office:value="239.03" table:style-name="ce54">
            <text:p>239,03</text:p>
          </table:table-cell>
          <table:table-cell office:value-type="float" office:value="239.03" table:style-name="ce54">
            <text:p>239,03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2</text:p>
          </table:table-cell>
          <table:table-cell office:value-type="float" office:value="1094.77" table:style-name="ce69">
            <text:p>1094,77</text:p>
          </table:table-cell>
          <table:table-cell office:value-type="float" office:value="1094.77" table:style-name="ce69">
            <text:p>1094,77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12</text:p>
          </table:table-cell>
          <table:table-cell office:value-type="float" office:value="478.03" table:style-name="ce54">
            <text:p>478,03</text:p>
          </table:table-cell>
          <table:table-cell office:value-type="float" office:value="478.03" table:style-name="ce54">
            <text:p>478,03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3</text:p>
          </table:table-cell>
          <table:table-cell office:value-type="float" office:value="1147.8699999999999" table:style-name="ce69">
            <text:p>1147,87</text:p>
          </table:table-cell>
          <table:table-cell office:value-type="float" office:value="1147.8699999999999" table:style-name="ce69">
            <text:p>1147,87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13</text:p>
          </table:table-cell>
          <table:table-cell office:value-type="float" office:value="717.03" table:style-name="ce54">
            <text:p>717,03</text:p>
          </table:table-cell>
          <table:table-cell office:value-type="float" office:value="717.03" table:style-name="ce54">
            <text:p>717,03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4</text:p>
          </table:table-cell>
          <table:table-cell office:value-type="float" office:value="1164.6500000000001" table:style-name="ce69">
            <text:p>1164,65</text:p>
          </table:table-cell>
          <table:table-cell office:value-type="float" office:value="1164.6500000000001" table:style-name="ce69">
            <text:p>1164,65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1">
            <text:p>A14</text:p>
          </table:table-cell>
          <table:table-cell office:value-type="float" office:value="956.04" table:style-name="ce57">
            <text:p>956,04</text:p>
          </table:table-cell>
          <table:table-cell office:value-type="float" office:value="956.04" table:style-name="ce57">
            <text:p>956,04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5</text:p>
          </table:table-cell>
          <table:table-cell office:value-type="float" office:value="1240.4000000000001" table:style-name="ce69">
            <text:p>1240,40</text:p>
          </table:table-cell>
          <table:table-cell office:value-type="float" office:value="1240.4000000000001" table:style-name="ce69">
            <text:p>1240,40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4" table:style-name="ce90">
            <text:p>A2</text:p>
          </table:table-cell>
          <table:table-cell office:value-type="string" table:style-name="ce80">
            <text:p>A21</text:p>
          </table:table-cell>
          <table:table-cell office:value-type="float" office:value="155.37" table:style-name="ce54">
            <text:p>155,37</text:p>
          </table:table-cell>
          <table:table-cell office:value-type="float" office:value="155.37" table:style-name="ce54">
            <text:p>155,37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6</text:p>
          </table:table-cell>
          <table:table-cell office:value-type="float" office:value="1385.96" table:style-name="ce69">
            <text:p>1385,96</text:p>
          </table:table-cell>
          <table:table-cell office:value-type="float" office:value="1385.96" table:style-name="ce69">
            <text:p>1385,96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22</text:p>
          </table:table-cell>
          <table:table-cell office:value-type="float" office:value="310.73" table:style-name="ce54">
            <text:p>310,73</text:p>
          </table:table-cell>
          <table:table-cell office:value-type="float" office:value="310.73" table:style-name="ce54">
            <text:p>310,73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7</text:p>
          </table:table-cell>
          <table:table-cell office:value-type="float" office:value="1441.57" table:style-name="ce69">
            <text:p>1441,57</text:p>
          </table:table-cell>
          <table:table-cell office:value-type="float" office:value="1441.57" table:style-name="ce69">
            <text:p>1441,57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23</text:p>
          </table:table-cell>
          <table:table-cell office:value-type="float" office:value="476.08" table:style-name="ce54">
            <text:p>476,08</text:p>
          </table:table-cell>
          <table:table-cell office:value-type="float" office:value="476.08" table:style-name="ce54">
            <text:p>476,08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8</text:p>
          </table:table-cell>
          <table:table-cell office:value-type="float" office:value="1563.82" table:style-name="ce69">
            <text:p>1563,82</text:p>
          </table:table-cell>
          <table:table-cell office:value-type="float" office:value="1563.82" table:style-name="ce69">
            <text:p>1563,82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1">
            <text:p>A24</text:p>
          </table:table-cell>
          <table:table-cell office:value-type="float" office:value="621.42999999999995" table:style-name="ce56">
            <text:p>621,43</text:p>
          </table:table-cell>
          <table:table-cell office:value-type="float" office:value="621.42999999999995" table:style-name="ce56">
            <text:p>621,43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49</text:p>
          </table:table-cell>
          <table:table-cell office:value-type="float" office:value="1601.38" table:style-name="ce69">
            <text:p>1601,38</text:p>
          </table:table-cell>
          <table:table-cell office:value-type="float" office:value="1601.38" table:style-name="ce69">
            <text:p>1601,38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4" table:style-name="ce90">
            <text:p>C1</text:p>
          </table:table-cell>
          <table:table-cell office:value-type="string" table:style-name="ce80">
            <text:p>C11</text:p>
          </table:table-cell>
          <table:table-cell office:value-type="float" office:value="99.6" table:style-name="ce54">
            <text:p>99,60</text:p>
          </table:table-cell>
          <table:table-cell office:value-type="float" office:value="99.6" table:style-name="ce54">
            <text:p>99,60</text:p>
          </table:table-cell>
          <table:table-cell table:style-name="ce39"/>
          <table:table-cell table:number-columns-repeated="2" table:style-name="ce28"/>
          <table:table-cell office:value-type="string" table:style-name="ce51">
            <text:p>E050</text:p>
          </table:table-cell>
          <table:table-cell office:value-type="float" office:value="1695.3" table:style-name="ce69">
            <text:p>1695,30</text:p>
          </table:table-cell>
          <table:table-cell office:value-type="float" office:value="1695.3" table:style-name="ce69">
            <text:p>1695,30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C12</text:p>
          </table:table-cell>
          <table:table-cell office:value-type="float" office:value="199.18" table:style-name="ce54">
            <text:p>199,18</text:p>
          </table:table-cell>
          <table:table-cell office:value-type="float" office:value="199.18" table:style-name="ce54">
            <text:p>199,18</text:p>
          </table:table-cell>
          <table:table-cell table:style-name="ce39"/>
          <table:table-cell table:style-name="ce28"/>
          <table:table-cell table:style-name="ce70"/>
          <table:table-cell office:value-type="string" table:style-name="ce47">
            <text:p>E004</text:p>
          </table:table-cell>
          <table:table-cell office:value-type="float" office:value="334.6" table:style-name="ce82">
            <text:p>334,60</text:p>
          </table:table-cell>
          <table:table-cell office:value-type="float" office:value="334.6" table:style-name="ce49">
            <text:p>334,60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C13</text:p>
          </table:table-cell>
          <table:table-cell office:value-type="float" office:value="298.77999999999997" table:style-name="ce54">
            <text:p>298,78</text:p>
          </table:table-cell>
          <table:table-cell office:value-type="float" office:value="298.77999999999997" table:style-name="ce54">
            <text:p>298,78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05</text:p>
          </table:table-cell>
          <table:table-cell office:value-type="float" office:value="356.58" table:style-name="ce69">
            <text:p>356,58</text:p>
          </table:table-cell>
          <table:table-cell office:value-type="float" office:value="356.58" table:style-name="ce69">
            <text:p>356,58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1">
            <text:p>C14</text:p>
          </table:table-cell>
          <table:table-cell office:value-type="float" office:value="398.36" table:style-name="ce56">
            <text:p>398,36</text:p>
          </table:table-cell>
          <table:table-cell office:value-type="float" office:value="398.36" table:style-name="ce56">
            <text:p>398,36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10</text:p>
          </table:table-cell>
          <table:table-cell office:value-type="float" office:value="413.44" table:style-name="ce69">
            <text:p>413,44</text:p>
          </table:table-cell>
          <table:table-cell office:value-type="float" office:value="413.44" table:style-name="ce69">
            <text:p>413,44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4" table:style-name="ce90">
            <text:p>C2</text:p>
          </table:table-cell>
          <table:table-cell office:value-type="string" table:style-name="ce80">
            <text:p>C21</text:p>
          </table:table-cell>
          <table:table-cell office:value-type="float" office:value="79.7" table:style-name="ce54">
            <text:p>79,70</text:p>
          </table:table-cell>
          <table:table-cell office:value-type="float" office:value="79.7" table:style-name="ce54">
            <text:p>79,70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13</text:p>
          </table:table-cell>
          <table:table-cell office:value-type="float" office:value="463.59" table:style-name="ce69">
            <text:p>463,59</text:p>
          </table:table-cell>
          <table:table-cell office:value-type="float" office:value="463.59" table:style-name="ce69">
            <text:p>463,59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C22</text:p>
          </table:table-cell>
          <table:table-cell office:value-type="float" office:value="159.35" table:style-name="ce54">
            <text:p>159,35</text:p>
          </table:table-cell>
          <table:table-cell office:value-type="float" office:value="159.35" table:style-name="ce54">
            <text:p>159,35</text:p>
          </table:table-cell>
          <table:table-cell table:style-name="ce39"/>
          <table:table-cell table:style-name="ce28"/>
          <table:table-cell office:value-type="string" table:style-name="ce72">
            <text:p>E/AP</text:p>
          </table:table-cell>
          <table:table-cell office:value-type="string" table:style-name="ce51">
            <text:p>E015</text:p>
          </table:table-cell>
          <table:table-cell office:value-type="float" office:value="490.98" table:style-name="ce69">
            <text:p>490,98</text:p>
          </table:table-cell>
          <table:table-cell office:value-type="float" office:value="490.98" table:style-name="ce69">
            <text:p>490,98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C23</text:p>
          </table:table-cell>
          <table:table-cell office:value-type="float" office:value="239.02" table:style-name="ce54">
            <text:p>239,02</text:p>
          </table:table-cell>
          <table:table-cell office:value-type="float" office:value="239.02" table:style-name="ce54">
            <text:p>239,02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16</text:p>
          </table:table-cell>
          <table:table-cell office:value-type="float" office:value="503.83" table:style-name="ce69">
            <text:p>503,83</text:p>
          </table:table-cell>
          <table:table-cell office:value-type="float" office:value="503.83" table:style-name="ce69">
            <text:p>503,83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1">
            <text:p>C24</text:p>
          </table:table-cell>
          <table:table-cell office:value-type="float" office:value="318.7" table:style-name="ce56">
            <text:p>318,70</text:p>
          </table:table-cell>
          <table:table-cell office:value-type="float" office:value="318.7" table:style-name="ce56">
            <text:p>318,70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20</text:p>
          </table:table-cell>
          <table:table-cell office:value-type="float" office:value="557.24" table:style-name="ce69">
            <text:p>557,24</text:p>
          </table:table-cell>
          <table:table-cell office:value-type="float" office:value="557.24" table:style-name="ce69">
            <text:p>557,24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4" table:style-name="ce90">
            <text:p>AP</text:p>
          </table:table-cell>
          <table:table-cell office:value-type="string" table:style-name="ce80">
            <text:p>AP1</text:p>
          </table:table-cell>
          <table:table-cell office:value-type="float" office:value="59.76" table:style-name="ce54">
            <text:p>59,76</text:p>
          </table:table-cell>
          <table:table-cell office:value-type="float" office:value="59.76" table:style-name="ce54">
            <text:p>59,76</text:p>
          </table:table-cell>
          <table:table-cell table:style-name="ce39"/>
          <table:table-cell table:style-name="ce28"/>
          <table:table-cell table:style-name="ce72"/>
          <table:table-cell office:value-type="string" table:style-name="ce51">
            <text:p>E030</text:p>
          </table:table-cell>
          <table:table-cell office:value-type="float" office:value="708.97" table:style-name="ce69">
            <text:p>708,97</text:p>
          </table:table-cell>
          <table:table-cell office:value-type="float" office:value="708.97" table:style-name="ce69">
            <text:p>708,97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P2</text:p>
          </table:table-cell>
          <table:table-cell office:value-type="float" office:value="119.52" table:style-name="ce54">
            <text:p>119,52</text:p>
          </table:table-cell>
          <table:table-cell office:value-type="float" office:value="119.52" table:style-name="ce54">
            <text:p>119,52</text:p>
          </table:table-cell>
          <table:table-cell table:style-name="ce39"/>
          <table:table-cell table:style-name="ce28"/>
          <table:table-cell table:style-name="ce74"/>
          <table:table-cell office:value-type="string" table:style-name="ce55">
            <text:p>E035</text:p>
          </table:table-cell>
          <table:table-cell office:value-type="float" office:value="833.02" table:style-name="ce83">
            <text:p>833,02</text:p>
          </table:table-cell>
          <table:table-cell office:value-type="float" office:value="833.02" table:style-name="ce83">
            <text:p>833,02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0">
            <text:p>AP3</text:p>
          </table:table-cell>
          <table:table-cell office:value-type="float" office:value="179.27" table:style-name="ce54">
            <text:p>179,27</text:p>
          </table:table-cell>
          <table:table-cell office:value-type="float" office:value="179.27" table:style-name="ce54">
            <text:p>179,27</text:p>
          </table:table-cell>
          <table:table-cell table:style-name="ce39"/>
          <table:table-cell table:style-name="ce28"/>
          <table:table-cell table:number-columns-spanned="4" table:number-rows-spanned="1" table:style-name="ce91"/>
          <table:covered-table-cell table:number-columns-repeated="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81">
            <text:p>AP4</text:p>
          </table:table-cell>
          <table:table-cell office:value-type="float" office:value="239.02" table:style-name="ce56">
            <text:p>239,02</text:p>
          </table:table-cell>
          <table:table-cell office:value-type="float" office:value="239.02" table:style-name="ce56">
            <text:p>239,02</text:p>
          </table:table-cell>
          <table:table-cell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style-name="ro2">
          <table:table-cell/>
          <table:table-cell table:style-name="ce28"/>
          <table:table-cell table:number-columns-repeated="4" table:style-name="ce39"/>
          <table:table-cell table:number-columns-repeated="3" table:style-name="ce28"/>
          <table:table-cell table:style-name="ce40"/>
          <table:table-cell table:number-columns-repeated="1011" table:style-name="ce28"/>
          <table:table-cell table:number-columns-repeated="1536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Taules_Tablas.$B$1:Taules_Tablas.$G$73" table:base-cell-address="Taules_Tabl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0" number:grouping="true"/>
    </number:number-style>
    <number:number-style style:name="N36">
      <style:text-properties fo:color="#FF0000"/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0" number:grouping="true"/>
    </number:number-style>
    <number:number-style style:name="N38">
      <style:text-properties fo:color="#FF0000"/>
      <number:text>-</number:text>
      <number:number number:decimal-places="0" number:min-integer-digits="0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€</number:text>
    </number:number-style>
    <number:number-style style:name="N39"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number:currency-style style:name="N40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Calculadora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Calculador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beatriz.roca</dc:creator>
    <meta:creation-date>2021-02-03T17:23:51Z</meta:creation-date>
    <dc:date>2021-02-03T17:07:57Z</dc:date>
    <meta:editing-cycles>1</meta:editing-cycles>
    <meta:editing-duration>PT0S</meta:editing-duration>
  </office:meta>
</office:document-meta>
</file>