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Open Sans" svg:font-family="&quot;Ope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D281E" style:font-name="Open Sans" style:font-name-asian="Open Sans" style:font-name-complex="Open Sans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ce4" style:family="table-cell" style:parent-style-name="Default" style:data-style-name="N0">
      <style:text-properties style:font-name="Open Sans" style:font-name-asian="Open Sans" style:font-name-complex="Open Sans" fo:font-size="10pt" style:font-size-asian="10pt" style:font-size-complex="10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background-color="#EEEEEE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EEEEEE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fo:background-color="#EEEEEE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automatic" fo:background-color="#EEEEEE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21"/>
    <style:style style:name="ce31" style:family="table-cell" style:parent-style-name="Default" style:data-style-name="N21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21">
      <style:text-properties fo:font-size="12pt" style:font-size-asian="12pt" style:font-size-complex="12pt"/>
    </style:style>
    <style:style style:name="ce33" style:family="table-cell" style:parent-style-name="Default" style:data-style-name="N21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/>
      <style:text-properties style:font-name="Open Sans" style:font-name-asian="Open Sans" style:font-name-complex="Open Sans" fo:font-size="10pt" style:font-size-asian="10pt" style:font-size-complex="10pt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38"/>
    <style:style style:name="ce38" style:family="table-cell" style:parent-style-name="Default" style:data-style-name="N37"/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D2235" style:font-name="Open Sans" style:font-name-asian="Open Sans" style:font-name-complex="Open Sans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9D2235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0pt" style:font-size-asian="10pt" style:font-size-complex="10pt"/>
    </style:style>
    <style:style style:name="ce47" style:family="table-cell" style:parent-style-name="Default" style:data-style-name="N0">
      <style:text-properties fo:color="#9D2235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">
      <style:table-cell-properties fo:background-color="transparent"/>
    </style:style>
    <style:style style:name="ce54" style:family="table-cell" style:parent-style-name="Default" style:data-style-name="N21">
      <style:table-cell-properties fo:background-color="transparent"/>
    </style:style>
    <style:style style:name="ce55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21">
      <style:table-cell-properties fo:background-color="transparent"/>
      <style:text-properties fo:font-size="12pt" style:font-size-asian="12pt" style:font-size-complex="12pt"/>
    </style:style>
    <style:style style:name="ce57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58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5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/>
    </style:style>
    <style:style style:name="ce60" style:family="table-cell" style:parent-style-name="Default" style:data-style-name="N4">
      <style:table-cell-properties fo:border="thin solid #000000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ackground-color="transparent"/>
    </style:style>
    <style:style style:name="ce65" style:family="table-cell" style:parent-style-name="Default" style:data-style-name="N4"/>
    <style:style style:name="ce6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9D2235" style:font-name="Open Sans" style:font-name-asian="Open Sans" style:font-name-complex="Open Sans"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color="#9D2235" style:font-name="Open Sans" style:font-name-asian="Open Sans" style:font-name-complex="Open Sans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Open Sans" style:font-name-asian="Open Sans" style:font-name-complex="Open Sans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2.03729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STAT_EXECUCIÓ_PRESSUPOSTÀRIA_a" table:style-name="ta1">
        <table:table-column table:style-name="co1" table:default-cell-style-name="ce29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07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16" table:number-rows-spanned="1" table:style-name="ce40">
            <text:p>ESTAT D’EXECUCIÓ PRESSUPOSTÀRIA: DEL 1 DE GENER AL 31 DE DESEMBRE DE 2020</text:p>
          </table:table-cell>
          <table:covered-table-cell table:number-columns-repeated="15"/>
          <table:table-cell table:number-columns-repeated="16368" table:style-name="ce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15" table:style-name="ce4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41">
            <text:p>PRESSUPOST D’INGRESSOS</text:p>
          </table:table-cell>
          <table:covered-table-cell table:number-columns-repeated="3"/>
          <table:table-cell table:number-columns-repeated="12" table:style-name="ce4"/>
          <table:table-cell table:number-columns-repeated="16368" table:style-name="ce5"/>
        </table:table-row>
        <table:table-row table:style-name="ro2">
          <table:table-cell office:value-type="string" table:number-columns-spanned="1" table:number-rows-spanned="3" table:style-name="ce42">
            <text:p>CAPÍTOL</text:p>
          </table:table-cell>
          <table:table-cell office:value-type="string" table:number-columns-spanned="4" table:number-rows-spanned="2" table:style-name="ce43">
            <text:p>2020</text:p>
          </table:table-cell>
          <table:covered-table-cell table:number-columns-repeated="3"/>
          <table:table-cell office:value-type="string" table:number-columns-spanned="4" table:number-rows-spanned="2" table:style-name="ce43">
            <text:p>2019</text:p>
          </table:table-cell>
          <table:covered-table-cell table:number-columns-repeated="3"/>
          <table:table-cell office:value-type="string" table:number-columns-spanned="4" table:number-rows-spanned="1" table:style-name="ce44">
            <text:p>% DE REALITZACIÓ</text:p>
          </table:table-cell>
          <table:covered-table-cell table:number-columns-repeated="3"/>
          <table:table-cell office:value-type="string" table:number-columns-spanned="3" table:number-rows-spanned="2" table:style-name="ce45">
            <text:p>TAXES DE VARIACIÓ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1" table:style-name="ce44">
            <text:p>2020</text:p>
          </table:table-cell>
          <table:covered-table-cell/>
          <table:table-cell office:value-type="string" table:number-columns-spanned="2" table:number-rows-spanned="1" table:style-name="ce44">
            <text:p>2019</text:p>
          </table:table-cell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PREVISIONS TOTALS</text:p>
            <text:p>(1)</text:p>
          </table:table-cell>
          <table:table-cell office:value-type="string" table:style-name="ce8">
            <text:p>DRETS RECONEGUTS NETS</text:p>
            <text:p>(2)</text:p>
          </table:table-cell>
          <table:table-cell office:value-type="string" table:style-name="ce8">
            <text:p>DEVOLUCIONS D’INGRESSOS PAGADES</text:p>
            <text:p>(3)</text:p>
          </table:table-cell>
          <table:table-cell office:value-type="string" table:style-name="ce8">
            <text:p>RECAPTACIÓ LÍQUIDA</text:p>
            <text:p>(4)</text:p>
          </table:table-cell>
          <table:table-cell office:value-type="string" table:style-name="ce9">
            <text:p>PREVISIONS TOTALS</text:p>
            <text:p>(5)</text:p>
          </table:table-cell>
          <table:table-cell office:value-type="string" table:style-name="ce9">
            <text:p>DRETS RECONEGUTS NETS</text:p>
            <text:p>(6)</text:p>
          </table:table-cell>
          <table:table-cell office:value-type="string" table:style-name="ce9">
            <text:p>DEVOLUCIONS D’INGRESSOS PAGADES</text:p>
            <text:p>(7)</text:p>
          </table:table-cell>
          <table:table-cell office:value-type="string" table:style-name="ce9">
            <text:p>RECAPTACIÓ LÍQUIDA</text:p>
            <text:p>(8)</text:p>
          </table:table-cell>
          <table:table-cell office:value-type="string" table:style-name="ce10">
            <text:p>2/1</text:p>
          </table:table-cell>
          <table:table-cell office:value-type="string" table:style-name="ce10">
            <text:p>4/2</text:p>
          </table:table-cell>
          <table:table-cell office:value-type="string" table:style-name="ce10">
            <text:p>6/5</text:p>
          </table:table-cell>
          <table:table-cell office:value-type="string" table:style-name="ce10">
            <text:p>8/6</text:p>
          </table:table-cell>
          <table:table-cell office:value-type="string" table:style-name="ce7">
            <text:p>1/5</text:p>
          </table:table-cell>
          <table:table-cell office:value-type="string" table:style-name="ce7">
            <text:p>2/6</text:p>
          </table:table-cell>
          <table:table-cell office:value-type="string" table:style-name="ce7">
            <text:p>4/8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3. TAXES, PREUS PÚBLICS I ALTRES INGRESS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0.11" table:style-name="ce12">
            <text:p>560,11</text:p>
          </table:table-cell>
          <table:table-cell office:value-type="float" office:value="0" table:style-name="ce12">
            <text:p>0,00</text:p>
          </table:table-cell>
          <table:table-cell office:value-type="float" office:value="560.11" table:style-name="ce13">
            <text:p>560,11</text:p>
          </table:table-cell>
          <table:table-cell office:value-type="string" table:style-name="ce14">
            <text:p>0%</text:p>
          </table:table-cell>
          <table:table-cell office:value-type="string" table:style-name="ce14">
            <text:p>0%</text:p>
          </table:table-cell>
          <table:table-cell office:value-type="percentage" office:value="5.6" table:style-name="ce15">
            <text:p>560 %</text:p>
          </table:table-cell>
          <table:table-cell office:value-type="percentage" office:value="1" table:formula="of:=[.I9]/[.G9]" table:style-name="ce15">
            <text:p>100 %</text:p>
          </table:table-cell>
          <table:table-cell office:value-type="float" office:value="0" table:style-name="ce16">
            <text:p>0,00</text:p>
          </table:table-cell>
          <table:table-cell office:value-type="float" office:value="-100" table:formula="of:=(([.C9]/[.G9])-1)*100" table:style-name="ce17">
            <text:p>-100</text:p>
          </table:table-cell>
          <table:table-cell office:value-type="float" office:value="-100" table:formula="of:=(([.E9]/[.I9])-1)*100" table:style-name="ce17">
            <text:p>-100</text:p>
          </table:table-cell>
          <table:table-cell table:number-columns-repeated="16368" table:style-name="ce18"/>
        </table:table-row>
        <table:table-row table:style-name="ro6">
          <table:table-cell office:value-type="string" table:style-name="ce19">
            <text:p>4. TRANSFERÈNCIES CORRENTS</text:p>
          </table:table-cell>
          <table:table-cell office:value-type="float" office:value="4227429.79" table:style-name="ce20">
            <text:p>4.227.429,79</text:p>
          </table:table-cell>
          <table:table-cell office:value-type="float" office:value="4227462" table:style-name="ce20">
            <text:p>4.227.462,00</text:p>
          </table:table-cell>
          <table:table-cell office:value-type="float" office:value="0" table:style-name="ce20">
            <text:p>0,00</text:p>
          </table:table-cell>
          <table:table-cell office:value-type="float" office:value="1409141.32" table:style-name="ce20">
            <text:p>1.409.141,32</text:p>
          </table:table-cell>
          <table:table-cell office:value-type="float" office:value="3139964.6" table:style-name="ce20">
            <text:p>3.139.964,60</text:p>
          </table:table-cell>
          <table:table-cell office:value-type="float" office:value="3139960" table:style-name="ce20">
            <text:p>3.139.960,00</text:p>
          </table:table-cell>
          <table:table-cell office:value-type="float" office:value="0" table:style-name="ce20">
            <text:p>0,00</text:p>
          </table:table-cell>
          <table:table-cell office:value-type="float" office:value="2093306.64" table:style-name="ce20">
            <text:p>2.093.306,64</text:p>
          </table:table-cell>
          <table:table-cell office:value-type="percentage" office:value="1.0000076192868008" table:formula="of:=[.C10]/[.B10]" table:style-name="ce21">
            <text:p>100%</text:p>
          </table:table-cell>
          <table:table-cell office:value-type="percentage" office:value="0.3333303338977382" table:formula="of:=[.E10]/[.C10]" table:style-name="ce21">
            <text:p>33%</text:p>
          </table:table-cell>
          <table:table-cell office:value-type="percentage" office:value="0.99999853501533098" table:formula="of:=[.G10]/[.F10]" table:style-name="ce21">
            <text:p>100%</text:p>
          </table:table-cell>
          <table:table-cell office:value-type="percentage" office:value="0.6666666581739894" table:formula="of:=[.I10]/[.G10]" table:style-name="ce21">
            <text:p>67%</text:p>
          </table:table-cell>
          <table:table-cell office:value-type="float" office:value="34.633039811977497" table:formula="of:=(([.B10]/[.F10])-1)*100" table:style-name="ce22">
            <text:p>34,63</text:p>
          </table:table-cell>
          <table:table-cell office:value-type="float" office:value="34.63426285685167" table:formula="of:=(([.C10]/[.G10])-1)*100" table:style-name="ce22">
            <text:p>34,63</text:p>
          </table:table-cell>
          <table:table-cell office:value-type="float" office:value="-32.683473454228377" table:formula="of:=(([.E10]/[.I10])-1)*100" table:style-name="ce22">
            <text:p>-32,68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19">
            <text:p>7. TRANSFERÈNCIES DE CAPITAL</text:p>
          </table:table-cell>
          <table:table-cell office:value-type="float" office:value="242445.95" table:style-name="ce20">
            <text:p>242.445,95</text:p>
          </table:table-cell>
          <table:table-cell office:value-type="float" office:value="242450" table:style-name="ce20">
            <text:p>242.450,00</text:p>
          </table:table-cell>
          <table:table-cell office:value-type="float" office:value="0" table:style-name="ce20">
            <text:p>0,00</text:p>
          </table:table-cell>
          <table:table-cell office:value-type="float" office:value="242450" table:style-name="ce20">
            <text:p>242.450,00</text:p>
          </table:table-cell>
          <table:table-cell office:value-type="float" office:value="241500" table:style-name="ce20">
            <text:p>241.500,00</text:p>
          </table:table-cell>
          <table:table-cell office:value-type="float" office:value="241500" table:style-name="ce20">
            <text:p>241.500,00</text:p>
          </table:table-cell>
          <table:table-cell office:value-type="float" office:value="0" table:style-name="ce20">
            <text:p>0,00</text:p>
          </table:table-cell>
          <table:table-cell office:value-type="float" office:value="100625" table:style-name="ce20">
            <text:p>100.625,00</text:p>
          </table:table-cell>
          <table:table-cell office:value-type="percentage" office:value="1.0000167047541937" table:formula="of:=[.C11]/[.B11]" table:style-name="ce21">
            <text:p>100%</text:p>
          </table:table-cell>
          <table:table-cell office:value-type="percentage" office:value="1" table:formula="of:=[.E11]/[.C11]" table:style-name="ce21">
            <text:p>100%</text:p>
          </table:table-cell>
          <table:table-cell office:value-type="percentage" office:value="1" table:formula="of:=[.G11]/[.F11]" table:style-name="ce21">
            <text:p>100%</text:p>
          </table:table-cell>
          <table:table-cell office:value-type="percentage" office:value="0.41666666666666669" table:formula="of:=[.I11]/[.G11]" table:style-name="ce21">
            <text:p>42%</text:p>
          </table:table-cell>
          <table:table-cell office:value-type="float" office:value="0.39169772256728574" table:formula="of:=(([.B11]/[.F11])-1)*100" table:style-name="ce22">
            <text:p>0,39</text:p>
          </table:table-cell>
          <table:table-cell office:value-type="float" office:value="0.39337474120082483" table:formula="of:=(([.C11]/[.G11])-1)*100" table:style-name="ce22">
            <text:p>0,39</text:p>
          </table:table-cell>
          <table:table-cell office:value-type="float" office:value="140.94409937888196" table:formula="of:=(([.E11]/[.I11])-1)*100" table:style-name="ce22">
            <text:p>140,94</text:p>
          </table:table-cell>
          <table:table-cell table:number-columns-repeated="16368" table:style-name="ce5"/>
        </table:table-row>
        <table:table-row table:style-name="ro7">
          <table:table-cell office:value-type="string" table:style-name="ce23">
            <text:p>Suma total ingressos</text:p>
          </table:table-cell>
          <table:table-cell office:value-type="float" office:value="4469875.74" table:formula="of:=SUM([.B10:.B11])" table:style-name="ce24">
            <text:p>4.469.875,74</text:p>
          </table:table-cell>
          <table:table-cell office:value-type="float" office:value="4469912" table:formula="of:=SUM([.C10:.C11])" table:style-name="ce24">
            <text:p>4.469.912,00</text:p>
          </table:table-cell>
          <table:table-cell office:value-type="float" office:value="0" table:style-name="ce24">
            <text:p>0,00</text:p>
          </table:table-cell>
          <table:table-cell office:value-type="float" office:value="1651591.32" table:formula="of:=SUM([.E10:.E11])" table:style-name="ce24">
            <text:p>1.651.591,32</text:p>
          </table:table-cell>
          <table:table-cell office:value-type="float" office:value="3381464.6" table:formula="of:=SUM([.F10:.F11])" table:style-name="ce24">
            <text:p>3.381.464,60</text:p>
          </table:table-cell>
          <table:table-cell office:value-type="float" office:value="3381460" table:formula="of:=SUM([.G10:.G11])" table:style-name="ce24">
            <text:p>3.381.460,00</text:p>
          </table:table-cell>
          <table:table-cell office:value-type="float" office:value="0" table:style-name="ce24">
            <text:p>0,00</text:p>
          </table:table-cell>
          <table:table-cell office:value-type="float" office:value="2194491.75" table:formula="of:=[.I9]+[.I10]+[.I11]" table:style-name="ce24">
            <text:p>2.194.491,75</text:p>
          </table:table-cell>
          <table:table-cell office:value-type="percentage" office:value="1.0000081120823283" table:formula="of:=[.C12]/[.B12]" table:style-name="ce25">
            <text:p>100,00 %</text:p>
          </table:table-cell>
          <table:table-cell office:value-type="percentage" office:value="0.36949079087015585" table:formula="of:=[.E12]/[.C12]" table:style-name="ce26">
            <text:p>37%</text:p>
          </table:table-cell>
          <table:table-cell office:value-type="percentage" office:value="0.99999863964271574" table:formula="of:=[.G12]/[.F12]" table:style-name="ce26">
            <text:p>100%</text:p>
          </table:table-cell>
          <table:table-cell office:value-type="percentage" office:value="0.6489775866046027" table:formula="of:=[.I12]/[.G12]" table:style-name="ce26">
            <text:p>65%</text:p>
          </table:table-cell>
          <table:table-cell office:value-type="float" office:value="32.18756570747481" table:formula="of:=(([.B12]/[.F12])-1)*100" table:style-name="ce27">
            <text:p>32,19</text:p>
          </table:table-cell>
          <table:table-cell office:value-type="float" office:value="32.188817847911857" table:formula="of:=(([.C12]/[.G12])-1)*100" table:style-name="ce27">
            <text:p>32,19</text:p>
          </table:table-cell>
          <table:table-cell office:value-type="float" office:value="-24.73923312767068" table:formula="of:=(([.E12]/[.I12])-1)*100" table:style-name="ce27">
            <text:p>-24,74</text:p>
          </table:table-cell>
          <table:table-cell table:number-columns-repeated="16368" table:style-name="ce2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9"/>
          <table:table-cell table:number-columns-repeated="8" table:style-name="ce1"/>
          <table:table-cell table:number-columns-repeated="6" table:style-name="ce30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4" table:number-rows-spanned="1" table:style-name="ce41">
            <text:p>PRESSUPOST DE DESPESES</text:p>
          </table:table-cell>
          <table:covered-table-cell table:number-columns-repeated="3"/>
          <table:table-cell table:number-columns-repeated="5" table:style-name="ce5"/>
          <table:table-cell table:number-columns-repeated="6" table:style-name="ce32"/>
          <table:table-cell table:style-name="ce33"/>
          <table:table-cell table:number-columns-repeated="16368" table:style-name="ce5"/>
        </table:table-row>
        <table:table-row table:style-name="ro2">
          <table:table-cell office:value-type="string" table:number-columns-spanned="1" table:number-rows-spanned="3" table:style-name="ce42">
            <text:p>CAPÍTOL</text:p>
          </table:table-cell>
          <table:table-cell office:value-type="string" table:number-columns-spanned="4" table:number-rows-spanned="2" table:style-name="ce43">
            <text:p>2020</text:p>
          </table:table-cell>
          <table:covered-table-cell table:number-columns-repeated="3"/>
          <table:table-cell office:value-type="string" table:number-columns-spanned="4" table:number-rows-spanned="2" table:style-name="ce43">
            <text:p>2019</text:p>
          </table:table-cell>
          <table:covered-table-cell table:number-columns-repeated="3"/>
          <table:table-cell office:value-type="string" table:number-columns-spanned="4" table:number-rows-spanned="1" table:style-name="ce44">
            <text:p>% DE REALITZACIÓ</text:p>
          </table:table-cell>
          <table:covered-table-cell table:number-columns-repeated="3"/>
          <table:table-cell office:value-type="string" table:number-columns-spanned="3" table:number-rows-spanned="2" table:style-name="ce45">
            <text:p>TAXES DE VARIACIÓ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1" table:style-name="ce44">
            <text:p>2020</text:p>
          </table:table-cell>
          <table:covered-table-cell/>
          <table:table-cell office:value-type="string" table:number-columns-spanned="2" table:number-rows-spanned="1" table:style-name="ce44">
            <text:p>2019</text:p>
          </table:table-cell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8">
          <table:covered-table-cell/>
          <table:table-cell office:value-type="string" table:style-name="ce8">
            <text:p>CRÈDITS DEFINITIUS</text:p>
            <text:p>(1)</text:p>
          </table:table-cell>
          <table:table-cell office:value-type="string" table:style-name="ce8">
            <text:p>DESPESES COMPROMESES</text:p>
            <text:p>(2)</text:p>
          </table:table-cell>
          <table:table-cell office:value-type="string" table:style-name="ce8">
            <text:p>OBLIGACIONS RECONEGUDES NETES</text:p>
            <text:p>(3)</text:p>
          </table:table-cell>
          <table:table-cell office:value-type="string" table:style-name="ce8">
            <text:p>PAGAMENTS REALITZATS</text:p>
            <text:p>(4)</text:p>
          </table:table-cell>
          <table:table-cell office:value-type="string" table:style-name="ce9">
            <text:p>CRÈDITS DEFINITIUS</text:p>
            <text:p>(5)</text:p>
          </table:table-cell>
          <table:table-cell office:value-type="string" table:style-name="ce9">
            <text:p>DESPESES COMPROMESES</text:p>
            <text:p>(6)</text:p>
          </table:table-cell>
          <table:table-cell office:value-type="string" table:style-name="ce9">
            <text:p>OBLIGACIONS RECONEGUDES NETES</text:p>
            <text:p>(7)</text:p>
          </table:table-cell>
          <table:table-cell office:value-type="string" table:style-name="ce9">
            <text:p>PAGAMENTS REALITZATS</text:p>
            <text:p>(8)</text:p>
          </table:table-cell>
          <table:table-cell office:value-type="string" table:style-name="ce10">
            <text:p>3/1</text:p>
          </table:table-cell>
          <table:table-cell office:value-type="string" table:style-name="ce10">
            <text:p>4/3</text:p>
          </table:table-cell>
          <table:table-cell office:value-type="string" table:style-name="ce10">
            <text:p>7/5</text:p>
          </table:table-cell>
          <table:table-cell office:value-type="string" table:style-name="ce10">
            <text:p>8/7</text:p>
          </table:table-cell>
          <table:table-cell office:value-type="string" table:style-name="ce7">
            <text:p>1/5</text:p>
          </table:table-cell>
          <table:table-cell office:value-type="string" table:style-name="ce7">
            <text:p>3/7</text:p>
          </table:table-cell>
          <table:table-cell office:value-type="string" table:style-name="ce7">
            <text:p>4/8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1. DESPESES DE PERSONAL</text:p>
          </table:table-cell>
          <table:table-cell office:value-type="float" office:value="3456767.8" table:style-name="ce35">
            <text:p>3.456.767,80</text:p>
          </table:table-cell>
          <table:table-cell office:value-type="float" office:value="2755042.5" table:style-name="ce35">
            <text:p>2.755.042,50</text:p>
          </table:table-cell>
          <table:table-cell office:value-type="float" office:value="2338518.67" table:style-name="ce35">
            <text:p>2.338.518,67</text:p>
          </table:table-cell>
          <table:table-cell office:value-type="float" office:value="2334778.67" table:style-name="ce35">
            <text:p>2.334.778,67</text:p>
          </table:table-cell>
          <table:table-cell office:value-type="float" office:value="2543764.6" table:style-name="ce35">
            <text:p>2.543.764,60</text:p>
          </table:table-cell>
          <table:table-cell office:value-type="float" office:value="1903199.08" table:style-name="ce35">
            <text:p>1.903.199,08</text:p>
          </table:table-cell>
          <table:table-cell office:value-type="float" office:value="1903199.05" table:style-name="ce35">
            <text:p>1.903.199,05</text:p>
          </table:table-cell>
          <table:table-cell office:value-type="float" office:value="1903199.05" table:style-name="ce35">
            <text:p>1.903.199,05</text:p>
          </table:table-cell>
          <table:table-cell office:value-type="percentage" office:value="0.6765044125902816" table:formula="of:=[.D20]/[.B20]" table:style-name="ce21">
            <text:p>68%</text:p>
          </table:table-cell>
          <table:table-cell office:value-type="percentage" office:value="0.99840069696770906" table:formula="of:=[.E20]/[.D20]" table:style-name="ce21">
            <text:p>100%</text:p>
          </table:table-cell>
          <table:table-cell office:value-type="percentage" office:value="0.7481820644881999" table:formula="of:=[.H20]/[.F20]" table:style-name="ce21">
            <text:p>75%</text:p>
          </table:table-cell>
          <table:table-cell office:value-type="percentage" office:value="1" table:formula="of:=[.I20]/[.H20]" table:style-name="ce21">
            <text:p>100%</text:p>
          </table:table-cell>
          <table:table-cell office:value-type="float" office:value="35.891811687292119" table:formula="of:=(([.B20]/[.F20])-1)*100" table:style-name="ce22">
            <text:p>35,89</text:p>
          </table:table-cell>
          <table:table-cell office:value-type="float" office:value="22.873047356764921" table:formula="of:=(([.D20]/[.H20])-1)*100" table:style-name="ce22">
            <text:p>22,87</text:p>
          </table:table-cell>
          <table:table-cell office:value-type="float" office:value="22.676536119540415" table:formula="of:=(([.E20]/[.I20])-1)*100" table:style-name="ce22">
            <text:p>22,68</text:p>
          </table:table-cell>
          <table:table-cell table:number-columns-repeated="16368"/>
        </table:table-row>
        <table:table-row table:style-name="ro9">
          <table:table-cell office:value-type="string" table:style-name="ce34">
            <text:p>2. DESPESES EN BÉNS CORRENTS I SERVEIS</text:p>
          </table:table-cell>
          <table:table-cell office:value-type="float" office:value="770661.99" table:style-name="ce35">
            <text:p>770.661,99</text:p>
          </table:table-cell>
          <table:table-cell office:value-type="float" office:value="403686.6" table:style-name="ce35">
            <text:p>403.686,60</text:p>
          </table:table-cell>
          <table:table-cell office:value-type="float" office:value="340806.56" table:style-name="ce35">
            <text:p>340.806,56</text:p>
          </table:table-cell>
          <table:table-cell office:value-type="float" office:value="313901.48" table:style-name="ce35">
            <text:p>313.901,48</text:p>
          </table:table-cell>
          <table:table-cell office:value-type="float" office:value="596200" table:style-name="ce35">
            <text:p>596.200,00</text:p>
          </table:table-cell>
          <table:table-cell office:value-type="float" office:value="456775.45" table:style-name="ce35">
            <text:p>456.775,45</text:p>
          </table:table-cell>
          <table:table-cell office:value-type="float" office:value="428260.94" table:style-name="ce35">
            <text:p>428.260,94</text:p>
          </table:table-cell>
          <table:table-cell office:value-type="float" office:value="342719.46" table:style-name="ce35">
            <text:p>342.719,46</text:p>
          </table:table-cell>
          <table:table-cell office:value-type="percentage" office:value="0.44222572855837877" table:formula="of:=[.D21]/[.B21]" table:style-name="ce21">
            <text:p>44%</text:p>
          </table:table-cell>
          <table:table-cell office:value-type="percentage" office:value="0.92105468861866968" table:formula="of:=[.E21]/[.D21]" table:style-name="ce21">
            <text:p>92%</text:p>
          </table:table-cell>
          <table:table-cell office:value-type="percentage" office:value="0.71831757799396179" table:formula="of:=[.H21]/[.F21]" table:style-name="ce21">
            <text:p>72%</text:p>
          </table:table-cell>
          <table:table-cell office:value-type="percentage" office:value="0.80025850594733206" table:formula="of:=[.I21]/[.H21]" table:style-name="ce21">
            <text:p>80%</text:p>
          </table:table-cell>
          <table:table-cell office:value-type="float" office:value="29.262326400536722" table:formula="of:=(([.B21]/[.F21])-1)*100" table:style-name="ce22">
            <text:p>29,26</text:p>
          </table:table-cell>
          <table:table-cell office:value-type="float" office:value="-20.420816336880964" table:formula="of:=(([.D21]/[.H21])-1)*100" table:style-name="ce22">
            <text:p>-20,42</text:p>
          </table:table-cell>
          <table:table-cell office:value-type="float" office:value="-8.4086208585879678" table:formula="of:=(([.E21]/[.I21])-1)*100" table:style-name="ce22">
            <text:p>-8,41</text:p>
          </table:table-cell>
          <table:table-cell table:number-columns-repeated="16368"/>
        </table:table-row>
        <table:table-row table:style-name="ro2">
          <table:table-cell office:value-type="string" table:style-name="ce34">
            <text:p>6. INVERSIONS REALS</text:p>
          </table:table-cell>
          <table:table-cell office:value-type="float" office:value="242445.95" table:style-name="ce35">
            <text:p>242.445,95</text:p>
          </table:table-cell>
          <table:table-cell office:value-type="float" office:value="73452.259999999995" table:style-name="ce35">
            <text:p>73.452,26</text:p>
          </table:table-cell>
          <table:table-cell office:value-type="float" office:value="56696.72" table:style-name="ce35">
            <text:p>56.696,72</text:p>
          </table:table-cell>
          <table:table-cell office:value-type="float" office:value="28022.45" table:style-name="ce35">
            <text:p>28.022,45</text:p>
          </table:table-cell>
          <table:table-cell office:value-type="float" office:value="241500" table:style-name="ce35">
            <text:p>241.500,00</text:p>
          </table:table-cell>
          <table:table-cell office:value-type="float" office:value="218000.31" table:style-name="ce35">
            <text:p>218.000,31</text:p>
          </table:table-cell>
          <table:table-cell office:value-type="float" office:value="216452.01" table:style-name="ce35">
            <text:p>216.452,01</text:p>
          </table:table-cell>
          <table:table-cell office:value-type="float" office:value="206663.11" table:style-name="ce35">
            <text:p>206.663,11</text:p>
          </table:table-cell>
          <table:table-cell office:value-type="percentage" office:value="0.23385302992275184" table:formula="of:=[.D22]/[.B22]" table:style-name="ce21">
            <text:p>23%</text:p>
          </table:table-cell>
          <table:table-cell office:value-type="percentage" office:value="0" table:style-name="ce21">
            <text:p>0%</text:p>
          </table:table-cell>
          <table:table-cell office:value-type="percentage" office:value="0.89628161490683234" table:formula="of:=[.H22]/[.F22]" table:style-name="ce21">
            <text:p>90%</text:p>
          </table:table-cell>
          <table:table-cell office:value-type="percentage" office:value="0.95477565673795306" table:formula="of:=[.I22]/[.H22]" table:style-name="ce21">
            <text:p>95%</text:p>
          </table:table-cell>
          <table:table-cell office:value-type="float" office:value="0.39169772256728574" table:formula="of:=(([.B22]/[.F22])-1)*100" table:style-name="ce22">
            <text:p>0,39</text:p>
          </table:table-cell>
          <table:table-cell office:value-type="float" office:value="-73.806332405968405" table:formula="of:=(([.D22]/[.H22])-1)*100" table:style-name="ce22">
            <text:p>-73,81</text:p>
          </table:table-cell>
          <table:table-cell office:value-type="float" office:value="-86.440516645665497" table:formula="of:=(([.E22]/[.I22])-1)*100" table:style-name="ce22">
            <text:p>-86,44</text:p>
          </table:table-cell>
          <table:table-cell table:number-columns-repeated="16368"/>
        </table:table-row>
        <table:table-row table:style-name="ro6">
          <table:table-cell office:value-type="string" table:style-name="ce23">
            <text:p>Suma total despeses</text:p>
          </table:table-cell>
          <table:table-cell office:value-type="float" office:value="4469875.74" table:formula="of:=SUM([.B20:.B22])" table:style-name="ce24">
            <text:p>4.469.875,74</text:p>
          </table:table-cell>
          <table:table-cell office:value-type="float" office:value="3232181.36" table:formula="of:=SUM([.C20:.C22])" table:style-name="ce24">
            <text:p>3.232.181,36</text:p>
          </table:table-cell>
          <table:table-cell office:value-type="float" office:value="2736021.95" table:formula="of:=SUM([.D20:.D22])" table:style-name="ce24">
            <text:p>2.736.021,95</text:p>
          </table:table-cell>
          <table:table-cell office:value-type="float" office:value="2676702.6" table:formula="of:=SUM([.E20:.E22])" table:style-name="ce24">
            <text:p>2.676.702,60</text:p>
          </table:table-cell>
          <table:table-cell office:value-type="float" office:value="3381464.6" table:formula="of:=SUM([.F20:.F22])" table:style-name="ce24">
            <text:p>3.381.464,60</text:p>
          </table:table-cell>
          <table:table-cell office:value-type="float" office:value="2577974.8400000003" table:formula="of:=SUM([.G20:.G22])" table:style-name="ce24">
            <text:p>2.577.974,84</text:p>
          </table:table-cell>
          <table:table-cell office:value-type="float" office:value="2547912" table:formula="of:=SUM([.H20:.H22])" table:style-name="ce24">
            <text:p>2.547.912,00</text:p>
          </table:table-cell>
          <table:table-cell office:value-type="float" office:value="2452581.62" table:formula="of:=SUM([.I20:.I22])" table:style-name="ce24">
            <text:p>2.452.581,62</text:p>
          </table:table-cell>
          <table:table-cell office:value-type="percentage" office:value="0.61210246305415195" table:formula="of:=[.D23]/[.B23]" table:style-name="ce26">
            <text:p>61%</text:p>
          </table:table-cell>
          <table:table-cell office:value-type="percentage" office:value="0.97831912496169848" table:formula="of:=[.E23]/[.D23]" table:style-name="ce26">
            <text:p>98%</text:p>
          </table:table-cell>
          <table:table-cell office:value-type="percentage" office:value="0.75349361930330427" table:formula="of:=[.H23]/[.F23]" table:style-name="ce26">
            <text:p>75%</text:p>
          </table:table-cell>
          <table:table-cell office:value-type="percentage" office:value="0.96258490089139659" table:formula="of:=[.I23]/[.H23]" table:style-name="ce26">
            <text:p>96%</text:p>
          </table:table-cell>
          <table:table-cell office:value-type="float" office:value="32.18756570747481" table:formula="of:=(([.B23]/[.F23])-1)*100" table:style-name="ce27">
            <text:p>32,19</text:p>
          </table:table-cell>
          <table:table-cell office:value-type="float" office:value="7.3829060815287173" table:formula="of:=(([.D23]/[.H23])-1)*100" table:style-name="ce27">
            <text:p>7,38</text:p>
          </table:table-cell>
          <table:table-cell office:value-type="float" office:value="9.1381660113721388" table:formula="of:=(([.E23]/[.I23])-1)*100" table:style-name="ce27">
            <text:p>9,14</text:p>
          </table:table-cell>
          <table:table-cell table:number-columns-repeated="16368" table:style-name="ce36"/>
        </table:table-row>
        <table:table-row table:style-name="ro2">
          <table:table-cell table:style-name="ce3"/>
          <table:table-cell table:number-columns-repeated="15" table:style-name="ce4"/>
          <table:table-cell table:number-columns-repeated="16368"/>
        </table:table-row>
        <table:table-row table:style-name="ro2">
          <table:table-cell table:style-name="ce29"/>
          <table:table-cell table:number-columns-repeated="12" table:style-name="ce1"/>
          <table:table-cell table:style-name="ce37"/>
          <table:table-cell table:number-columns-repeated="2" table:style-name="ce38"/>
          <table:table-cell table:number-columns-repeated="16368"/>
        </table:table-row>
        <table:table-row table:number-rows-repeated="1048551" table:style-name="ro2">
          <table:table-cell table:number-columns-repeated="16384"/>
        </table:table-row>
      </table:table>
      <table:table table:name="ESTADO_EJECUCIÓN_PRESUPUESTARIA" table:style-name="ta1">
        <table:table-column table:style-name="co11" table:default-cell-style-name="ce29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39"/>
        <table:table-column table:style-name="co5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number-columns-repeated="1007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5" table:number-rows-spanned="1" table:style-name="ce68">
            <text:p>ESTADO DE EJECUCIÓN PRESUPUESTARIA:</text:p>
          </table:table-cell>
          <table:covered-table-cell table:number-columns-repeated="4"/>
          <table:table-cell office:value-type="string" table:number-columns-spanned="11" table:number-rows-spanned="1" table:style-name="ce69">
            <text:p>DEL 1 DE ENERO AL 31 DE DICIEMBRE DE 2020</text:p>
          </table:table-cell>
          <table:covered-table-cell table:number-columns-repeated="10"/>
          <table:table-cell table:number-columns-repeated="16368" table:style-name="ce2"/>
        </table:table-row>
        <table:table-row table:style-name="ro2">
          <table:table-cell table:number-columns-repeated="9" table:style-name="ce1"/>
          <table:table-cell table:number-columns-repeated="7" table:style-name="ce39"/>
          <table:table-cell table:number-columns-repeated="16368" table:style-name="ce1"/>
        </table:table-row>
        <table:table-row table:style-name="ro2">
          <table:table-cell table:number-columns-repeated="9" table:style-name="ce1"/>
          <table:table-cell table:number-columns-repeated="8" table:style-name="ce39"/>
          <table:table-cell table:number-columns-repeated="16367"/>
        </table:table-row>
        <table:table-row table:style-name="ro2">
          <table:table-cell table:style-name="ce3"/>
          <table:table-cell table:number-columns-repeated="8" table:style-name="ce4"/>
          <table:table-cell table:number-columns-repeated="7" table:style-name="ce46"/>
          <table:table-cell table:style-name="ce39"/>
          <table:table-cell table:number-columns-repeated="16367"/>
        </table:table-row>
        <table:table-row table:style-name="ro3">
          <table:table-cell office:value-type="string" table:style-name="ce47">
            <text:p>PRESUPUESTO DE INGRESOS</text:p>
          </table:table-cell>
          <table:table-cell table:number-columns-repeated="8" table:style-name="ce4"/>
          <table:table-cell table:number-columns-repeated="7" table:style-name="ce46"/>
          <table:table-cell table:style-name="ce48"/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42">
            <text:p>CAPÍTULO</text:p>
          </table:table-cell>
          <table:table-cell office:value-type="string" table:number-columns-spanned="4" table:number-rows-spanned="2" table:style-name="ce43">
            <text:p>2020</text:p>
          </table:table-cell>
          <table:covered-table-cell table:number-columns-repeated="3"/>
          <table:table-cell office:value-type="string" table:number-columns-spanned="4" table:number-rows-spanned="2" table:style-name="ce70">
            <text:p>2019</text:p>
          </table:table-cell>
          <table:covered-table-cell table:number-columns-repeated="3"/>
          <table:table-cell office:value-type="string" table:number-columns-spanned="4" table:number-rows-spanned="1" table:style-name="ce71">
            <text:p>% DE REALIZACIÓN</text:p>
          </table:table-cell>
          <table:covered-table-cell table:number-columns-repeated="3"/>
          <table:table-cell office:value-type="string" table:number-columns-spanned="3" table:number-rows-spanned="2" table:style-name="ce71">
            <text:p>TASAS DE VARIACIÓN</text:p>
          </table:table-cell>
          <table:covered-table-cell table:number-columns-repeated="2"/>
          <table:table-cell table:style-name="ce39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1" table:style-name="ce71">
            <text:p>2020</text:p>
          </table:table-cell>
          <table:covered-table-cell/>
          <table:table-cell office:value-type="string" table:number-columns-spanned="2" table:number-rows-spanned="1" table:style-name="ce71">
            <text:p>2019</text:p>
          </table:table-cell>
          <table:covered-table-cell/>
          <table:covered-table-cell/>
          <table:covered-table-cell table:number-columns-repeated="2"/>
          <table:table-cell table:style-name="ce39"/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PREVISIONES TOTALES</text:p>
            <text:p>(1)</text:p>
          </table:table-cell>
          <table:table-cell office:value-type="string" table:style-name="ce8">
            <text:p>DERECHOS RECONOCIDOS NETOS</text:p>
            <text:p>(2)</text:p>
          </table:table-cell>
          <table:table-cell office:value-type="string" table:style-name="ce8">
            <text:p>DEVOLUCIONES DE INGRESOS PAGADAS</text:p>
            <text:p>(3)</text:p>
          </table:table-cell>
          <table:table-cell office:value-type="string" table:style-name="ce8">
            <text:p>RECAUDACIÓN LÍQUIDA</text:p>
            <text:p>(4)</text:p>
          </table:table-cell>
          <table:table-cell office:value-type="string" table:style-name="ce49">
            <text:p>PREVISIONES TOTALES</text:p>
            <text:p>(5)</text:p>
          </table:table-cell>
          <table:table-cell office:value-type="string" table:style-name="ce49">
            <text:p>DERECHOS RECONOCIDOS NETOS</text:p>
            <text:p>(6)</text:p>
          </table:table-cell>
          <table:table-cell office:value-type="string" table:style-name="ce49">
            <text:p>DEVOLUCIONES DE INGRESOS PAGADAS</text:p>
            <text:p>(7)</text:p>
          </table:table-cell>
          <table:table-cell office:value-type="string" table:style-name="ce49">
            <text:p>RECAUDACIÓN LÍQUIDA</text:p>
            <text:p>(8)</text:p>
          </table:table-cell>
          <table:table-cell office:value-type="string" table:style-name="ce6">
            <text:p>2/1</text:p>
          </table:table-cell>
          <table:table-cell office:value-type="string" table:style-name="ce6">
            <text:p>4/2</text:p>
          </table:table-cell>
          <table:table-cell office:value-type="string" table:style-name="ce6">
            <text:p>6/5</text:p>
          </table:table-cell>
          <table:table-cell office:value-type="string" table:style-name="ce6">
            <text:p>8/6</text:p>
          </table:table-cell>
          <table:table-cell office:value-type="string" table:style-name="ce6">
            <text:p>1/5</text:p>
          </table:table-cell>
          <table:table-cell office:value-type="string" table:style-name="ce6">
            <text:p>2/6</text:p>
          </table:table-cell>
          <table:table-cell office:value-type="string" table:style-name="ce6">
            <text:p>4/8</text:p>
          </table:table-cell>
          <table:table-cell table:style-name="ce39"/>
          <table:table-cell table:number-columns-repeated="16367"/>
        </table:table-row>
        <table:table-row table:style-name="ro10">
          <table:table-cell office:value-type="string" table:style-name="ce11">
            <text:p>3.TASAS, PRECIOS PÚBLICOS Y OTROS INGRESO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0.11" table:style-name="ce12">
            <text:p>560,11</text:p>
          </table:table-cell>
          <table:table-cell office:value-type="float" office:value="0" table:style-name="ce12">
            <text:p>0,00</text:p>
          </table:table-cell>
          <table:table-cell office:value-type="float" office:value="560.11" table:style-name="ce13">
            <text:p>560,11</text:p>
          </table:table-cell>
          <table:table-cell office:value-type="string" table:style-name="ce14">
            <text:p>0%</text:p>
          </table:table-cell>
          <table:table-cell office:value-type="string" table:style-name="ce14">
            <text:p>0%</text:p>
          </table:table-cell>
          <table:table-cell office:value-type="percentage" office:value="5.6" table:style-name="ce15">
            <text:p>560 %</text:p>
          </table:table-cell>
          <table:table-cell office:value-type="percentage" office:value="1" table:formula="of:=[.I9]/[.G9]" table:style-name="ce15">
            <text:p>100 %</text:p>
          </table:table-cell>
          <table:table-cell office:value-type="float" office:value="0" table:style-name="ce16">
            <text:p>0,00</text:p>
          </table:table-cell>
          <table:table-cell office:value-type="float" office:value="-100" table:formula="of:=(([.C9]/[.G9])-1)*100" table:style-name="ce17">
            <text:p>-100</text:p>
          </table:table-cell>
          <table:table-cell office:value-type="float" office:value="-100" table:formula="of:=(([.E9]/[.I9])-1)*100" table:style-name="ce17">
            <text:p>-100</text:p>
          </table:table-cell>
          <table:table-cell table:style-name="ce39"/>
          <table:table-cell table:number-columns-repeated="16367"/>
        </table:table-row>
        <table:table-row table:style-name="ro6">
          <table:table-cell office:value-type="string" table:style-name="ce50">
            <text:p>4. TRANSFERENCIAS CORRIENTES</text:p>
          </table:table-cell>
          <table:table-cell office:value-type="float" office:value="4227429.79" table:style-name="ce20">
            <text:p>4.227.429,79</text:p>
          </table:table-cell>
          <table:table-cell office:value-type="float" office:value="4227462" table:style-name="ce20">
            <text:p>4.227.462,00</text:p>
          </table:table-cell>
          <table:table-cell office:value-type="float" office:value="0" table:style-name="ce20">
            <text:p>0,00</text:p>
          </table:table-cell>
          <table:table-cell office:value-type="float" office:value="1409141.32" table:style-name="ce20">
            <text:p>1.409.141,32</text:p>
          </table:table-cell>
          <table:table-cell office:value-type="float" office:value="3139964.6" table:style-name="ce20">
            <text:p>3.139.964,60</text:p>
          </table:table-cell>
          <table:table-cell office:value-type="float" office:value="3139960" table:style-name="ce20">
            <text:p>3.139.960,00</text:p>
          </table:table-cell>
          <table:table-cell office:value-type="float" office:value="0" table:style-name="ce20">
            <text:p>0,00</text:p>
          </table:table-cell>
          <table:table-cell office:value-type="float" office:value="2093306.64" table:style-name="ce20">
            <text:p>2.093.306,64</text:p>
          </table:table-cell>
          <table:table-cell office:value-type="percentage" office:value="1.0000076192868008" table:formula="of:=[.C10]/[.B10]" table:style-name="ce21">
            <text:p>100%</text:p>
          </table:table-cell>
          <table:table-cell office:value-type="percentage" office:value="0.3333303338977382" table:formula="of:=[.E10]/[.C10]" table:style-name="ce21">
            <text:p>33%</text:p>
          </table:table-cell>
          <table:table-cell office:value-type="percentage" office:value="0.99999853501533098" table:formula="of:=[.G10]/[.F10]" table:style-name="ce21">
            <text:p>100%</text:p>
          </table:table-cell>
          <table:table-cell office:value-type="percentage" office:value="0.6666666581739894" table:formula="of:=[.I10]/[.G10]" table:style-name="ce21">
            <text:p>67%</text:p>
          </table:table-cell>
          <table:table-cell office:value-type="float" office:value="34.633039811977497" table:formula="of:=(([.B10]/[.F10])-1)*100" table:style-name="ce22">
            <text:p>34,63</text:p>
          </table:table-cell>
          <table:table-cell office:value-type="float" office:value="34.63426285685167" table:formula="of:=(([.C10]/[.G10])-1)*100" table:style-name="ce22">
            <text:p>34,63</text:p>
          </table:table-cell>
          <table:table-cell office:value-type="float" office:value="-32.683473454228377" table:formula="of:=(([.E10]/[.I10])-1)*100" table:style-name="ce22">
            <text:p>-32,68</text:p>
          </table:table-cell>
          <table:table-cell table:style-name="ce48"/>
          <table:table-cell table:number-columns-repeated="16367" table:style-name="ce5"/>
        </table:table-row>
        <table:table-row table:style-name="ro6">
          <table:table-cell office:value-type="string" table:style-name="ce50">
            <text:p>7. TRANSFERENCIAS DE CAPITAL</text:p>
          </table:table-cell>
          <table:table-cell office:value-type="float" office:value="242445.95" table:style-name="ce20">
            <text:p>242.445,95</text:p>
          </table:table-cell>
          <table:table-cell office:value-type="float" office:value="242450" table:style-name="ce20">
            <text:p>242.450,00</text:p>
          </table:table-cell>
          <table:table-cell office:value-type="float" office:value="0" table:style-name="ce20">
            <text:p>0,00</text:p>
          </table:table-cell>
          <table:table-cell office:value-type="float" office:value="242450" table:style-name="ce20">
            <text:p>242.450,00</text:p>
          </table:table-cell>
          <table:table-cell office:value-type="float" office:value="241500" table:style-name="ce20">
            <text:p>241.500,00</text:p>
          </table:table-cell>
          <table:table-cell office:value-type="float" office:value="241500" table:style-name="ce20">
            <text:p>241.500,00</text:p>
          </table:table-cell>
          <table:table-cell office:value-type="float" office:value="0" table:style-name="ce20">
            <text:p>0,00</text:p>
          </table:table-cell>
          <table:table-cell office:value-type="float" office:value="100625" table:style-name="ce20">
            <text:p>100.625,00</text:p>
          </table:table-cell>
          <table:table-cell office:value-type="percentage" office:value="1.0000167047541937" table:formula="of:=[.C11]/[.B11]" table:style-name="ce21">
            <text:p>100%</text:p>
          </table:table-cell>
          <table:table-cell office:value-type="percentage" office:value="1" table:formula="of:=[.E11]/[.C11]" table:style-name="ce21">
            <text:p>100%</text:p>
          </table:table-cell>
          <table:table-cell office:value-type="percentage" office:value="1" table:formula="of:=[.G11]/[.F11]" table:style-name="ce21">
            <text:p>100%</text:p>
          </table:table-cell>
          <table:table-cell office:value-type="percentage" office:value="0.41666666666666669" table:formula="of:=[.I11]/[.G11]" table:style-name="ce21">
            <text:p>42%</text:p>
          </table:table-cell>
          <table:table-cell office:value-type="float" office:value="0.39169772256728574" table:formula="of:=(([.B11]/[.F11])-1)*100" table:style-name="ce22">
            <text:p>0,39</text:p>
          </table:table-cell>
          <table:table-cell office:value-type="float" office:value="0.39337474120082483" table:formula="of:=(([.C11]/[.G11])-1)*100" table:style-name="ce22">
            <text:p>0,39</text:p>
          </table:table-cell>
          <table:table-cell office:value-type="float" office:value="140.94409937888196" table:formula="of:=(([.E11]/[.I11])-1)*100" table:style-name="ce22">
            <text:p>140,94</text:p>
          </table:table-cell>
          <table:table-cell table:style-name="ce48"/>
          <table:table-cell table:number-columns-repeated="16367" table:style-name="ce5"/>
        </table:table-row>
        <table:table-row table:style-name="ro7">
          <table:table-cell office:value-type="string" table:style-name="ce51">
            <text:p>Suma total ingresos</text:p>
          </table:table-cell>
          <table:table-cell office:value-type="float" office:value="4469875.74" table:style-name="ce24">
            <text:p>4.469.875,74</text:p>
          </table:table-cell>
          <table:table-cell office:value-type="float" office:value="4469912" table:formula="of:=SUM([.C10:.C11])" table:style-name="ce24">
            <text:p>4.469.912,00</text:p>
          </table:table-cell>
          <table:table-cell office:value-type="float" office:value="0" table:formula="of:=SUM([.D9:.D11])" table:style-name="ce24">
            <text:p>0,00</text:p>
          </table:table-cell>
          <table:table-cell office:value-type="float" office:value="1651591.32" table:formula="of:=SUM([.E10:.E11])" table:style-name="ce24">
            <text:p>1.651.591,32</text:p>
          </table:table-cell>
          <table:table-cell office:value-type="float" office:value="3381464.6" table:style-name="ce24">
            <text:p>3.381.464,60</text:p>
          </table:table-cell>
          <table:table-cell office:value-type="float" office:value="3381460" table:formula="of:=SUM([.G10:.G11])" table:style-name="ce24">
            <text:p>3.381.460,00</text:p>
          </table:table-cell>
          <table:table-cell office:value-type="float" office:value="0" table:style-name="ce24">
            <text:p>0,00</text:p>
          </table:table-cell>
          <table:table-cell office:value-type="float" office:value="2193931.6399999997" table:formula="of:=SUM([.I10:.I11])" table:style-name="ce24">
            <text:p>2.193.931,64</text:p>
          </table:table-cell>
          <table:table-cell office:value-type="percentage" office:value="1.0000081120823283" table:formula="of:=[.C12]/[.B12]" table:style-name="ce25">
            <text:p>100,00 %</text:p>
          </table:table-cell>
          <table:table-cell office:value-type="percentage" office:value="0.36949079087015585" table:formula="of:=[.E12]/[.C12]" table:style-name="ce26">
            <text:p>37%</text:p>
          </table:table-cell>
          <table:table-cell office:value-type="percentage" office:value="0.99999863964271574" table:formula="of:=[.G12]/[.F12]" table:style-name="ce26">
            <text:p>100%</text:p>
          </table:table-cell>
          <table:table-cell office:value-type="percentage" office:value="0.6488119451361245" table:formula="of:=[.I12]/[.G12]" table:style-name="ce26">
            <text:p>65%</text:p>
          </table:table-cell>
          <table:table-cell office:value-type="float" office:value="32.18756570747481" table:formula="of:=(([.B12]/[.F12])-1)*100" table:style-name="ce27">
            <text:p>32,19</text:p>
          </table:table-cell>
          <table:table-cell office:value-type="float" office:value="32.188817847911857" table:formula="of:=(([.C12]/[.G12])-1)*100" table:style-name="ce27">
            <text:p>32,19</text:p>
          </table:table-cell>
          <table:table-cell office:value-type="float" office:value="-24.720019079537025" table:formula="of:=(([.E12]/[.I12])-1)*100" table:style-name="ce27">
            <text:p>-24,72</text:p>
          </table:table-cell>
          <table:table-cell table:style-name="ce52"/>
          <table:table-cell table:number-columns-repeated="16367" table:style-name="ce28"/>
        </table:table-row>
        <table:table-row table:style-name="ro2">
          <table:table-cell table:style-name="ce29"/>
          <table:table-cell table:number-columns-repeated="8" table:style-name="ce1"/>
          <table:table-cell table:style-name="ce53"/>
          <table:table-cell table:number-columns-repeated="7" table:style-name="ce39"/>
          <table:table-cell table:number-columns-repeated="16367"/>
        </table:table-row>
        <table:table-row table:style-name="ro2">
          <table:table-cell table:style-name="ce29"/>
          <table:table-cell table:number-columns-repeated="8" table:style-name="ce1"/>
          <table:table-cell table:number-columns-repeated="8" table:style-name="ce39"/>
          <table:table-cell table:number-columns-repeated="16367"/>
        </table:table-row>
        <table:table-row table:style-name="ro2">
          <table:table-cell table:style-name="ce29"/>
          <table:table-cell table:number-columns-repeated="8" table:style-name="ce1"/>
          <table:table-cell table:number-columns-repeated="6" table:style-name="ce54"/>
          <table:table-cell table:style-name="ce55"/>
          <table:table-cell table:style-name="ce39"/>
          <table:table-cell table:number-columns-repeated="16367"/>
        </table:table-row>
        <table:table-row table:style-name="ro3">
          <table:table-cell office:value-type="string" table:style-name="ce47">
            <text:p>PRESUPUESTO DE GASTOS</text:p>
          </table:table-cell>
          <table:table-cell table:number-columns-repeated="8" table:style-name="ce5"/>
          <table:table-cell table:number-columns-repeated="6" table:style-name="ce56"/>
          <table:table-cell table:style-name="ce57"/>
          <table:table-cell table:style-name="ce48"/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3" table:style-name="ce42">
            <text:p>CAPÍTULO</text:p>
          </table:table-cell>
          <table:table-cell office:value-type="string" table:number-columns-spanned="4" table:number-rows-spanned="2" table:style-name="ce43">
            <text:p>2020</text:p>
          </table:table-cell>
          <table:covered-table-cell table:number-columns-repeated="3"/>
          <table:table-cell office:value-type="string" table:number-columns-spanned="4" table:number-rows-spanned="2" table:style-name="ce70">
            <text:p>2019</text:p>
          </table:table-cell>
          <table:covered-table-cell table:number-columns-repeated="3"/>
          <table:table-cell office:value-type="string" table:number-columns-spanned="4" table:number-rows-spanned="1" table:style-name="ce71">
            <text:p>% DE REALIZACIÓN</text:p>
          </table:table-cell>
          <table:covered-table-cell table:number-columns-repeated="3"/>
          <table:table-cell office:value-type="string" table:number-columns-spanned="3" table:number-rows-spanned="2" table:style-name="ce71">
            <text:p>TASAS DE VARIACIÓN</text:p>
          </table:table-cell>
          <table:covered-table-cell table:number-columns-repeated="2"/>
          <table:table-cell table:style-name="ce39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1" table:style-name="ce71">
            <text:p>2020</text:p>
          </table:table-cell>
          <table:covered-table-cell/>
          <table:table-cell office:value-type="string" table:number-columns-spanned="2" table:number-rows-spanned="1" table:style-name="ce71">
            <text:p>2019</text:p>
          </table:table-cell>
          <table:covered-table-cell/>
          <table:covered-table-cell/>
          <table:covered-table-cell table:number-columns-repeated="2"/>
          <table:table-cell table:style-name="ce39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CRÉDITOS DEFINITIVOS</text:p>
            <text:p>(1)</text:p>
          </table:table-cell>
          <table:table-cell office:value-type="string" table:style-name="ce8">
            <text:p>GASTOS COMPROMETIDOS</text:p>
            <text:p>(2)</text:p>
          </table:table-cell>
          <table:table-cell office:value-type="string" table:style-name="ce8">
            <text:p>OBLIGACIONES RECONOCIDAS NETAS</text:p>
            <text:p>(3)</text:p>
          </table:table-cell>
          <table:table-cell office:value-type="string" table:style-name="ce8">
            <text:p>PAGOS REALIZADOS</text:p>
            <text:p>(4)</text:p>
          </table:table-cell>
          <table:table-cell office:value-type="string" table:style-name="ce49">
            <text:p>CRÉDITOS DEFINITIVOS</text:p>
            <text:p>(5)</text:p>
          </table:table-cell>
          <table:table-cell office:value-type="string" table:style-name="ce49">
            <text:p>GASTOS COMPROMETIDOS</text:p>
            <text:p>(6)</text:p>
          </table:table-cell>
          <table:table-cell office:value-type="string" table:style-name="ce49">
            <text:p>OBLIGACIONES RECONOCIDAS NETAS</text:p>
            <text:p>(7)</text:p>
          </table:table-cell>
          <table:table-cell office:value-type="string" table:style-name="ce49">
            <text:p>PAGOS REALIZADOS</text:p>
            <text:p>(8)</text:p>
          </table:table-cell>
          <table:table-cell office:value-type="string" table:style-name="ce6">
            <text:p>3/1</text:p>
          </table:table-cell>
          <table:table-cell office:value-type="string" table:style-name="ce6">
            <text:p>4/3</text:p>
          </table:table-cell>
          <table:table-cell office:value-type="string" table:style-name="ce6">
            <text:p>7/5</text:p>
          </table:table-cell>
          <table:table-cell office:value-type="string" table:style-name="ce6">
            <text:p>8/7</text:p>
          </table:table-cell>
          <table:table-cell office:value-type="string" table:style-name="ce6">
            <text:p>1/5</text:p>
          </table:table-cell>
          <table:table-cell office:value-type="string" table:style-name="ce6">
            <text:p>3/7</text:p>
          </table:table-cell>
          <table:table-cell office:value-type="string" table:style-name="ce6">
            <text:p>4/8</text:p>
          </table:table-cell>
          <table:table-cell table:style-name="ce39"/>
          <table:table-cell table:number-columns-repeated="16367"/>
        </table:table-row>
        <table:table-row table:style-name="ro2">
          <table:table-cell office:value-type="string" table:style-name="ce50">
            <text:p>1. GASTOS DE PERSONAL</text:p>
          </table:table-cell>
          <table:table-cell office:value-type="float" office:value="3456767.8" table:style-name="ce35">
            <text:p>3.456.767,80</text:p>
          </table:table-cell>
          <table:table-cell office:value-type="float" office:value="2755042.5" table:style-name="ce35">
            <text:p>2.755.042,50</text:p>
          </table:table-cell>
          <table:table-cell office:value-type="float" office:value="2338518.67" table:style-name="ce35">
            <text:p>2.338.518,67</text:p>
          </table:table-cell>
          <table:table-cell office:value-type="float" office:value="2334778.67" table:style-name="ce35">
            <text:p>2.334.778,67</text:p>
          </table:table-cell>
          <table:table-cell office:value-type="float" office:value="2543764.6" table:style-name="ce35">
            <text:p>2.543.764,60</text:p>
          </table:table-cell>
          <table:table-cell office:value-type="float" office:value="1903199.08" table:style-name="ce35">
            <text:p>1.903.199,08</text:p>
          </table:table-cell>
          <table:table-cell office:value-type="float" office:value="1903199.05" table:style-name="ce35">
            <text:p>1.903.199,05</text:p>
          </table:table-cell>
          <table:table-cell office:value-type="float" office:value="1903199.05" table:style-name="ce35">
            <text:p>1.903.199,05</text:p>
          </table:table-cell>
          <table:table-cell office:value-type="percentage" office:value="0.6765044125902816" table:formula="of:=[.D20]/[.B20]" table:style-name="ce58">
            <text:p>68%</text:p>
          </table:table-cell>
          <table:table-cell office:value-type="percentage" office:value="0.99840069696770906" table:formula="of:=[.E20]/[.D20]" table:style-name="ce58">
            <text:p>100%</text:p>
          </table:table-cell>
          <table:table-cell office:value-type="percentage" office:value="0.7481820644881999" table:formula="of:=[.H20]/[.F20]" table:style-name="ce58">
            <text:p>75%</text:p>
          </table:table-cell>
          <table:table-cell office:value-type="percentage" office:value="1" table:formula="of:=[.I20]/[.H20]" table:style-name="ce58">
            <text:p>100%</text:p>
          </table:table-cell>
          <table:table-cell office:value-type="float" office:value="35.891811687292119" table:formula="of:=(([.B20]/[.F20])-1)*100" table:style-name="ce59">
            <text:p>35,89</text:p>
          </table:table-cell>
          <table:table-cell office:value-type="float" office:value="22.873047356764921" table:formula="of:=(([.D20]/[.H20])-1)*100" table:style-name="ce59">
            <text:p>22,87</text:p>
          </table:table-cell>
          <table:table-cell office:value-type="float" office:value="22.676536119540415" table:formula="of:=(([.E20]/[.I20])-1)*100" table:style-name="ce59">
            <text:p>22,68</text:p>
          </table:table-cell>
          <table:table-cell table:style-name="ce39"/>
          <table:table-cell table:number-columns-repeated="16367"/>
        </table:table-row>
        <table:table-row table:style-name="ro2">
          <table:table-cell office:value-type="string" table:style-name="ce50">
            <text:p>2. GASTOS EN BIENES CORRIENTES Y SERVICIOS</text:p>
          </table:table-cell>
          <table:table-cell office:value-type="float" office:value="770661.99" table:style-name="ce35">
            <text:p>770.661,99</text:p>
          </table:table-cell>
          <table:table-cell office:value-type="float" office:value="403686.6" table:style-name="ce35">
            <text:p>403.686,60</text:p>
          </table:table-cell>
          <table:table-cell office:value-type="float" office:value="340806.56" table:style-name="ce35">
            <text:p>340.806,56</text:p>
          </table:table-cell>
          <table:table-cell office:value-type="float" office:value="313901.48" table:style-name="ce35">
            <text:p>313.901,48</text:p>
          </table:table-cell>
          <table:table-cell office:value-type="float" office:value="596200" table:style-name="ce35">
            <text:p>596.200,00</text:p>
          </table:table-cell>
          <table:table-cell office:value-type="float" office:value="456775.45" table:style-name="ce35">
            <text:p>456.775,45</text:p>
          </table:table-cell>
          <table:table-cell office:value-type="float" office:value="428260.94" table:style-name="ce35">
            <text:p>428.260,94</text:p>
          </table:table-cell>
          <table:table-cell office:value-type="float" office:value="342719.46" table:style-name="ce35">
            <text:p>342.719,46</text:p>
          </table:table-cell>
          <table:table-cell office:value-type="percentage" office:value="0.44222572855837877" table:formula="of:=[.D21]/[.B21]" table:style-name="ce58">
            <text:p>44%</text:p>
          </table:table-cell>
          <table:table-cell office:value-type="percentage" office:value="0.92105468861866968" table:formula="of:=[.E21]/[.D21]" table:style-name="ce58">
            <text:p>92%</text:p>
          </table:table-cell>
          <table:table-cell office:value-type="percentage" office:value="0.71831757799396179" table:formula="of:=[.H21]/[.F21]" table:style-name="ce58">
            <text:p>72%</text:p>
          </table:table-cell>
          <table:table-cell office:value-type="percentage" office:value="0.80025850594733206" table:formula="of:=[.I21]/[.H21]" table:style-name="ce58">
            <text:p>80%</text:p>
          </table:table-cell>
          <table:table-cell office:value-type="float" office:value="29.262326400536722" table:formula="of:=(([.B21]/[.F21])-1)*100" table:style-name="ce59">
            <text:p>29,26</text:p>
          </table:table-cell>
          <table:table-cell office:value-type="float" office:value="-20.420816336880964" table:formula="of:=(([.D21]/[.H21])-1)*100" table:style-name="ce59">
            <text:p>-20,42</text:p>
          </table:table-cell>
          <table:table-cell office:value-type="float" office:value="-8.4086208585879678" table:formula="of:=(([.E21]/[.I21])-1)*100" table:style-name="ce59">
            <text:p>-8,41</text:p>
          </table:table-cell>
          <table:table-cell table:style-name="ce39"/>
          <table:table-cell table:number-columns-repeated="16367"/>
        </table:table-row>
        <table:table-row table:style-name="ro2">
          <table:table-cell office:value-type="string" table:style-name="ce50">
            <text:p>6. INVERSIONES REALES</text:p>
          </table:table-cell>
          <table:table-cell office:value-type="float" office:value="242445.95" table:style-name="ce35">
            <text:p>242.445,95</text:p>
          </table:table-cell>
          <table:table-cell office:value-type="float" office:value="73452.259999999995" table:style-name="ce35">
            <text:p>73.452,26</text:p>
          </table:table-cell>
          <table:table-cell office:value-type="float" office:value="56696.72" table:style-name="ce35">
            <text:p>56.696,72</text:p>
          </table:table-cell>
          <table:table-cell office:value-type="float" office:value="28022.45" table:style-name="ce35">
            <text:p>28.022,45</text:p>
          </table:table-cell>
          <table:table-cell office:value-type="float" office:value="241500" table:style-name="ce35">
            <text:p>241.500,00</text:p>
          </table:table-cell>
          <table:table-cell office:value-type="float" office:value="218000.31" table:style-name="ce35">
            <text:p>218.000,31</text:p>
          </table:table-cell>
          <table:table-cell office:value-type="float" office:value="216452.01" table:style-name="ce35">
            <text:p>216.452,01</text:p>
          </table:table-cell>
          <table:table-cell office:value-type="float" office:value="206663.11" table:style-name="ce35">
            <text:p>206.663,11</text:p>
          </table:table-cell>
          <table:table-cell office:value-type="percentage" office:value="0.23385302992275184" table:formula="of:=[.D22]/[.B22]" table:style-name="ce58">
            <text:p>2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9628161490683234" table:formula="of:=[.H22]/[.F22]" table:style-name="ce58">
            <text:p>90%</text:p>
          </table:table-cell>
          <table:table-cell office:value-type="percentage" office:value="0.95477565673795306" table:formula="of:=[.I22]/[.H22]" table:style-name="ce58">
            <text:p>95%</text:p>
          </table:table-cell>
          <table:table-cell office:value-type="float" office:value="0.39169772256728574" table:formula="of:=(([.B22]/[.F22])-1)*100" table:style-name="ce59">
            <text:p>0,39</text:p>
          </table:table-cell>
          <table:table-cell office:value-type="float" office:value="-73.806332405968405" table:formula="of:=(([.D22]/[.H22])-1)*100" table:style-name="ce59">
            <text:p>-73,81</text:p>
          </table:table-cell>
          <table:table-cell office:value-type="float" office:value="-86.440516645665497" table:formula="of:=(([.E22]/[.I22])-1)*100" table:style-name="ce59">
            <text:p>-86,44</text:p>
          </table:table-cell>
          <table:table-cell table:style-name="ce39"/>
          <table:table-cell table:number-columns-repeated="16367"/>
        </table:table-row>
        <table:table-row table:style-name="ro6">
          <table:table-cell office:value-type="string" table:style-name="ce51">
            <text:p>Suma total gastos</text:p>
          </table:table-cell>
          <table:table-cell office:value-type="float" office:value="4469875.74" table:style-name="ce60">
            <text:p>4.469.875,74</text:p>
          </table:table-cell>
          <table:table-cell office:value-type="float" office:value="3232181.36" table:formula="of:=SUM([.C20:.C22])" table:style-name="ce60">
            <text:p>3.232.181,36</text:p>
          </table:table-cell>
          <table:table-cell office:value-type="float" office:value="2736021.95" table:formula="of:=SUM([.D20:.D22])" table:style-name="ce60">
            <text:p>2.736.021,95</text:p>
          </table:table-cell>
          <table:table-cell office:value-type="float" office:value="2676702.6" table:formula="of:=SUM([.E20:.E22])" table:style-name="ce60">
            <text:p>2.676.702,60</text:p>
          </table:table-cell>
          <table:table-cell office:value-type="float" office:value="3381464.6" table:style-name="ce60">
            <text:p>3.381.464,60</text:p>
          </table:table-cell>
          <table:table-cell office:value-type="float" office:value="2577974.8400000003" table:formula="of:=SUM([.G20:.G22])" table:style-name="ce60">
            <text:p>2.577.974,84</text:p>
          </table:table-cell>
          <table:table-cell office:value-type="float" office:value="2547912" table:formula="of:=SUM([.H20:.H22])" table:style-name="ce60">
            <text:p>2.547.912,00</text:p>
          </table:table-cell>
          <table:table-cell office:value-type="float" office:value="2452581.62" table:formula="of:=SUM([.I20:.I22])" table:style-name="ce60">
            <text:p>2.452.581,62</text:p>
          </table:table-cell>
          <table:table-cell office:value-type="percentage" office:value="0.61210246305415195" table:formula="of:=[.D23]/[.B23]" table:style-name="ce61">
            <text:p>61%</text:p>
          </table:table-cell>
          <table:table-cell office:value-type="percentage" office:value="0.97831912496169848" table:formula="of:=[.E23]/[.D23]" table:style-name="ce61">
            <text:p>98%</text:p>
          </table:table-cell>
          <table:table-cell office:value-type="percentage" office:value="0.75349361930330427" table:formula="of:=[.H23]/[.F23]" table:style-name="ce61">
            <text:p>75%</text:p>
          </table:table-cell>
          <table:table-cell office:value-type="percentage" office:value="0.96258490089139659" table:formula="of:=[.I23]/[.H23]" table:style-name="ce61">
            <text:p>96%</text:p>
          </table:table-cell>
          <table:table-cell office:value-type="float" office:value="32.18756570747481" table:formula="of:=(([.B23]/[.F23])-1)*100" table:style-name="ce62">
            <text:p>32,19</text:p>
          </table:table-cell>
          <table:table-cell office:value-type="float" office:value="7.3829060815287173" table:formula="of:=(([.D23]/[.H23])-1)*100" table:style-name="ce62">
            <text:p>7,38</text:p>
          </table:table-cell>
          <table:table-cell office:value-type="float" office:value="9.1381660113721388" table:formula="of:=(([.E23]/[.I23])-1)*100" table:style-name="ce62">
            <text:p>9,14</text:p>
          </table:table-cell>
          <table:table-cell table:style-name="ce63"/>
          <table:table-cell table:number-columns-repeated="16367" table:style-name="ce36"/>
        </table:table-row>
        <table:table-row table:style-name="ro2">
          <table:table-cell table:style-name="ce3"/>
          <table:table-cell table:number-columns-repeated="8" table:style-name="ce4"/>
          <table:table-cell table:number-columns-repeated="7" table:style-name="ce46"/>
          <table:table-cell table:style-name="ce39"/>
          <table:table-cell table:number-columns-repeated="16367"/>
        </table:table-row>
        <table:table-row table:number-rows-repeated="2" table:style-name="ro2">
          <table:table-cell table:style-name="ce29"/>
          <table:table-cell table:number-columns-repeated="8" table:style-name="ce1"/>
          <table:table-cell table:number-columns-repeated="8" table:style-name="ce39"/>
          <table:table-cell table:number-columns-repeated="16367"/>
        </table:table-row>
        <table:table-row table:style-name="ro2">
          <table:table-cell table:style-name="ce29"/>
          <table:table-cell table:number-columns-repeated="8" table:style-name="ce1"/>
          <table:table-cell table:number-columns-repeated="2" table:style-name="ce39"/>
          <table:table-cell table:style-name="ce64"/>
          <table:table-cell table:number-columns-repeated="5" table:style-name="ce39"/>
          <table:table-cell table:number-columns-repeated="16367"/>
        </table:table-row>
        <table:table-row table:style-name="ro2">
          <table:table-cell table:style-name="ce29"/>
          <table:table-cell table:number-columns-repeated="8" table:style-name="ce1"/>
          <table:table-cell table:number-columns-repeated="8" table:style-name="ce39"/>
          <table:table-cell table:number-columns-repeated="16367"/>
        </table:table-row>
        <table:table-row table:number-rows-repeated="2" table:style-name="ro2">
          <table:table-cell table:style-name="ce29"/>
          <table:table-cell table:number-columns-repeated="4" table:style-name="ce65"/>
          <table:table-cell table:number-columns-repeated="4" table:style-name="ce1"/>
          <table:table-cell table:number-columns-repeated="8" table:style-name="ce39"/>
          <table:table-cell table:number-columns-repeated="16367"/>
        </table:table-row>
        <table:table-row table:style-name="ro6">
          <table:table-cell table:style-name="ce29"/>
          <table:table-cell table:style-name="ce66"/>
          <table:table-cell table:style-name="ce67"/>
          <table:table-cell table:number-columns-repeated="2" table:style-name="ce65"/>
          <table:table-cell table:number-columns-repeated="4" table:style-name="ce1"/>
          <table:table-cell table:number-columns-repeated="7" table:style-name="ce39"/>
          <table:table-cell table:number-columns-repeated="16368" table:style-name="ce1"/>
        </table:table-row>
        <table:table-row table:style-name="ro2">
          <table:table-cell table:style-name="ce29"/>
          <table:table-cell table:number-columns-repeated="4" table:style-name="ce65"/>
          <table:table-cell table:number-columns-repeated="4" table:style-name="ce1"/>
          <table:table-cell table:number-columns-repeated="7" table:style-name="ce39"/>
          <table:table-cell table:number-columns-repeated="16368" table:style-name="ce1"/>
        </table:table-row>
        <table:table-row table:style-name="ro2">
          <table:table-cell/>
          <table:table-cell table:number-columns-repeated="4" table:style-name="ce65"/>
          <table:table-cell table:number-columns-repeated="16379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Open Sans" svg:font-family="&quot;Ope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percentage-style style:name="N36">
      <number:number number:decimal-places="0" number:min-integer-digits="1">
        <number:embedded-text number:position="0"> </number:embedded-text>
      </number:number>
      <number:text>%</number:text>
    </number:percentage-style>
    <number:percentage-style style:name="N37">
      <number:number number:decimal-places="2" number:min-integer-digits="1"/>
      <number:text> %</number:text>
    </number:percentage-style>
    <number:percentage-style style:name="N38">
      <number:number number:decimal-places="6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7%" style:table-centering="none" style:print="objects charts drawings"/>
      <style:header-style>
        <style:header-footer-properties fo:min-height="0.9846456692913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itziar.martinez</dc:creator>
    <meta:creation-date>2021-02-11T10:00:01Z</meta:creation-date>
    <dc:date>2021-02-15T07:10:14Z</dc:date>
    <meta:editing-cycles>1</meta:editing-cycles>
    <meta:editing-duration>PT0S</meta:editing-duration>
  </office:meta>
</office:document-meta>
</file>