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9793244563066CA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Open Sans2" svg:font-family="'Open Sans'" style:font-family-generic="swiss"/>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3"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25.982cm" fo:margin-left="0cm" table:align="left"/>
    </style:style>
    <style:style style:name="Tabla3.A" style:family="table-column">
      <style:table-column-properties style:column-width="5.096cm"/>
    </style:style>
    <style:style style:name="Tabla3.B" style:family="table-column">
      <style:table-column-properties style:column-width="20.886cm"/>
    </style:style>
    <style:style style:name="Tabla3.1" style:family="table-row">
      <style:table-row-properties style:min-row-height="1.625cm" fo:keep-together="always"/>
    </style:style>
    <style:style style:name="Tabla3.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la3.B1" style:family="table-cell">
      <style:table-cell-properties style:vertical-align="middle" fo:padding="0.097cm" fo:border="0.5pt solid #000000"/>
    </style:style>
    <style:style style:name="Tabla1" style:family="table">
      <style:table-properties style:width="25.98cm" fo:margin-left="0cm" table:align="left"/>
    </style:style>
    <style:style style:name="Tabla1.A" style:family="table-column">
      <style:table-column-properties style:column-width="5.094cm"/>
    </style:style>
    <style:style style:name="Tabla1.B" style:family="table-column">
      <style:table-column-properties style:column-width="20.886cm"/>
    </style:style>
    <style:style style:name="Tabla1.1" style:family="table-row">
      <style:table-row-properties style:min-row-height="0.806cm" fo:keep-together="auto"/>
    </style:style>
    <style:style style:name="Tabla1.A1" style:family="table-cell">
      <style:table-cell-properties style:vertical-align="middle" fo:background-color="#dddddd" fo:padding="0.097cm" fo:border-left="0.25pt solid #800000" fo:border-right="none" fo:border-top="none" fo:border-bottom="0.25pt solid #800000">
        <style:background-image/>
      </style:table-cell-properties>
    </style:style>
    <style:style style:name="Tabla1.B1" style:family="table-cell">
      <style:table-cell-properties style:vertical-align="middle" fo:background-color="#ffffff" fo:padding="0.097cm" fo:border-left="0.25pt solid #800000" fo:border-right="0.25pt solid #800000" fo:border-top="none" fo:border-bottom="0.25pt solid #800000">
        <style:background-image/>
      </style:table-cell-properties>
    </style:style>
    <style:style style:name="Tabla1.13" style:family="table-row">
      <style:table-row-properties style:min-row-height="1.625cm" fo:keep-together="auto"/>
    </style:style>
    <style:style style:name="Tabla1.B13" style:family="table-cell">
      <style:table-cell-properties style:vertical-align="middle" fo:padding="0.097cm" fo:border-left="0.25pt solid #800000" fo:border-right="0.25pt solid #800000" fo:border-top="none" fo:border-bottom="0.25pt solid #800000"/>
    </style:style>
    <style:style style:name="Tabla4" style:family="table">
      <style:table-properties style:width="25.982cm" fo:margin-left="0cm" table:align="left"/>
    </style:style>
    <style:style style:name="Tabla4.A" style:family="table-column">
      <style:table-column-properties style:column-width="5.096cm"/>
    </style:style>
    <style:style style:name="Tabla4.B" style:family="table-column">
      <style:table-column-properties style:column-width="20.886cm"/>
    </style:style>
    <style:style style:name="Tabla4.1" style:family="table-row">
      <style:table-row-properties style:min-row-height="1.625cm" fo:keep-together="always"/>
    </style:style>
    <style:style style:name="Tabla4.A1" style:family="table-cell">
      <style:table-cell-properties style:vertical-align="middle" fo:background-color="#dddddd" fo:padding="0.097cm" fo:border-left="0.25pt solid #800000" fo:border-right="none" fo:border-top="0.25pt solid #800000" fo:border-bottom="0.25pt solid #800000">
        <style:background-image/>
      </style:table-cell-properties>
    </style:style>
    <style:style style:name="Tabla4.B1" style:family="table-cell">
      <style:table-cell-properties style:vertical-align="middle" fo:padding="0.097cm" fo:border="0.25pt solid #800000"/>
    </style:style>
    <style:style style:name="P1" style:family="paragraph" style:parent-style-name="Standard">
      <style:paragraph-properties fo:text-align="center" style:justify-single-word="false"/>
      <style:text-properties officeooo:paragraph-rsid="002b0c0d"/>
    </style:style>
    <style:style style:name="P2" style:family="paragraph" style:parent-style-name="Standard">
      <style:paragraph-properties fo:text-align="center" style:justify-single-word="false"/>
      <style:text-properties officeooo:paragraph-rsid="00384928"/>
    </style:style>
    <style:style style:name="P3" style:family="paragraph" style:parent-style-name="Standard">
      <style:paragraph-properties fo:text-align="justify" style:justify-single-word="false"/>
      <style:text-properties fo:color="#000000" style:font-name="Open Sans" fo:font-size="10pt" style:text-underline-style="none" officeooo:paragraph-rsid="002b0c0d" style:font-size-asian="10pt" style:font-name-complex="Open Sans3" style:font-size-complex="10pt"/>
    </style:style>
    <style:style style:name="P4" style:family="paragraph" style:parent-style-name="Standard">
      <style:paragraph-properties fo:text-align="justify" style:justify-single-word="false"/>
      <style:text-properties fo:color="#000000" style:font-name="Open Sans1" fo:font-size="10.5pt" officeooo:paragraph-rsid="002b0c0d" style:font-size-asian="10.5pt" style:font-size-complex="10.5pt"/>
    </style:style>
    <style:style style:name="P5" style:family="paragraph" style:parent-style-name="Standard">
      <style:paragraph-properties fo:text-align="justify" style:justify-single-word="false"/>
      <style:text-properties fo:color="#000000" style:font-name="Open Sans1" fo:font-size="10.5pt" officeooo:paragraph-rsid="002b0c0d" style:font-size-asian="10.5pt" style:font-name-complex="Open Sans3" style:font-size-complex="10.5pt"/>
    </style:style>
    <style:style style:name="P6" style:family="paragraph" style:parent-style-name="Standard">
      <style:paragraph-properties fo:text-align="justify" style:justify-single-word="false"/>
      <style:text-properties fo:color="#000000" style:font-name="Open Sans1" fo:font-size="10.5pt" officeooo:rsid="002e680e" officeooo:paragraph-rsid="002e680e" style:font-size-asian="10.5pt" style:font-name-complex="Open Sans3" style:font-size-complex="10.5pt"/>
    </style:style>
    <style:style style:name="P7" style:family="paragraph" style:parent-style-name="Standard">
      <style:paragraph-properties fo:text-align="justify" style:justify-single-word="false"/>
      <style:text-properties fo:color="#000000" style:font-name="Open Sans1" fo:font-size="10.5pt" fo:font-style="italic" officeooo:paragraph-rsid="002b0c0d" style:font-size-asian="10.5pt" style:font-style-asian="italic" style:font-name-complex="Open Sans3" style:font-size-complex="10.5pt"/>
    </style:style>
    <style:style style:name="P8" style:family="paragraph" style:parent-style-name="Standard">
      <style:paragraph-properties fo:text-align="justify" style:justify-single-word="false"/>
      <style:text-properties fo:color="#000000" style:font-name="Open Sans1" fo:font-size="10.5pt" fo:font-style="normal" officeooo:paragraph-rsid="0032812b" style:font-size-asian="10.5pt" style:font-style-asian="normal" style:font-name-complex="Open Sans3" style:font-size-complex="10.5pt" style:font-style-complex="normal"/>
    </style:style>
    <style:style style:name="P9" style:family="paragraph" style:parent-style-name="Standard">
      <style:paragraph-properties fo:text-align="justify" style:justify-single-word="false"/>
      <style:text-properties fo:color="#000000" style:font-name="Open Sans1" fo:font-size="10.5pt" fo:font-style="normal" officeooo:paragraph-rsid="002b0c0d" style:font-size-asian="10.5pt" style:font-style-asian="normal" style:font-name-complex="Open Sans3" style:font-size-complex="10.5pt" style:font-style-complex="normal"/>
    </style:style>
    <style:style style:name="P10" style:family="paragraph" style:parent-style-name="Standard">
      <style:paragraph-properties fo:text-align="justify" style:justify-single-word="false"/>
      <style:text-properties fo:color="#000000" style:font-name="Open Sans1" fo:font-size="10.5pt" fo:font-style="normal" officeooo:paragraph-rsid="002b0c0d" fo:background-color="#ffff00" style:font-size-asian="10.5pt" style:font-style-asian="normal" style:font-name-complex="Open Sans3" style:font-size-complex="10.5pt" style:font-style-complex="normal"/>
    </style:style>
    <style:style style:name="P11" style:family="paragraph" style:parent-style-name="Standard">
      <style:paragraph-properties fo:text-align="justify" style:justify-single-word="false"/>
      <style:text-properties fo:color="#000000" style:font-name="Open Sans1" fo:font-size="10.5pt" fo:font-style="normal" officeooo:paragraph-rsid="003711be" fo:background-color="transparent" style:font-size-asian="10.5pt" style:font-style-asian="normal" style:font-name-complex="Open Sans3" style:font-size-complex="10.5pt" style:font-style-complex="normal"/>
    </style:style>
    <style:style style:name="P12" style:family="paragraph" style:parent-style-name="Standard">
      <style:paragraph-properties fo:text-align="justify" style:justify-single-word="false"/>
      <style:text-properties officeooo:paragraph-rsid="002b0c0d"/>
    </style:style>
    <style:style style:name="P13" style:family="paragraph" style:parent-style-name="Standard">
      <style:paragraph-properties fo:text-align="justify" style:justify-single-word="false"/>
      <style:text-properties officeooo:paragraph-rsid="00384928"/>
    </style:style>
    <style:style style:name="P14" style:family="paragraph" style:parent-style-name="Standard">
      <style:paragraph-properties fo:text-align="justify" style:justify-single-word="false"/>
      <style:text-properties style:font-name="Open Sans1" fo:font-size="10.5pt" officeooo:paragraph-rsid="003479f8" style:font-size-asian="10.5pt" style:font-size-complex="10.5pt"/>
    </style:style>
    <style:style style:name="P15" style:family="paragraph" style:parent-style-name="Standard">
      <style:text-properties fo:color="#ff0000" style:font-name="Open Sans1" fo:font-size="9pt" fo:font-weight="bold" officeooo:paragraph-rsid="003c625b" style:font-size-asian="9pt" style:font-weight-asian="bold" style:font-size-complex="9pt" style:font-weight-complex="bold"/>
    </style:style>
    <style:style style:name="P16" style:family="paragraph" style:parent-style-name="Standard">
      <style:paragraph-properties fo:text-align="justify" style:justify-single-word="false"/>
      <style:text-properties fo:color="#1b1b1b" style:font-name="Open Sans1" fo:font-size="9pt" fo:font-weight="normal" officeooo:rsid="004e7925" officeooo:paragraph-rsid="003c625b" style:font-size-asian="9pt" style:font-weight-asian="normal" style:font-size-complex="9pt" style:font-weight-complex="normal"/>
    </style:style>
    <style:style style:name="P17" style:family="paragraph" style:parent-style-name="Footer">
      <style:paragraph-properties fo:text-align="start" style:justify-single-word="false"/>
      <style:text-properties style:font-name="Open Sans1" fo:font-size="8pt" officeooo:rsid="000b7615" officeooo:paragraph-rsid="00086726" style:font-size-asian="8pt" style:font-size-complex="8pt"/>
    </style:style>
    <style:style style:name="P18" style:family="paragraph" style:parent-style-name="Footer">
      <style:paragraph-properties fo:text-align="start" style:justify-single-word="false"/>
      <style:text-properties fo:color="#000000" style:font-name="Open Sans1" fo:font-size="8pt" officeooo:rsid="000b7615" officeooo:paragraph-rsid="00086726" style:font-size-asian="8pt" style:font-size-complex="8pt"/>
    </style:style>
    <style:style style:name="P19" style:family="paragraph" style:parent-style-name="Table_20_Contents">
      <style:paragraph-properties fo:text-align="justify" style:justify-single-word="false"/>
      <style:text-properties fo:color="#000000" style:font-name="Open Sans1" fo:font-size="10.5pt" fo:font-style="italic" fo:font-weight="normal" officeooo:rsid="00193421" officeooo:paragraph-rsid="001d8e5d" style:font-size-asian="10.5pt" style:font-style-asian="italic" style:font-weight-asian="normal" style:font-size-complex="10.5pt" style:font-style-complex="normal" style:font-weight-complex="normal"/>
    </style:style>
    <style:style style:name="P2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b97059" officeooo:paragraph-rsid="003c625b" style:font-size-asian="9pt" style:font-weight-asian="bold" style:font-size-complex="9pt" style:font-weight-complex="bold"/>
    </style:style>
    <style:style style:name="P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100b849" officeooo:paragraph-rsid="003c625b" style:font-size-asian="9pt" style:font-weight-asian="bold" style:font-size-complex="9pt" style:font-weight-complex="bold"/>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b8a27c" officeooo:paragraph-rsid="003c625b" style:font-size-asian="9pt" style:font-weight-asian="bold" style:font-size-complex="9pt" style:font-weight-complex="bold"/>
    </style:style>
    <style:style style:name="P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b9eb84" officeooo:paragraph-rsid="003c625b" style:font-size-asian="9pt" style:font-weight-asian="bold" style:font-size-complex="9pt" style:font-weight-complex="bold"/>
    </style:style>
    <style:style style:name="P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f427b5" officeooo:paragraph-rsid="003c625b" style:font-size-asian="9pt" style:font-weight-asian="bold" style:font-size-complex="9pt" style:font-weight-complex="bold"/>
    </style:style>
    <style:style style:name="P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b73e96" officeooo:paragraph-rsid="003c625b" style:font-size-asian="9pt" style:font-weight-asian="bold" style:font-size-complex="9pt" style:font-weight-complex="bold"/>
    </style:style>
    <style:style style:name="P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d65f39" officeooo:paragraph-rsid="003c625b" style:font-size-asian="9pt" style:font-weight-asian="bold" style:font-size-complex="9pt" style:font-weight-complex="bold"/>
    </style:style>
    <style:style style:name="P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1123750" officeooo:paragraph-rsid="003c625b" style:font-size-asian="9pt" style:font-weight-asian="bold" style:font-size-complex="9pt" style:font-weight-complex="bold"/>
    </style:style>
    <style:style style:name="P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d4f3a1" officeooo:paragraph-rsid="003c625b" style:font-size-asian="9pt" style:font-weight-asian="bold" style:font-size-complex="9pt" style:font-weight-complex="bold"/>
    </style:style>
    <style:style style:name="P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f65192" officeooo:paragraph-rsid="003c625b" style:font-size-asian="9pt" style:font-weight-asian="bold" style:font-size-complex="9pt" style:font-weight-complex="bold"/>
    </style:style>
    <style:style style:name="P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d839dd" officeooo:paragraph-rsid="003c625b" style:font-size-asian="9pt" style:font-weight-asian="bold" style:font-size-complex="9pt"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style="italic" fo:font-weight="normal" officeooo:rsid="00c59480" officeooo:paragraph-rsid="003c625b" style:font-size-asian="9pt" style:font-style-asian="italic" style:font-weight-asian="normal" style:font-size-complex="9pt" style:font-style-complex="italic"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style="italic" officeooo:paragraph-rsid="003c625b" style:font-size-asian="9pt" style:font-style-asian="italic" style:font-size-complex="9pt" style:font-style-complex="italic"/>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officeooo:paragraph-rsid="003c625b" style:font-size-asian="9pt" style:font-size-complex="9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1a45918" officeooo:paragraph-rsid="003c625b" style:font-size-asian="9pt" style:font-weight-asian="normal" style:font-size-complex="9pt" style:font-weight-complex="normal" style:text-scale="110%"/>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09508ff" officeooo:paragraph-rsid="003c625b" style:font-size-asian="9pt" style:font-weight-asian="normal" style:font-size-complex="9pt" style:font-weight-complex="normal" style:text-scale="110%"/>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Open Sans1" fo:font-size="9pt" fo:font-weight="normal" officeooo:rsid="00ee743c" officeooo:paragraph-rsid="003c625b" style:font-size-asian="9pt" style:font-weight-asian="normal" style:font-size-complex="9pt" style:font-weight-complex="normal" style:text-scale="110%"/>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Open Sans1" fo:font-size="9pt" fo:font-weight="normal" officeooo:rsid="00ea4317" officeooo:paragraph-rsid="003c625b" style:font-size-asian="9pt" style:font-weight-asian="normal" style:font-size-complex="9pt" style:font-weight-complex="normal" style:text-scale="110%"/>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151d8f1" officeooo:paragraph-rsid="003c625b" style:font-size-asian="9pt" style:font-weight-asian="normal" style:font-size-complex="9pt" style:font-weight-complex="normal" style:text-scale="110%"/>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0ec9f6f" officeooo:paragraph-rsid="003c625b" style:font-size-asian="9pt" style:font-weight-asian="normal" style:font-size-complex="9pt" style:font-weight-complex="normal" style:text-scale="110%"/>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154f3c8" officeooo:paragraph-rsid="003c625b" style:font-size-asian="9pt" style:font-weight-asian="normal" style:font-size-complex="9pt" style:font-weight-complex="normal" style:text-scale="110%"/>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1573704" officeooo:paragraph-rsid="003c625b" style:font-size-asian="9pt" style:font-weight-asian="normal" style:font-size-complex="9pt" style:font-weight-complex="normal" style:text-scale="110%"/>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1616a86" officeooo:paragraph-rsid="003c625b" style:font-size-asian="9pt" style:font-weight-asian="normal" style:font-size-complex="9pt" style:font-weight-complex="normal" style:text-scale="110%"/>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18421ac" officeooo:paragraph-rsid="003c625b" style:font-size-asian="9pt" style:font-weight-asian="normal" style:font-size-complex="9pt"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0e26eb6" officeooo:paragraph-rsid="003c625b" style:font-size-asian="9pt" style:font-weight-asian="normal" style:font-name-complex="Open Sans1" style:font-size-complex="9pt" style:font-weight-complex="normal" style:text-scale="110%"/>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language="es" fo:country="ES" fo:font-weight="normal" officeooo:rsid="01500f4f" officeooo:paragraph-rsid="003c625b" style:font-name-asian="SimSun" style:font-size-asian="9pt" style:language-asian="en" style:country-asian="US" style:font-weight-asian="normal" style:font-name-complex="Times New Roman" style:font-size-complex="9pt" style:font-weight-complex="normal" style:text-scale="110%"/>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language="es" fo:country="ES" fo:font-weight="normal" officeooo:rsid="00ec9f6f" officeooo:paragraph-rsid="003c625b" style:font-name-asian="SimSun" style:font-size-asian="9pt" style:language-asian="en" style:country-asian="US" style:font-weight-asian="normal" style:font-name-complex="Times New Roman" style:font-size-complex="9pt" style:font-weight-complex="normal" style:text-scale="110%"/>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letter-spacing="-0.007cm" fo:font-weight="normal" officeooo:rsid="00e53196" officeooo:paragraph-rsid="003c625b" style:font-size-asian="9pt" style:font-weight-asian="normal" style:font-size-complex="9pt" style:font-weight-complex="normal" style:text-scale="110%"/>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2" fo:font-size="9pt" fo:font-weight="normal" officeooo:rsid="01573704" officeooo:paragraph-rsid="003c625b" style:font-size-asian="9pt" style:font-weight-asian="normal" style:font-size-complex="9pt" style:font-weight-complex="normal" style:text-scale="110%"/>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10f3ba7" officeooo:paragraph-rsid="003c625b" style:font-size-asian="9pt" style:font-weight-asian="bold" style:font-size-complex="9pt"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d892b2" officeooo:paragraph-rsid="003c625b" style:font-size-asian="9pt" style:font-weight-asian="bold" style:font-size-complex="9pt" style:font-weight-complex="bold"/>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fcaac0" officeooo:paragraph-rsid="003c625b" style:font-size-asian="9pt" style:font-weight-asian="bold" style:font-size-complex="9pt" style:font-weight-complex="bold"/>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0d76ae0" officeooo:paragraph-rsid="003c625b" style:font-size-asian="9pt" style:font-weight-asian="bold" style:font-size-complex="9pt" style:font-weight-complex="bold"/>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100b849" officeooo:paragraph-rsid="003c625b" style:font-size-asian="9pt" style:font-weight-asian="bold" style:font-size-complex="9pt" style:font-weight-complex="bold"/>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fo:font-weight="bold" officeooo:rsid="01144b36" officeooo:paragraph-rsid="003c625b" style:font-size-asian="9pt" style:font-weight-asian="bold" style:font-size-complex="9pt"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fo:font-weight="normal" officeooo:rsid="00cb9184" officeooo:paragraph-rsid="003c625b" style:font-size-asian="9pt" style:font-style-asian="italic" style:font-weight-asian="normal" style:font-size-complex="9pt" style:font-style-complex="italic"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fo:font-weight="normal" officeooo:rsid="00cfbf8b" officeooo:paragraph-rsid="003c625b" style:font-size-asian="9pt" style:font-style-asian="italic" style:font-weight-asian="normal" style:font-size-complex="9pt" style:font-style-complex="italic"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fo:font-weight="normal" officeooo:paragraph-rsid="003c625b" style:font-size-asian="9pt" style:font-style-asian="italic" style:font-weight-asian="normal" style:font-size-complex="9pt" style:font-style-complex="italic"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fo:font-weight="normal" officeooo:rsid="00cc592e" officeooo:paragraph-rsid="003c625b" style:font-size-asian="9pt" style:font-style-asian="italic" style:font-weight-asian="normal" style:font-size-complex="9pt" style:font-style-complex="italic"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fo:font-weight="normal" officeooo:rsid="00cdd9c5" officeooo:paragraph-rsid="003c625b" style:font-size-asian="9pt" style:font-style-asian="italic" style:font-weight-asian="normal" style:font-size-complex="9pt" style:font-style-complex="italic"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fo:font-weight="normal" officeooo:rsid="00bd1d97" officeooo:paragraph-rsid="003c625b" style:font-size-asian="9pt" style:font-style-asian="italic" style:font-weight-asian="normal" style:font-size-complex="9pt" style:font-style-complex="italic"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officeooo:paragraph-rsid="003c625b" fo:background-color="transparent" style:font-size-asian="9pt" style:font-style-asian="italic" style:font-size-complex="9pt" style:font-style-complex="italic"/>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officeooo:paragraph-rsid="003c625b" style:font-size-asian="9pt" style:font-style-asian="italic" style:font-size-complex="9pt" style:font-style-complex="italic"/>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9508ff" officeooo:paragraph-rsid="003c625b" style:font-size-asian="9pt" style:font-weight-asian="normal" style:font-size-complex="9pt"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cfbf8b" officeooo:paragraph-rsid="003c625b" style:font-size-asian="9pt" style:font-weight-asian="normal" style:font-size-complex="9pt"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141c50b" officeooo:paragraph-rsid="003c625b" style:font-size-asian="9pt" style:font-weight-asian="normal" style:font-size-complex="9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1573704" officeooo:paragraph-rsid="003c625b" style:font-size-asian="9pt" style:font-weight-asian="normal" style:font-size-complex="9pt"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d1d5c0" officeooo:paragraph-rsid="003c625b" style:font-size-asian="9pt" style:font-weight-asian="normal" style:font-size-complex="9pt"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cc592e" officeooo:paragraph-rsid="003c625b" style:font-size-asian="9pt" style:font-weight-asian="normal" style:font-size-complex="9pt"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1581c75" officeooo:paragraph-rsid="003c625b" style:font-size-asian="9pt" style:font-weight-asian="normal" style:font-size-complex="9pt"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paragraph-rsid="003c625b" style:font-size-asian="9pt" style:font-weight-asian="normal" style:font-size-complex="9pt"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cdd9c5" officeooo:paragraph-rsid="003c625b" style:font-size-asian="9pt" style:font-weight-asian="normal" style:font-size-complex="9pt"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184a87f" officeooo:paragraph-rsid="003c625b" style:font-size-asian="9pt" style:font-weight-asian="normal" style:font-size-complex="9pt"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bd1d97" officeooo:paragraph-rsid="003c625b" style:font-size-asian="9pt" style:font-weight-asian="normal" style:font-size-complex="9pt" style:font-weight-complex="normal"/>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18679c8" officeooo:paragraph-rsid="003c625b" style:font-size-asian="9pt" style:font-weight-asian="normal" style:font-size-complex="9pt"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d2f52f" officeooo:paragraph-rsid="003c625b" style:font-size-asian="9pt" style:font-weight-asian="normal" style:font-size-complex="9pt"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18843d3" officeooo:paragraph-rsid="003c625b" style:font-size-asian="9pt" style:font-weight-asian="normal" style:font-size-complex="9pt"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cb9184" officeooo:paragraph-rsid="003c625b" style:font-size-asian="9pt" style:font-weight-asian="normal" style:font-size-complex="9pt" style:font-weight-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fab37a" officeooo:paragraph-rsid="003c625b" style:font-size-asian="9pt" style:font-weight-asian="normal" style:font-size-complex="9pt" style:font-weight-complex="normal"/>
    </style:style>
    <style:style style:name="P79" style:family="paragraph" style:parent-style-name="Standard">
      <style:paragraph-properties fo:margin-left="0cm" fo:margin-right="0cm" fo:margin-top="0cm" fo:margin-bottom="0cm" loext:contextual-spacing="false" fo:line-height="100%" fo:text-indent="0cm" style:auto-text-indent="false"/>
      <style:text-properties style:font-name="Open Sans1" fo:font-size="9pt" fo:font-weight="normal" officeooo:rsid="00b70bde" officeooo:paragraph-rsid="003c625b" style:font-size-asian="9pt" style:font-weight-asian="normal" style:font-size-complex="9pt"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9508ff" officeooo:paragraph-rsid="003c625b" style:font-size-asian="9pt" style:font-weight-asian="normal" style:font-name-complex="Open Sans1" style:font-size-complex="9pt"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13f5886" officeooo:paragraph-rsid="003c625b" fo:background-color="#fff200" style:font-size-asian="9pt" style:font-weight-asian="normal" style:font-size-complex="9pt"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officeooo:paragraph-rsid="003c625b" style:font-size-asian="9pt" style:font-size-complex="9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officeooo:rsid="015adc6b" officeooo:paragraph-rsid="003c625b" style:font-size-asian="9pt" style:font-size-complex="9pt"/>
    </style:style>
    <style:style style:name="P8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Open Sans1" fo:font-size="9pt" officeooo:rsid="01a23f2a" officeooo:paragraph-rsid="003c625b" style:font-size-asian="9pt" style:font-size-complex="9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officeooo:paragraph-rsid="003c625b" fo:background-color="transparent" style:font-size-asian="9pt" style:font-size-complex="9pt"/>
    </style:style>
    <style:style style:name="P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style:text-underline-style="none" fo:font-weight="bold" officeooo:rsid="00d1d5c0" officeooo:paragraph-rsid="003c625b" style:font-size-asian="9pt" style:font-weight-asian="bold" style:font-size-complex="9pt" style:font-weight-complex="bold"/>
    </style:style>
    <style:style style:name="P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style:text-underline-style="none" fo:font-weight="bold" officeooo:rsid="01167e48" officeooo:paragraph-rsid="003c625b" style:font-size-asian="9pt" style:font-weight-asian="bold" style:font-size-complex="9pt" style:font-weight-complex="bold"/>
    </style:style>
    <style:style style:name="P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style:text-underline-style="none" fo:font-weight="bold" officeooo:rsid="00d2f52f" officeooo:paragraph-rsid="003c625b" style:font-size-asian="9pt" style:font-weight-asian="bold" style:font-size-complex="9pt" style:font-weight-complex="bold"/>
    </style:style>
    <style:style style:name="P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Open Sans1" fo:font-size="9pt" style:text-underline-style="none" fo:font-weight="bold" officeooo:rsid="01144b36" officeooo:paragraph-rsid="003c625b" style:font-size-asian="9pt" style:font-weight-asian="bold" style:font-size-complex="9pt" style:font-weight-complex="bold"/>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style:text-underline-style="none" fo:font-weight="normal" officeooo:rsid="00b8a27c" officeooo:paragraph-rsid="003c625b" style:font-size-asian="9pt" style:font-weight-asian="normal" style:font-size-complex="9pt"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style:text-underline-style="none" fo:font-weight="normal" officeooo:rsid="00d2f52f" officeooo:paragraph-rsid="003c625b" style:font-size-asian="9pt" style:font-weight-asian="normal" style:font-size-complex="9pt" style:font-weight-complex="normal"/>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6pt" fo:font-weight="normal" officeooo:rsid="010425e5" officeooo:paragraph-rsid="003c625b" style:font-size-asian="5.25pt" style:font-weight-asian="normal" style:font-size-complex="6pt" style:font-weight-complex="normal"/>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1" fo:font-size="6pt" fo:font-weight="normal" officeooo:rsid="01384c9e" officeooo:paragraph-rsid="003c625b" style:font-size-asian="5.25pt" style:font-weight-asian="normal" style:font-size-complex="6pt" style:font-weight-complex="normal"/>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10425e5" officeooo:paragraph-rsid="003c625b" style:font-size-asian="9pt" style:font-weight-asian="bold" style:font-size-complex="9pt" style:font-weight-complex="bold"/>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09508ff" officeooo:paragraph-rsid="003c625b" style:font-size-asian="9pt" style:font-weight-asian="bold" style:font-size-complex="9pt" style:font-weight-complex="bold"/>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100b849" officeooo:paragraph-rsid="003c625b" style:font-size-asian="9pt" style:font-weight-asian="bold" style:font-size-complex="9pt" style:font-weight-complex="bold"/>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1022eea" officeooo:paragraph-rsid="003c625b" style:font-size-asian="9pt" style:font-weight-asian="bold" style:font-size-complex="9pt" style:font-weight-complex="bold"/>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1130486" officeooo:paragraph-rsid="003c625b" style:font-size-asian="9pt" style:font-weight-asian="bold" style:font-size-complex="9pt" style:font-weight-complex="bold"/>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0fab37a" officeooo:paragraph-rsid="003c625b" style:font-size-asian="9pt" style:font-weight-asian="bold" style:font-size-complex="9pt" style:font-weight-complex="bold"/>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11021aa" officeooo:paragraph-rsid="003c625b" style:font-size-asian="9pt" style:font-weight-asian="bold" style:font-size-complex="9pt" style:text-scale="105%"/>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normal" officeooo:rsid="009508ff" officeooo:paragraph-rsid="003c625b" style:font-size-asian="9pt" style:font-weight-asian="normal" style:font-size-complex="9pt" style:font-weight-complex="normal"/>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normal" officeooo:rsid="009508ff" officeooo:paragraph-rsid="003c625b" style:font-size-asian="9pt" style:font-weight-asian="normal" style:font-size-complex="9pt" style:font-weight-complex="normal" style:text-scale="110%"/>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normal" officeooo:rsid="00ec9f6f" officeooo:paragraph-rsid="003c625b" style:font-size-asian="9pt" style:font-weight-asian="normal" style:font-size-complex="9pt" style:font-weight-complex="normal" style:text-scale="110%"/>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style="italic" fo:font-weight="normal" officeooo:rsid="00ec9f6f" officeooo:paragraph-rsid="003c625b" style:font-size-asian="9pt" style:font-style-asian="italic" style:font-weight-asian="normal" style:font-size-complex="9pt" style:font-style-complex="italic" style:font-weight-complex="normal" style:text-scale="110%"/>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style="italic" fo:font-weight="bold" officeooo:rsid="009508ff" officeooo:paragraph-rsid="003c625b" style:font-size-asian="9pt" style:font-style-asian="italic" style:font-weight-asian="bold" style:font-size-complex="9pt" style:font-style-complex="italic" style:font-weight-complex="bold"/>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style:text-underline-style="none" fo:font-weight="bold" officeooo:rsid="01167e48" officeooo:paragraph-rsid="003c625b" style:font-size-asian="9pt" style:font-weight-asian="bold" style:font-size-complex="9pt" style:font-weight-complex="bold"/>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style:text-underline-style="none" fo:font-weight="bold" officeooo:rsid="01130486" officeooo:paragraph-rsid="003c625b" style:font-size-asian="9pt" style:font-weight-asian="bold" style:font-size-complex="9pt" style:font-weight-complex="bold"/>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letter-spacing="-0.007cm" fo:font-weight="bold" officeooo:rsid="009508ff" officeooo:paragraph-rsid="003c625b" style:font-size-asian="9pt" style:font-weight-asian="bold" style:font-size-complex="9pt" style:font-weight-complex="bold" style:text-scale="110%"/>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style="normal" fo:font-weight="bold" officeooo:rsid="01130486" officeooo:paragraph-rsid="003c625b" style:font-size-asian="9pt" style:font-style-asian="normal" style:font-weight-asian="bold" style:font-size-complex="9pt" style:font-style-complex="normal" style:font-weight-complex="bold"/>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8pt" officeooo:paragraph-rsid="01a30b3a" style:font-size-asian="8pt" style:font-size-complex="8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ce181e" style:font-name="Open Sans1" fo:font-size="9pt" fo:font-weight="bold" officeooo:rsid="01022eea" officeooo:paragraph-rsid="003c625b" style:font-size-asian="9pt" style:font-weight-asian="bold" style:font-size-complex="9pt" style:font-weight-complex="bold"/>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ce181e" style:font-name="Open Sans1" fo:font-size="9pt" fo:font-weight="bold" officeooo:rsid="00fab37a" officeooo:paragraph-rsid="003c625b" style:font-size-asian="9pt" style:font-weight-asian="bold" style:font-size-complex="9pt" style:font-weight-complex="bold"/>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weight="normal" officeooo:rsid="009508ff" officeooo:paragraph-rsid="003c625b" style:font-size-asian="9pt" style:font-weight-asian="normal" style:font-size-complex="9pt" style:font-weight-complex="normal" style:text-scale="110%"/>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weight="normal" officeooo:rsid="0169e808" officeooo:paragraph-rsid="003c625b" style:font-size-asian="9pt" style:font-weight-asian="normal" style:font-size-complex="9pt" style:font-weight-complex="normal" style:text-scale="110%"/>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weight="normal" officeooo:rsid="016fb92c" officeooo:paragraph-rsid="003c625b" style:font-size-asian="9pt" style:font-weight-asian="normal" style:font-size-complex="9pt" style:font-weight-complex="normal" style:text-scale="110%"/>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weight="normal" officeooo:rsid="017af401" officeooo:paragraph-rsid="003c625b" style:font-size-asian="9pt" style:font-weight-asian="normal" style:font-size-complex="9pt" style:font-weight-complex="normal" style:text-scale="110%"/>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weight="normal" officeooo:rsid="01806f63" officeooo:paragraph-rsid="003c625b" style:font-size-asian="9pt" style:font-weight-asian="normal" style:font-size-complex="9pt" style:font-weight-complex="normal" style:text-scale="110%"/>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weight="normal" officeooo:rsid="01821c0b" officeooo:paragraph-rsid="003c625b" style:font-size-asian="9pt" style:font-weight-asian="normal" style:font-size-complex="9pt" style:font-weight-complex="normal" style:text-scale="110%"/>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weight="normal" officeooo:rsid="00e53196" officeooo:paragraph-rsid="003c625b" style:font-size-asian="9pt" style:font-weight-asian="normal" style:font-size-complex="9pt" style:font-weight-complex="normal" style:text-scale="110%"/>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weight="normal" officeooo:rsid="018679c8" officeooo:paragraph-rsid="003c625b" style:font-size-asian="9pt" style:font-weight-asian="normal" style:font-size-complex="9pt" style:font-weight-complex="normal" style:text-scale="110%"/>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style="normal" fo:font-weight="normal" officeooo:rsid="017af401" officeooo:paragraph-rsid="003c625b" style:font-size-asian="9pt" style:font-style-asian="normal" style:font-weight-asian="normal" style:font-size-complex="9pt" style:font-style-complex="normal" style:font-weight-complex="normal" style:text-scale="110%"/>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style="normal" fo:font-weight="normal" officeooo:rsid="017dc1db" officeooo:paragraph-rsid="003c625b" style:font-size-asian="9pt" style:font-style-asian="normal" style:font-weight-asian="normal" style:font-size-complex="9pt" style:font-style-complex="normal" style:font-weight-complex="normal" style:text-scale="110%"/>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letter-spacing="-0.007cm" fo:font-style="normal" style:text-underline-style="none" fo:font-weight="normal" officeooo:rsid="01821c0b" officeooo:paragraph-rsid="003c625b" style:font-size-asian="9pt" style:font-style-asian="normal" style:font-weight-asian="normal" style:font-size-complex="9pt" style:font-style-complex="normal" style:font-weight-complex="normal" style:text-scale="110%"/>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font-weight="normal" officeooo:rsid="00ec9f6f" officeooo:paragraph-rsid="003c625b" style:font-size-asian="9pt" style:font-weight-asian="normal" style:font-size-complex="9pt" style:font-weight-complex="normal" style:text-scale="110%"/>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font-weight="normal" officeooo:rsid="009508ff" officeooo:paragraph-rsid="003c625b" style:font-size-asian="9pt" style:font-weight-asian="normal" style:font-size-complex="9pt" style:font-weight-complex="normal" style:text-scale="110%"/>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font-weight="normal" officeooo:rsid="009508ff" officeooo:paragraph-rsid="003c625b" style:font-size-asian="9pt" style:font-weight-asian="normal" style:font-name-complex="Open Sans1" style:font-size-complex="9pt" style:font-weight-complex="normal" style:text-scale="110%"/>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font-weight="bold" officeooo:rsid="011021aa" officeooo:paragraph-rsid="003c625b" style:font-size-asian="9pt" style:font-weight-asian="bold" style:font-size-complex="9pt" style:text-scale="105%"/>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a3a3a" style:font-name="Open Sans1" fo:font-size="9pt" fo:font-weight="bold" officeooo:rsid="00b73e96" officeooo:paragraph-rsid="003c625b" style:font-size-asian="9pt" style:font-weight-asian="bold" style:font-size-complex="9pt" style:font-weight-complex="bold" style:text-scale="110%"/>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111111" style:font-name="Open Sans1" fo:font-size="9pt" fo:font-weight="normal" officeooo:rsid="00ec9f6f" officeooo:paragraph-rsid="003c625b" style:font-size-asian="9pt" style:font-weight-asian="normal" style:font-size-complex="9pt" style:font-weight-complex="normal" style:text-scale="110%"/>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111111" style:font-name="Open Sans1" fo:font-size="9pt" fo:language="es" fo:country="ES" fo:font-weight="normal" officeooo:rsid="01500f4f" officeooo:paragraph-rsid="003c625b" style:font-name-asian="SimSun" style:font-size-asian="9pt" style:language-asian="en" style:country-asian="US" style:font-weight-asian="normal" style:font-name-complex="Times New Roman" style:font-size-complex="9pt" style:font-weight-complex="normal" style:text-scale="110%"/>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4f4f4f" style:font-name="Open Sans1" fo:font-size="9pt" fo:letter-spacing="normal" fo:font-style="italic" fo:font-weight="normal" officeooo:paragraph-rsid="003c625b" style:font-size-asian="9pt" style:font-size-complex="9pt"/>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4f4f4f" style:font-name="Open Sans1" fo:font-size="9pt" fo:letter-spacing="normal" fo:language="es" fo:country="ES" fo:font-style="normal" fo:font-weight="normal" officeooo:rsid="00ec9f6f" officeooo:paragraph-rsid="003c625b" style:font-name-asian="SimSun" style:font-size-asian="9pt" style:language-asian="en" style:country-asian="US" style:font-weight-asian="normal" style:font-name-complex="Times New Roman" style:font-size-complex="9pt" style:font-weight-complex="normal" style:text-scale="110%"/>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4f4f4f" style:font-name="Open Sans1" fo:font-size="9pt" fo:letter-spacing="normal" fo:language="es" fo:country="ES" fo:font-style="normal" fo:font-weight="normal" officeooo:rsid="01573704" officeooo:paragraph-rsid="003c625b" style:font-name-asian="SimSun" style:font-size-asian="9pt" style:language-asian="en" style:country-asian="US" style:font-weight-asian="normal" style:font-name-complex="Times New Roman" style:font-size-complex="9pt" style:font-weight-complex="normal" style:text-scale="110%"/>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c625b"/>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1b1b1b" style:font-name="Open Sans1" fo:font-size="9pt" fo:font-weight="normal" officeooo:rsid="01897d61" officeooo:paragraph-rsid="003c625b" style:font-size-asian="9pt" style:font-weight-asian="normal" style:font-size-complex="9pt" style:font-weight-complex="normal"/>
    </style:style>
    <style:style style:name="P136"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Open Sans1" fo:font-size="9pt" fo:font-weight="bold" officeooo:rsid="00b8a27c" officeooo:paragraph-rsid="003c625b" style:font-size-asian="9pt" style:font-weight-asian="bold" style:font-size-complex="9pt" style:font-weight-complex="bold"/>
    </style:style>
    <style:style style:name="P137"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Open Sans1" fo:font-size="9pt" fo:font-weight="bold" officeooo:rsid="00d3a60c" officeooo:paragraph-rsid="003c625b" style:font-size-asian="9pt" style:font-weight-asian="bold" style:font-size-complex="9pt" style:font-weight-complex="bold"/>
    </style:style>
    <style:style style:name="P138"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Open Sans1" fo:font-size="9pt" fo:font-weight="bold" officeooo:rsid="00b8a27c" officeooo:paragraph-rsid="003c625b" style:font-name-asian="Times New Roman" style:font-size-asian="9pt" style:font-weight-asian="bold" style:font-name-complex="Times New Roman" style:font-size-complex="9pt" style:font-weight-complex="bold"/>
    </style:style>
    <style:style style:name="P139"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Open Sans1" fo:font-size="9pt" fo:font-weight="bold" officeooo:rsid="00f65192" officeooo:paragraph-rsid="003c625b" style:font-name-asian="Times New Roman" style:font-size-asian="9pt" style:font-weight-asian="bold" style:font-name-complex="Times New Roman" style:font-size-complex="9pt" style:font-weight-complex="bold"/>
    </style:style>
    <style:style style:name="P14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Open Sans1" fo:font-size="10pt" fo:font-weight="bold" officeooo:rsid="01a8eaaa" officeooo:paragraph-rsid="003c625b" style:font-size-asian="10pt" style:font-weight-asian="bold" style:font-size-complex="10pt" style:font-weight-complex="bold"/>
    </style:style>
    <style:style style:name="P1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officeooo:paragraph-rsid="003c625b" style:font-size-asian="9pt" style:font-size-complex="9pt"/>
    </style:style>
    <style:style style:name="P1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bold" officeooo:rsid="00e08e17" officeooo:paragraph-rsid="003c625b" style:font-size-asian="9pt" style:font-weight-asian="bold" style:font-size-complex="9pt" style:font-weight-complex="bold"/>
    </style:style>
    <style:style style:name="P1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bold" officeooo:rsid="009afcc9" officeooo:paragraph-rsid="003c625b" style:font-size-asian="9pt" style:font-weight-asian="bold" style:font-size-complex="9pt" style:font-weight-complex="bold"/>
    </style:style>
    <style:style style:name="P14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Open Sans1" fo:font-size="9pt" fo:font-weight="normal" officeooo:rsid="013c4d2d" officeooo:paragraph-rsid="003c625b" style:font-size-asian="9pt" style:font-size-complex="9pt"/>
    </style:style>
    <style:style style:name="P1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weight="normal" officeooo:rsid="00b73e96" officeooo:paragraph-rsid="003c625b" style:font-size-asian="9pt" style:font-weight-asian="normal" style:font-size-complex="9pt" style:font-weight-complex="normal"/>
    </style:style>
    <style:style style:name="P146" style:family="paragraph" style:parent-style-name="Text_20_body">
      <style:paragraph-properties fo:margin-left="0cm" fo:margin-right="0cm" fo:margin-top="0cm" fo:margin-bottom="0cm" loext:contextual-spacing="false" fo:line-height="100%" fo:text-indent="0cm" style:auto-text-indent="false"/>
      <style:text-properties style:font-name="Open Sans1" fo:font-size="9pt" fo:font-weight="normal" officeooo:paragraph-rsid="003c625b" style:font-size-asian="9pt" style:font-weight-asian="normal" style:font-size-complex="9pt" style:font-weight-complex="normal"/>
    </style:style>
    <style:style style:name="P1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letter-spacing="-0.007cm" fo:font-weight="normal" officeooo:rsid="00b73e96" officeooo:paragraph-rsid="003c625b" style:font-size-asian="9pt" style:font-weight-asian="normal" style:font-size-complex="9pt" style:font-weight-complex="normal"/>
    </style:style>
    <style:style style:name="P1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style:text-underline-style="none" fo:font-weight="normal" officeooo:rsid="00b73e96" officeooo:paragraph-rsid="003c625b" style:font-size-asian="9pt" style:font-weight-asian="normal" style:font-size-complex="9pt" style:font-weight-complex="normal"/>
    </style:style>
    <style:style style:name="P1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fo:font-weight="normal" officeooo:paragraph-rsid="003c625b" style:font-size-asian="9pt" style:font-style-asian="italic" style:font-weight-asian="normal" style:font-size-complex="9pt" style:font-style-complex="italic" style:font-weight-complex="normal"/>
    </style:style>
    <style:style style:name="P1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fo:font-weight="normal" officeooo:rsid="011dea77" officeooo:paragraph-rsid="003c625b" style:font-size-asian="9pt" style:font-style-asian="italic" style:font-weight-asian="normal" style:font-size-complex="9pt" style:font-style-complex="italic" style:font-weight-complex="normal"/>
    </style:style>
    <style:style style:name="P1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fo:font-weight="normal" officeooo:rsid="00b73e96" officeooo:paragraph-rsid="003c625b" style:font-size-asian="9pt" style:font-style-asian="italic" style:font-weight-asian="normal" style:font-size-complex="9pt" style:font-style-complex="italic" style:font-weight-complex="normal"/>
    </style:style>
    <style:style style:name="P1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9pt" fo:font-style="italic" style:text-underline-style="none" fo:font-weight="normal" officeooo:rsid="00b73e96" officeooo:paragraph-rsid="003c625b" style:font-size-asian="9pt" style:font-style-asian="italic" style:font-weight-asian="normal" style:font-size-complex="9pt" style:font-style-complex="italic" style:font-weight-complex="normal"/>
    </style:style>
    <style:style style:name="P1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1" fo:font-size="6pt" fo:font-weight="bold" officeooo:rsid="00e08e17" officeooo:paragraph-rsid="003c625b" style:font-size-asian="5.25pt" style:font-weight-asian="bold" style:font-size-complex="6pt" style:font-weight-complex="bold"/>
    </style:style>
    <style:style style:name="P15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ff0000" style:font-name="Open Sans1" fo:font-size="9pt" fo:font-weight="bold" officeooo:rsid="00620fb5" officeooo:paragraph-rsid="003c625b" style:font-size-asian="9pt" style:font-weight-asian="bold" style:font-size-complex="9pt" style:font-weight-complex="bold"/>
    </style:style>
    <style:style style:name="P1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0e08e17" officeooo:paragraph-rsid="003c625b" style:font-size-asian="9pt" style:font-weight-asian="bold" style:font-size-complex="9pt" style:font-weight-complex="bold"/>
    </style:style>
    <style:style style:name="P15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Open Sans1" fo:font-size="9pt" fo:font-weight="bold" officeooo:rsid="011f5175" officeooo:paragraph-rsid="003c625b" style:font-size-asian="9pt" style:font-weight-asian="bold" style:font-size-complex="9pt" style:font-weight-complex="bold"/>
    </style:style>
    <style:style style:name="P1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1022eea" officeooo:paragraph-rsid="003c625b" style:font-size-asian="9pt" style:font-weight-asian="bold" style:font-size-complex="9pt" style:font-weight-complex="bold"/>
    </style:style>
    <style:style style:name="P1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fo:font-weight="bold" officeooo:rsid="011113a8" officeooo:paragraph-rsid="003c625b" style:font-size-asian="9pt" style:font-weight-asian="bold" style:font-size-complex="9pt" style:font-weight-complex="bold"/>
    </style:style>
    <style:style style:name="P1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officeooo:rsid="00e08e17" officeooo:paragraph-rsid="003c625b" style:font-size-asian="9pt" style:font-size-complex="9pt"/>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officeooo:paragraph-rsid="003c625b" style:font-size-asian="9pt" style:font-size-complex="9pt"/>
    </style:style>
    <style:style style:name="P1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style:text-underline-style="none" fo:font-weight="bold" officeooo:rsid="01022eea" officeooo:paragraph-rsid="003c625b" style:font-size-asian="9pt" style:font-weight-asian="bold" style:font-size-complex="9pt" style:font-weight-complex="bold"/>
    </style:style>
    <style:style style:name="P1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ff0000" style:font-name="Open Sans1" fo:font-size="9pt" style:text-underline-style="none" fo:font-weight="bold" officeooo:rsid="011113a8" officeooo:paragraph-rsid="003c625b" style:font-size-asian="9pt" style:font-weight-asian="bold" style:font-size-complex="9pt" style:font-weight-complex="bold"/>
    </style:style>
    <style:style style:name="P1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ce181e" style:font-name="Open Sans1" fo:font-size="9pt" fo:font-style="italic" fo:font-weight="normal" officeooo:rsid="00e08e17" officeooo:paragraph-rsid="003c625b" style:font-size-asian="9pt" style:font-style-asian="italic" style:font-weight-asian="normal" style:font-size-complex="9pt" style:font-style-complex="italic" style:font-weight-complex="normal"/>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0e08e17" officeooo:paragraph-rsid="003c625b" style:font-size-asian="9pt" style:font-weight-asian="normal" style:font-size-complex="9pt" style:font-weight-complex="normal"/>
    </style:style>
    <style:style style:name="P1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normal" officeooo:rsid="00b73e96" officeooo:paragraph-rsid="003c625b" style:font-size-asian="9pt" style:font-weight-asian="normal" style:font-size-complex="9pt" style:font-weight-complex="normal"/>
    </style:style>
    <style:style style:name="P16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1" fo:font-size="9pt" fo:font-weight="bold" officeooo:rsid="00e165e6" officeooo:paragraph-rsid="003c625b" style:font-size-asian="9pt" style:font-weight-asian="bold" style:font-size-complex="9pt" style:font-weight-complex="bold"/>
    </style:style>
    <style:style style:name="P1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weight="bold" officeooo:rsid="00b73e96" officeooo:paragraph-rsid="003c625b" style:font-size-asian="9pt" style:font-weight-asian="bold" style:font-size-complex="9pt" style:font-weight-complex="bold" style:text-scale="110%"/>
    </style:style>
    <style:style style:name="P16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1" fo:font-size="9pt" fo:font-style="italic" fo:font-weight="normal" officeooo:rsid="00e165e6" officeooo:paragraph-rsid="003c625b" style:font-size-asian="9pt" style:font-style-asian="italic" style:font-weight-asian="normal" style:font-size-complex="9pt" style:font-style-complex="italic" style:font-weight-complex="normal"/>
    </style:style>
    <style:style style:name="P1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style="italic" style:text-underline-style="none" fo:font-weight="normal" officeooo:rsid="01194949" officeooo:paragraph-rsid="003c625b" style:font-size-asian="9pt" style:font-style-asian="italic" style:font-weight-asian="normal" style:font-size-complex="9pt" style:font-style-complex="italic" style:font-weight-complex="normal"/>
    </style:style>
    <style:style style:name="P1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9pt" fo:font-style="italic" officeooo:paragraph-rsid="003c625b" style:font-size-asian="9pt" style:font-style-asian="italic" style:font-size-complex="9pt" style:font-style-complex="italic"/>
    </style:style>
    <style:style style:name="P17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1" fo:font-size="9pt" fo:letter-spacing="normal" fo:font-style="italic" fo:font-weight="normal" officeooo:rsid="013c4d2d" officeooo:paragraph-rsid="003c625b" style:font-size-asian="9pt" style:font-style-asian="italic" style:font-size-complex="9pt" style:font-style-complex="italic"/>
    </style:style>
    <style:style style:name="P17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1" fo:font-size="9pt" fo:letter-spacing="normal" fo:font-style="normal" fo:font-weight="normal" officeooo:rsid="013d86df" officeooo:paragraph-rsid="003c625b" style:font-size-asian="9pt" style:font-style-asian="normal" style:font-size-complex="9pt" style:font-style-complex="normal"/>
    </style:style>
    <style:style style:name="P17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f4f4f" style:font-name="Open Sans1" fo:font-size="9pt" fo:letter-spacing="normal" fo:font-style="italic" fo:font-weight="normal" officeooo:paragraph-rsid="003c625b" style:font-size-asian="9pt" style:font-style-asian="italic" style:font-size-complex="9pt" style:font-style-complex="italic"/>
    </style:style>
    <style:style style:name="P17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f4f4f" style:font-name="Open Sans1" fo:font-size="9pt" fo:letter-spacing="normal" fo:font-style="normal" fo:font-weight="normal" officeooo:paragraph-rsid="003c625b" style:font-size-asian="9pt" style:font-size-complex="9pt"/>
    </style:style>
    <style:style style:name="P1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333333" style:font-name="Open Sans1" fo:font-size="9pt" fo:letter-spacing="normal" fo:font-style="normal" fo:font-weight="normal" officeooo:paragraph-rsid="003c625b" style:font-size-asian="9pt" style:font-size-complex="9pt"/>
    </style:style>
    <style:style style:name="P1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333333" style:font-name="Open Sans1" fo:font-size="9pt" fo:letter-spacing="normal" fo:font-style="normal" fo:font-weight="normal" officeooo:rsid="0174df7a" officeooo:paragraph-rsid="003c625b" style:font-size-asian="9pt" style:font-size-complex="9pt"/>
    </style:style>
    <style:style style:name="P1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333333" style:font-name="Open Sans1" fo:font-size="9pt" fo:letter-spacing="normal" fo:font-style="normal" fo:font-weight="normal" officeooo:rsid="0176cbf7" officeooo:paragraph-rsid="003c625b" style:font-size-asian="9pt" style:font-weight-asian="normal" style:font-size-complex="9pt" style:font-weight-complex="normal"/>
    </style:style>
    <style:style style:name="P1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3c625b"/>
    </style:style>
    <style:style style:name="P179" style:family="paragraph" style:parent-style-name="Standard">
      <loext:graphic-properties draw:fill="none"/>
      <style:paragraph-properties fo:margin-left="2.499cm" fo:margin-right="0cm" fo:margin-top="0cm" fo:margin-bottom="0cm" loext:contextual-spacing="false" fo:line-height="100%" fo:text-align="justify" style:justify-single-word="false" fo:text-indent="0cm" style:auto-text-indent="false" fo:background-color="transparent">
        <style:tab-stops>
          <style:tab-stop style:position="1.296cm"/>
        </style:tab-stops>
      </style:paragraph-properties>
      <style:text-properties fo:color="#000000" style:font-name="Open Sans1" fo:font-size="9pt" fo:font-style="italic" fo:font-weight="normal" officeooo:rsid="00c75ad5" officeooo:paragraph-rsid="003c625b" style:font-size-asian="9pt" style:font-style-asian="italic" style:font-weight-asian="normal" style:font-size-complex="9pt" style:font-style-complex="italic" style:font-weight-complex="normal"/>
    </style:style>
    <style:style style:name="P180" style:family="paragraph" style:parent-style-name="Standard" style:master-page-name="">
      <loext:graphic-properties draw:fill="none"/>
      <style:paragraph-properties fo:margin-left="2.499cm" fo:margin-right="0cm" fo:margin-top="0cm" fo:margin-bottom="0cm" loext:contextual-spacing="false" fo:line-height="100%" fo:text-align="justify" style:justify-single-word="false" fo:text-indent="0cm" style:auto-text-indent="false" style:page-number="auto" fo:background-color="transparent">
        <style:tab-stops>
          <style:tab-stop style:position="1.296cm"/>
        </style:tab-stops>
      </style:paragraph-properties>
      <style:text-properties fo:color="#000000" style:font-name="Open Sans1" fo:font-size="9pt" fo:font-style="italic" fo:font-weight="normal" officeooo:rsid="00c75ad5" officeooo:paragraph-rsid="003c625b" style:font-size-asian="9pt" style:font-style-asian="italic" style:font-weight-asian="normal" style:font-size-complex="9pt" style:font-style-complex="italic" style:font-weight-complex="normal"/>
    </style:style>
    <style:style style:name="P181" style:family="paragraph" style:parent-style-name="Text_20_body" style:master-page-name="">
      <loext:graphic-properties draw:fill="none"/>
      <style:paragraph-properties fo:margin-left="2.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1" fo:font-size="9pt" fo:font-weight="bold" officeooo:rsid="00e08e17" officeooo:paragraph-rsid="003c625b" style:font-size-asian="9pt" style:font-weight-asian="bold" style:font-size-complex="9pt" style:font-weight-complex="bold"/>
    </style:style>
    <style:style style:name="P182" style:family="paragraph" style:parent-style-name="Text_20_body">
      <loext:graphic-properties draw:fill="none"/>
      <style:paragraph-properties fo:margin-left="2.499cm" fo:margin-right="0cm" fo:margin-top="0cm" fo:margin-bottom="0cm" loext:contextual-spacing="false" fo:line-height="100%" fo:text-align="justify" style:justify-single-word="false" fo:text-indent="0cm" style:auto-text-indent="false" fo:background-color="transparent"/>
      <style:text-properties fo:color="#000000" style:font-name="Open Sans1" fo:font-size="9pt" fo:font-style="italic" fo:font-weight="normal" officeooo:rsid="00dc18d0" officeooo:paragraph-rsid="003c625b" style:font-size-asian="9pt" style:font-style-asian="italic" style:font-weight-asian="normal" style:font-size-complex="9pt" style:font-style-complex="italic" style:font-weight-complex="normal"/>
    </style:style>
    <style:style style:name="P183" style:family="paragraph" style:parent-style-name="Text_20_body">
      <loext:graphic-properties draw:fill="none"/>
      <style:paragraph-properties fo:margin-left="2.499cm" fo:margin-right="0cm" fo:margin-top="0cm" fo:margin-bottom="0cm" loext:contextual-spacing="false" fo:line-height="100%" fo:text-align="justify" style:justify-single-word="false" fo:text-indent="0cm" style:auto-text-indent="false" fo:background-color="transparent"/>
      <style:text-properties fo:color="#000000" style:font-name="Open Sans1" fo:font-size="9pt" fo:font-style="italic" fo:font-weight="normal" officeooo:rsid="00f82ad3" officeooo:paragraph-rsid="003c625b" style:font-size-asian="9pt" style:font-style-asian="italic" style:font-weight-asian="normal" style:font-size-complex="9pt" style:font-style-complex="italic" style:font-weight-complex="normal"/>
    </style:style>
    <style:style style:name="P184" style:family="paragraph" style:parent-style-name="Text_20_body">
      <loext:graphic-properties draw:fill="none"/>
      <style:paragraph-properties fo:margin-left="2.499cm" fo:margin-right="0cm" fo:margin-top="0cm" fo:margin-bottom="0cm" loext:contextual-spacing="false" fo:line-height="100%" fo:text-align="justify" style:justify-single-word="false" fo:text-indent="0cm" style:auto-text-indent="false" fo:background-color="transparent"/>
      <style:text-properties fo:color="#000000" style:font-name="Open Sans1" fo:font-size="9pt" fo:font-weight="bold" officeooo:rsid="00f82ad3" officeooo:paragraph-rsid="003c625b" style:font-size-asian="9pt" style:font-weight-asian="bold" style:font-size-complex="9pt" style:font-weight-complex="bold"/>
    </style:style>
    <style:style style:name="P185" style:family="paragraph" style:parent-style-name="Text_20_body">
      <loext:graphic-properties draw:fill="none"/>
      <style:paragraph-properties fo:margin-left="2.499cm" fo:margin-right="0cm" fo:margin-top="0cm" fo:margin-bottom="0cm" loext:contextual-spacing="false" fo:line-height="100%" fo:text-align="justify" style:justify-single-word="false" fo:text-indent="0cm" style:auto-text-indent="false" fo:background-color="transparent"/>
      <style:text-properties fo:color="#ff0000" style:font-name="Open Sans1" fo:font-size="9pt" fo:font-weight="bold" officeooo:rsid="00e08e17" officeooo:paragraph-rsid="003c625b" style:font-size-asian="9pt" style:font-weight-asian="bold" style:font-size-complex="9pt" style:font-weight-complex="bold"/>
    </style:style>
    <style:style style:name="P186" style:family="paragraph" style:parent-style-name="Standard">
      <loext:graphic-properties draw:fill="none"/>
      <style:paragraph-properties fo:margin-top="0cm" fo:margin-bottom="0cm" loext:contextual-spacing="false" fo:line-height="100%" fo:text-align="justify" style:justify-single-word="false" fo:background-color="transparent">
        <style:tab-stops>
          <style:tab-stop style:position="1.296cm"/>
        </style:tab-stops>
      </style:paragraph-properties>
      <style:text-properties fo:color="#ff0000" style:font-name="Open Sans1" fo:font-size="9pt" fo:font-style="italic" fo:font-weight="bold" officeooo:rsid="010994f6" officeooo:paragraph-rsid="003c625b" style:font-size-asian="9pt" style:font-style-asian="italic" style:font-weight-asian="bold" style:font-size-complex="9pt" style:font-style-complex="italic" style:font-weight-complex="bold"/>
    </style:style>
    <style:style style:name="P187" style:family="paragraph" style:parent-style-name="Standard" style:master-page-name="">
      <loext:graphic-properties draw:fill="none"/>
      <style:paragraph-properties fo:margin-left="2.401cm" fo:margin-right="0cm" fo:margin-top="0cm" fo:margin-bottom="0cm" loext:contextual-spacing="false" fo:line-height="100%" fo:text-align="justify" style:justify-single-word="false" fo:text-indent="0cm" style:auto-text-indent="false" style:page-number="auto" fo:background-color="transparent">
        <style:tab-stops>
          <style:tab-stop style:position="1.296cm"/>
        </style:tab-stops>
      </style:paragraph-properties>
      <style:text-properties fo:color="#000000" style:font-name="Open Sans1" fo:font-size="9pt" fo:font-style="italic" fo:font-weight="normal" officeooo:rsid="00b73e96" officeooo:paragraph-rsid="003c625b" style:font-size-asian="9pt" style:font-style-asian="italic" style:font-weight-asian="normal" style:font-size-complex="9pt" style:font-style-complex="italic" style:font-weight-complex="normal"/>
    </style:style>
    <style:style style:name="P188" style:family="paragraph" style:parent-style-name="Text_20_body" style:master-page-name="">
      <loext:graphic-properties draw:fill="none"/>
      <style:paragraph-properties fo:margin-left="2.40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1" fo:font-size="9pt" fo:font-style="italic" fo:font-weight="normal" officeooo:rsid="011f5175" officeooo:paragraph-rsid="003c625b" style:font-size-asian="9pt" style:font-style-asian="italic" style:font-weight-asian="normal" style:font-size-complex="9pt" style:font-style-complex="italic" style:font-weight-complex="normal"/>
    </style:style>
    <style:style style:name="P189" style:family="paragraph" style:parent-style-name="Text_20_body">
      <loext:graphic-properties draw:fill="none"/>
      <style:paragraph-properties fo:margin-left="2.6cm" fo:margin-right="0cm" fo:margin-top="0cm" fo:margin-bottom="0cm" loext:contextual-spacing="false" fo:line-height="100%" fo:text-align="justify" style:justify-single-word="false" fo:text-indent="0cm" style:auto-text-indent="false" fo:background-color="transparent"/>
      <style:text-properties fo:color="#000000" style:font-name="Open Sans1" fo:font-size="9pt" fo:font-weight="normal" officeooo:rsid="00f82ad3" officeooo:paragraph-rsid="003c625b" style:font-size-asian="9pt" style:font-weight-asian="normal" style:font-size-complex="9pt" style:font-weight-complex="normal"/>
    </style:style>
    <style:style style:name="P190" style:family="paragraph" style:parent-style-name="Text_20_body">
      <loext:graphic-properties draw:fill="none"/>
      <style:paragraph-properties fo:margin-left="2.6cm" fo:margin-right="0cm" fo:margin-top="0cm" fo:margin-bottom="0cm" loext:contextual-spacing="false" fo:line-height="100%" fo:text-align="justify" style:justify-single-word="false" fo:text-indent="0cm" style:auto-text-indent="false" fo:background-color="transparent"/>
      <style:text-properties fo:color="#000000" style:font-name="Open Sans1" fo:font-size="9pt" fo:font-weight="normal" officeooo:rsid="00e08e17" officeooo:paragraph-rsid="003c625b" style:font-size-asian="9pt" style:font-weight-asian="normal" style:font-size-complex="9pt" style:font-weight-complex="normal"/>
    </style:style>
    <style:style style:name="P191" style:family="paragraph" style:parent-style-name="Text_20_body" style:master-page-name="">
      <loext:graphic-properties draw:fill="none"/>
      <style:paragraph-properties fo:margin-left="2.6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1" fo:font-size="9pt" fo:font-weight="bold" officeooo:rsid="00e08e17" officeooo:paragraph-rsid="003c625b" style:font-size-asian="9pt" style:font-weight-asian="bold" style:font-size-complex="9pt" style:font-weight-complex="bold"/>
    </style:style>
    <style:style style:name="P192" style:family="paragraph" style:parent-style-name="Text_20_body" style:master-page-name="">
      <loext:graphic-properties draw:fill="none"/>
      <style:paragraph-properties fo:margin-left="2.6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1" fo:font-size="9pt" fo:font-style="italic" fo:font-weight="normal" officeooo:rsid="00e165e6" officeooo:paragraph-rsid="003c625b" style:font-size-asian="9pt" style:font-style-asian="italic" style:font-weight-asian="normal" style:font-size-complex="9pt" style:font-style-complex="italic" style:font-weight-complex="normal"/>
    </style:style>
    <style:style style:name="P193" style:family="paragraph" style:parent-style-name="Text_20_body">
      <loext:graphic-properties draw:fill="none"/>
      <style:paragraph-properties fo:margin-left="2.401cm" fo:margin-right="0cm" fo:margin-top="0cm" fo:margin-bottom="0cm" loext:contextual-spacing="false" fo:line-height="100%" fo:text-align="justify" style:justify-single-word="false" fo:text-indent="0.101cm" style:auto-text-indent="false" fo:background-color="transparent"/>
      <style:text-properties fo:color="#000000" style:font-name="Open Sans1" fo:font-size="9pt" fo:font-style="italic" fo:font-weight="normal" officeooo:rsid="00e165e6" officeooo:paragraph-rsid="003c625b" style:font-size-asian="9pt" style:font-style-asian="italic" style:font-weight-asian="normal" style:font-size-complex="9pt" style:font-style-complex="italic" style:font-weight-complex="normal"/>
    </style:style>
    <style:style style:name="P194" style:family="paragraph" style:parent-style-name="Text_20_body" style:master-page-name="">
      <loext:graphic-properties draw:fill="none"/>
      <style:paragraph-properties fo:margin-left="2.401cm" fo:margin-right="0cm" fo:margin-top="0cm" fo:margin-bottom="0cm" loext:contextual-spacing="false" fo:line-height="100%" fo:text-align="justify" style:justify-single-word="false" fo:text-indent="0.101cm" style:auto-text-indent="false" style:page-number="auto" fo:background-color="transparent"/>
      <style:text-properties fo:color="#000000" style:font-name="Open Sans1" fo:font-size="9pt" fo:font-style="italic" fo:font-weight="normal" officeooo:rsid="00e165e6" officeooo:paragraph-rsid="003c625b" style:font-size-asian="9pt" style:font-style-asian="italic" style:font-weight-asian="normal" style:font-size-complex="9pt" style:font-style-complex="italic" style:font-weight-complex="normal"/>
    </style:style>
    <style:style style:name="P195" style:family="paragraph" style:parent-style-name="Text_20_body">
      <loext:graphic-properties draw:fill="none"/>
      <style:paragraph-properties fo:margin-left="2.499cm" fo:margin-right="0cm" fo:margin-top="0cm" fo:margin-bottom="0cm" loext:contextual-spacing="false" fo:line-height="100%" fo:text-align="justify" style:justify-single-word="false" fo:text-indent="-1.9cm" style:auto-text-indent="false" fo:background-color="transparent">
        <style:tab-stops>
          <style:tab-stop style:position="1.296cm"/>
        </style:tab-stops>
      </style:paragraph-properties>
      <style:text-properties fo:color="#ff0000" style:font-name="Open Sans1" fo:font-size="9pt" fo:font-style="normal" fo:font-weight="bold" officeooo:rsid="0106f39c" officeooo:paragraph-rsid="003c625b" style:font-size-asian="9pt" style:font-style-asian="normal" style:font-weight-asian="bold" style:font-size-complex="9pt" style:font-style-complex="normal" style:font-weight-complex="bold"/>
    </style:style>
    <style:style style:name="P196" style:family="paragraph" style:parent-style-name="Text_20_body">
      <loext:graphic-properties draw:fill="none"/>
      <style:paragraph-properties fo:margin-left="2.499cm" fo:margin-right="0cm" fo:margin-top="0cm" fo:margin-bottom="0cm" loext:contextual-spacing="false" fo:line-height="100%" fo:text-align="justify" style:justify-single-word="false" fo:text-indent="-1.9cm" style:auto-text-indent="false" fo:background-color="transparent">
        <style:tab-stops>
          <style:tab-stop style:position="1.296cm"/>
        </style:tab-stops>
      </style:paragraph-properties>
      <style:text-properties fo:color="#000000" style:font-name="Open Sans1" fo:font-size="9pt" fo:font-style="italic" fo:font-weight="normal" officeooo:rsid="00c59480" officeooo:paragraph-rsid="003c625b" style:font-size-asian="9pt" style:font-style-asian="italic" style:font-weight-asian="normal" style:font-size-complex="9pt" style:font-style-complex="italic" style:font-weight-complex="normal"/>
    </style:style>
    <style:style style:name="P197" style:family="paragraph" style:parent-style-name="Standard">
      <style:paragraph-properties fo:text-align="justify" style:justify-single-word="false"/>
      <style:text-properties fo:color="#000000" style:font-name="Open Sans1" fo:font-size="10.5pt" fo:font-style="italic" fo:font-weight="normal" officeooo:rsid="00193421" officeooo:paragraph-rsid="001d8e5d" style:font-size-asian="10.5pt" style:font-style-asian="italic" style:font-weight-asian="normal" style:font-size-complex="10.5pt" style:font-style-complex="normal" style:font-weight-complex="normal"/>
    </style:style>
    <style:style style:name="P198" style:family="paragraph" style:parent-style-name="Standard" style:list-style-name="L5">
      <loext:graphic-properties draw:fill="none"/>
      <style:paragraph-properties fo:margin-top="0cm" fo:margin-bottom="0cm" loext:contextual-spacing="false" fo:line-height="100%" fo:text-align="justify" style:justify-single-word="false" fo:background-color="transparent">
        <style:tab-stops>
          <style:tab-stop style:position="1.296cm"/>
        </style:tab-stops>
      </style:paragraph-properties>
      <style:text-properties fo:color="#ff0000" style:font-name="Open Sans1" fo:font-size="9pt" fo:font-style="normal" fo:font-weight="bold" officeooo:rsid="010994f6" officeooo:paragraph-rsid="003c625b" style:font-size-asian="9pt" style:font-style-asian="normal" style:font-weight-asian="bold" style:font-size-complex="9pt" style:font-style-complex="normal" style:font-weight-complex="bold"/>
    </style:style>
    <style:style style:name="P199" style:family="paragraph" style:parent-style-name="Table_20_Contents">
      <style:paragraph-properties fo:text-align="justify" style:justify-single-word="false"/>
      <style:text-properties fo:color="#000000" style:font-name="Open Sans1" fo:font-size="9pt" fo:font-style="italic" fo:font-weight="normal" officeooo:rsid="01a23f2a" officeooo:paragraph-rsid="003c625b" style:font-size-asian="9pt" style:font-style-asian="italic" style:font-weight-asian="normal" style:font-size-complex="9pt" style:font-style-complex="normal" style:font-weight-complex="normal"/>
    </style:style>
    <style:style style:name="P200" style:family="paragraph" style:parent-style-name="Table_20_Contents">
      <style:paragraph-properties fo:text-align="justify" style:justify-single-word="false"/>
      <style:text-properties fo:color="#000000" style:font-name="Open Sans1" fo:font-size="10.5pt" fo:font-style="italic" fo:font-weight="normal" officeooo:rsid="00193421" officeooo:paragraph-rsid="00193421" style:font-size-asian="10.5pt" style:font-style-asian="italic" style:font-weight-asian="normal" style:font-size-complex="10.5pt" style:font-style-complex="normal" style:font-weight-complex="normal"/>
    </style:style>
    <style:style style:name="P201" style:family="paragraph" style:parent-style-name="Table_20_Contents">
      <style:paragraph-properties fo:text-align="justify" style:justify-single-word="false"/>
      <style:text-properties fo:color="#000000" style:font-name="Open Sans1" fo:font-size="10.5pt" fo:font-style="italic" fo:font-weight="normal" officeooo:rsid="0014d25f" officeooo:paragraph-rsid="001d8e5d" style:font-size-asian="10.5pt" style:font-style-asian="italic" style:font-weight-asian="normal" style:font-size-complex="10.5pt" style:font-style-complex="normal" style:font-weight-complex="normal"/>
    </style:style>
    <style:style style:name="P202" style:family="paragraph" style:parent-style-name="Table_20_Contents">
      <style:paragraph-properties fo:text-align="justify" style:justify-single-word="false"/>
      <style:text-properties fo:color="#000000" style:font-name="Open Sans1" fo:font-size="10.5pt" fo:font-style="italic" fo:font-weight="bold" officeooo:rsid="001d8e5d" officeooo:paragraph-rsid="001d8e5d" style:font-size-asian="10.5pt" style:font-style-asian="italic" style:font-weight-asian="bold" style:font-size-complex="10.5pt" style:font-style-complex="normal" style:font-weight-complex="bold"/>
    </style:style>
    <style:style style:name="P203" style:family="paragraph" style:parent-style-name="Text_20_body" style:master-page-name="Landscape">
      <style:paragraph-properties fo:margin-left="0cm" fo:margin-right="0cm" fo:margin-top="0cm" fo:margin-bottom="0cm" loext:contextual-spacing="false" fo:line-height="100%" fo:text-align="center" style:justify-single-word="false" fo:text-indent="0cm" style:auto-text-indent="false" style:page-number="auto"/>
      <style:text-properties style:font-name="Open Sans1" fo:font-size="10pt" fo:font-weight="bold" officeooo:rsid="01a8eaaa" officeooo:paragraph-rsid="003c625b" style:font-size-asian="10pt" style:font-weight-asian="bold" style:font-size-complex="10pt" style:font-weight-complex="bold"/>
    </style:style>
    <style:style style:name="P204" style:family="paragraph" style:parent-style-name="Text_20_body" style:list-style-name="L1">
      <style:paragraph-properties fo:margin-top="0cm" fo:margin-bottom="0cm" loext:contextual-spacing="false" fo:line-height="100%" fo:text-align="justify" style:justify-single-word="false"/>
      <style:text-properties fo:color="#ff0000" style:font-name="Open Sans1" fo:font-size="9pt" fo:font-weight="bold" officeooo:rsid="00e08e17" officeooo:paragraph-rsid="003c625b" style:font-size-asian="9pt" style:font-weight-asian="bold" style:font-size-complex="9pt" style:font-weight-complex="bold"/>
    </style:style>
    <style:style style:name="P205" style:family="paragraph" style:parent-style-name="Text_20_body" style:list-style-name="L2">
      <style:paragraph-properties fo:margin-top="0cm" fo:margin-bottom="0cm" loext:contextual-spacing="false" fo:line-height="100%" fo:text-align="justify" style:justify-single-word="false"/>
      <style:text-properties fo:color="#ff0000" style:font-name="Open Sans1" fo:font-size="9pt" fo:font-weight="bold" officeooo:rsid="00e08e17" officeooo:paragraph-rsid="003c625b" style:font-size-asian="9pt" style:font-weight-asian="bold" style:font-size-complex="9pt" style:font-weight-complex="bold"/>
    </style:style>
    <style:style style:name="P206" style:family="paragraph" style:parent-style-name="Text_20_body" style:list-style-name="L3">
      <style:paragraph-properties fo:margin-top="0cm" fo:margin-bottom="0cm" loext:contextual-spacing="false" fo:line-height="100%" fo:text-align="justify" style:justify-single-word="false"/>
      <style:text-properties fo:color="#ff0000" style:font-name="Open Sans1" fo:font-size="9pt" fo:font-weight="bold" officeooo:rsid="00e165e6" officeooo:paragraph-rsid="003c625b" style:font-size-asian="9pt" style:font-weight-asian="bold" style:font-size-complex="9pt" style:font-weight-complex="bold"/>
    </style:style>
    <style:style style:name="P207" style:family="paragraph" style:parent-style-name="Text_20_body" style:list-style-name="L3">
      <style:paragraph-properties fo:margin-top="0cm" fo:margin-bottom="0cm" loext:contextual-spacing="false" fo:line-height="100%" fo:text-align="justify" style:justify-single-word="false"/>
      <style:text-properties fo:color="#ff0000" style:font-name="Open Sans1" fo:font-size="9pt" officeooo:paragraph-rsid="003c625b" style:font-size-asian="9pt" style:font-size-complex="9pt"/>
    </style:style>
    <style:style style:name="P208" style:family="paragraph" style:parent-style-name="Text_20_body" style:list-style-name="L1" style:master-page-name="">
      <loext:graphic-properties draw:fill="none"/>
      <style:paragraph-properties fo:margin-left="0cm" fo:margin-right="0cm" fo:margin-top="0cm" fo:margin-bottom="0cm" loext:contextual-spacing="false" fo:line-height="100%" fo:text-align="justify" style:justify-single-word="false" fo:text-indent="0.7cm" style:auto-text-indent="false" style:page-number="auto" fo:background-color="transparent"/>
      <style:text-properties fo:color="#ff0000" style:font-name="Open Sans1" fo:font-size="9pt" fo:font-weight="bold" officeooo:rsid="011f5175" officeooo:paragraph-rsid="003c625b" style:font-size-asian="9pt" style:font-weight-asian="bold" style:font-size-complex="9pt" style:font-weight-complex="bold"/>
    </style:style>
    <style:style style:name="P209" style:family="paragraph" style:parent-style-name="Text_20_body" style:list-style-name="L4" style:master-page-name="">
      <loext:graphic-properties draw:fill="none"/>
      <style:paragraph-properties fo:margin-left="2.499cm" fo:margin-right="0cm" fo:margin-top="0cm" fo:margin-bottom="0cm" loext:contextual-spacing="false" fo:line-height="100%" fo:text-align="justify" style:justify-single-word="false" fo:text-indent="-1.9cm" style:auto-text-indent="false" style:page-number="auto" fo:background-color="transparent">
        <style:tab-stops>
          <style:tab-stop style:position="1.296cm"/>
        </style:tab-stops>
      </style:paragraph-properties>
      <style:text-properties fo:color="#ff0000" style:font-name="Open Sans1" fo:font-size="9pt" fo:font-style="normal" fo:font-weight="bold" officeooo:rsid="00e165e6" officeooo:paragraph-rsid="003c625b" style:font-size-asian="9pt" style:font-style-asian="normal" style:font-weight-asian="bold" style:font-size-complex="9pt" style:font-style-complex="normal" style:font-weight-complex="bold"/>
    </style:style>
    <style:style style:name="P210" style:family="paragraph">
      <style:paragraph-properties fo:text-align="center"/>
    </style:style>
    <style:style style:name="T1" style:family="text">
      <style:text-properties fo:font-size="7.5pt" style:font-size-asian="7.5pt" style:font-size-complex="7.5pt"/>
    </style:style>
    <style:style style:name="T2" style:family="text">
      <style:text-properties fo:font-size="7.5pt" officeooo:rsid="000d4a83" style:font-size-asian="7.5pt" style:font-size-complex="7.5pt"/>
    </style:style>
    <style:style style:name="T3" style:family="text">
      <style:text-properties fo:font-size="7.5pt" officeooo:rsid="000c6f39" style:font-size-asian="7.5pt" style:font-size-complex="7.5pt"/>
    </style:style>
    <style:style style:name="T4" style:family="text">
      <style:text-properties fo:font-size="7.5pt" officeooo:rsid="000a1f6e" style:font-size-asian="7.5pt" style:font-size-complex="7.5pt"/>
    </style:style>
    <style:style style:name="T5" style:family="text">
      <style:text-properties fo:color="#000080" fo:font-size="7.5pt" style:font-size-asian="7.5pt" style:font-size-complex="7.5pt"/>
    </style:style>
    <style:style style:name="T6" style:family="text">
      <style:text-properties fo:color="#000000"/>
    </style:style>
    <style:style style:name="T7" style:family="text">
      <style:text-properties fo:color="#000000" fo:font-size="7.5pt" style:font-size-asian="7.5pt" style:font-size-complex="7.5pt"/>
    </style:style>
    <style:style style:name="T8" style:family="text">
      <style:text-properties fo:color="#000000" officeooo:rsid="000df3d6"/>
    </style:style>
    <style:style style:name="T9" style:family="text">
      <style:text-properties fo:color="#000000" style:font-name="Open Sans1" fo:font-size="10.5pt" style:text-underline-style="none" style:font-size-asian="10.5pt" style:font-name-complex="Open Sans3" style:font-size-complex="10.5pt"/>
    </style:style>
    <style:style style:name="T10" style:family="text">
      <style:text-properties fo:color="#000000" style:font-name="Open Sans1" fo:font-size="10.5pt" style:text-underline-style="none" officeooo:rsid="00193421" style:font-size-asian="10.5pt" style:font-name-complex="Open Sans3" style:font-size-complex="10.5pt"/>
    </style:style>
    <style:style style:name="T11" style:family="text">
      <style:text-properties fo:color="#000000" style:font-name="Open Sans1" fo:font-size="10.5pt" style:text-underline-style="none" officeooo:rsid="002b0c0d" style:font-size-asian="10.5pt" style:font-name-complex="Open Sans3" style:font-size-complex="10.5pt"/>
    </style:style>
    <style:style style:name="T12" style:family="text">
      <style:text-properties fo:color="#000000" style:font-name="Open Sans1" fo:font-size="10.5pt" style:text-underline-style="none" officeooo:rsid="00384928" style:font-size-asian="10.5pt" style:font-name-complex="Open Sans3" style:font-size-complex="10.5pt"/>
    </style:style>
    <style:style style:name="T13" style:family="text">
      <style:text-properties fo:color="#000000" style:font-name="Open Sans1" fo:font-size="10.5pt" style:text-underline-style="none" officeooo:rsid="00c157be" style:font-size-asian="10.5pt" style:font-name-complex="Open Sans3" style:font-size-complex="10.5pt"/>
    </style:style>
    <style:style style:name="T14" style:family="text">
      <style:text-properties fo:color="#000000" style:font-name="Open Sans1" fo:font-size="10.5pt" style:text-underline-style="none" officeooo:rsid="00cb6cef" style:font-size-asian="10.5pt" style:font-name-complex="Open Sans3" style:font-size-complex="10.5pt"/>
    </style:style>
    <style:style style:name="T15" style:family="text">
      <style:text-properties fo:color="#000000" style:font-name="Open Sans1" fo:font-size="10.5pt" style:text-underline-style="none" officeooo:rsid="00c66644" style:font-size-asian="10.5pt" style:font-name-complex="Open Sans3" style:font-size-complex="10.5pt"/>
    </style:style>
    <style:style style:name="T16" style:family="text">
      <style:text-properties fo:color="#000000" style:font-name="Open Sans1" fo:font-size="10.5pt" style:text-underline-style="none" officeooo:rsid="00bc7598" style:font-size-asian="10.5pt" style:font-name-complex="Open Sans3" style:font-size-complex="10.5pt"/>
    </style:style>
    <style:style style:name="T17" style:family="text">
      <style:text-properties fo:color="#000000" style:font-name="Open Sans1" fo:font-size="10.5pt" style:text-underline-style="none" fo:font-weight="normal" style:font-size-asian="10.5pt" style:font-weight-asian="normal" style:font-name-complex="Open Sans3" style:font-size-complex="10.5pt" style:font-weight-complex="normal"/>
    </style:style>
    <style:style style:name="T18" style:family="text">
      <style:text-properties fo:color="#000000" style:font-name="Open Sans1" fo:font-size="10.5pt" style:text-underline-style="none" fo:font-weight="normal" officeooo:rsid="00384928" style:font-size-asian="10.5pt" style:font-weight-asian="normal" style:font-name-complex="Open Sans3" style:font-size-complex="10.5pt" style:font-weight-complex="normal"/>
    </style:style>
    <style:style style:name="T19" style:family="text">
      <style:text-properties fo:color="#000000" style:font-name="Open Sans1" fo:font-size="10.5pt" style:text-underline-style="none" fo:font-weight="bold" officeooo:rsid="00384928" style:font-size-asian="10.5pt" style:font-weight-asian="bold" style:font-name-complex="Open Sans3" style:font-size-complex="10.5pt" style:font-weight-complex="bold"/>
    </style:style>
    <style:style style:name="T20" style:family="text">
      <style:text-properties fo:color="#000000" style:font-name="Open Sans1" fo:font-size="10.5pt" style:font-size-asian="10.5pt" style:font-name-complex="Open Sans3" style:font-size-complex="10.5pt"/>
    </style:style>
    <style:style style:name="T21" style:family="text">
      <style:text-properties fo:color="#000000" style:font-name="Open Sans1" fo:font-size="10.5pt" officeooo:rsid="00384928" style:font-size-asian="10.5pt" style:font-name-complex="Open Sans3" style:font-size-complex="10.5pt"/>
    </style:style>
    <style:style style:name="T22" style:family="text">
      <style:text-properties fo:color="#000000" style:font-name="Open Sans1" fo:font-size="10.5pt" officeooo:rsid="003479f8" style:font-size-asian="10.5pt" style:font-name-complex="Open Sans3" style:font-size-complex="10.5pt"/>
    </style:style>
    <style:style style:name="T23" style:family="text">
      <style:text-properties fo:color="#000000" style:font-name="Open Sans1" fo:font-size="10.5pt" officeooo:rsid="00cb6cef" style:font-size-asian="10.5pt" style:font-name-complex="Open Sans3" style:font-size-complex="10.5pt"/>
    </style:style>
    <style:style style:name="T24" style:family="text">
      <style:text-properties fo:color="#000000" style:font-name="Open Sans1" fo:font-size="10.5pt" officeooo:rsid="002b0c0d" style:font-size-asian="10.5pt" style:font-name-complex="Open Sans3" style:font-size-complex="10.5pt"/>
    </style:style>
    <style:style style:name="T25" style:family="text">
      <style:text-properties fo:color="#000000" style:font-name="Open Sans1" fo:font-size="10.5pt" officeooo:rsid="00c157be" style:font-size-asian="10.5pt" style:font-name-complex="Open Sans3" style:font-size-complex="10.5pt"/>
    </style:style>
    <style:style style:name="T26" style:family="text">
      <style:text-properties fo:color="#000000" style:font-name="Open Sans1" fo:font-size="10.5pt" style:font-size-asian="10.5pt" style:font-size-complex="10.5pt"/>
    </style:style>
    <style:style style:name="T27" style:family="text">
      <style:text-properties fo:color="#000000" fo:font-style="normal" style:font-style-asian="normal" style:font-name-complex="Open Sans3" style:font-style-complex="normal"/>
    </style:style>
    <style:style style:name="T28" style:family="text">
      <style:text-properties fo:color="#000000" fo:font-style="normal" officeooo:rsid="0032812b" style:font-style-asian="normal" style:font-name-complex="Open Sans3" style:font-style-complex="normal"/>
    </style:style>
    <style:style style:name="T29" style:family="text">
      <style:text-properties fo:color="#000000" fo:font-style="normal" officeooo:rsid="002b0c0d" style:font-style-asian="normal" style:font-name-complex="Open Sans3" style:font-style-complex="normal"/>
    </style:style>
    <style:style style:name="T30" style:family="text">
      <style:text-properties fo:color="#000000" fo:font-style="normal" fo:background-color="transparent" loext:char-shading-value="0" style:font-style-asian="normal" style:font-name-complex="Open Sans3" style:font-style-complex="normal"/>
    </style:style>
    <style:style style:name="T31" style:family="text">
      <style:text-properties fo:color="#000000" fo:font-style="normal" officeooo:rsid="002ff845" fo:background-color="transparent" loext:char-shading-value="0" style:font-style-asian="normal" style:font-name-complex="Open Sans3" style:font-style-complex="normal"/>
    </style:style>
    <style:style style:name="T32" style:family="text">
      <style:text-properties fo:color="#000000" fo:font-style="normal" officeooo:rsid="00361cef" fo:background-color="transparent" loext:char-shading-value="0" style:font-style-asian="normal" style:font-name-complex="Open Sans3" style:font-style-complex="normal"/>
    </style:style>
    <style:style style:name="T33" style:family="text">
      <style:text-properties fo:color="#000000" fo:font-style="normal" officeooo:rsid="003479f8" fo:background-color="transparent" loext:char-shading-value="0" style:font-style-asian="normal" style:font-name-complex="Open Sans3" style:font-style-complex="normal"/>
    </style:style>
    <style:style style:name="T34" style:family="text">
      <style:text-properties fo:color="#000000" fo:font-style="normal" officeooo:rsid="002b0c0d" fo:background-color="transparent" loext:char-shading-value="0" style:font-style-asian="normal" style:font-name-complex="Open Sans3" style:font-style-complex="normal"/>
    </style:style>
    <style:style style:name="T35" style:family="text">
      <style:text-properties fo:color="#000000" fo:font-style="normal" style:text-underline-style="none" officeooo:rsid="01194949" style:font-style-asian="normal" style:font-style-complex="normal"/>
    </style:style>
    <style:style style:name="T36" style:family="text">
      <style:text-properties fo:color="#000000" fo:font-style="normal" style:text-underline-style="none" officeooo:rsid="04726ccc" fo:background-color="transparent" loext:char-shading-value="0" style:font-style-asian="normal" style:font-style-complex="normal"/>
    </style:style>
    <style:style style:name="T37" style:family="text">
      <style:text-properties fo:color="#000000" fo:font-style="normal" style:text-underline-style="none" officeooo:rsid="018312ad" fo:background-color="transparent" loext:char-shading-value="0" style:font-style-asian="normal" style:font-style-complex="normal"/>
    </style:style>
    <style:style style:name="T38" style:family="text">
      <style:text-properties fo:color="#000000" fo:font-style="normal" style:text-underline-style="none" officeooo:rsid="04d2a515" fo:background-color="transparent" loext:char-shading-value="0" style:font-style-asian="normal" style:font-style-complex="normal"/>
    </style:style>
    <style:style style:name="T39" style:family="text">
      <style:text-properties fo:color="#000000" fo:font-style="normal" style:text-underline-style="none" officeooo:rsid="01a03d88" fo:background-color="transparent" loext:char-shading-value="0" style:font-style-asian="normal" style:font-style-complex="normal"/>
    </style:style>
    <style:style style:name="T40" style:family="text">
      <style:text-properties fo:color="#000000" officeooo:rsid="007faeb5" style:font-name-asian="Times New Roman" style:font-name-complex="Times New Roman"/>
    </style:style>
    <style:style style:name="T41" style:family="text">
      <style:text-properties fo:color="#000000" officeooo:rsid="007f6169" style:font-name-asian="Times New Roman" style:font-name-complex="Times New Roman"/>
    </style:style>
    <style:style style:name="T42" style:family="text">
      <style:text-properties fo:color="#000000" officeooo:rsid="00d839dd" style:font-name-asian="Times New Roman" style:font-name-complex="Times New Roman"/>
    </style:style>
    <style:style style:name="T43" style:family="text">
      <style:text-properties fo:color="#000000" officeooo:rsid="0100b849"/>
    </style:style>
    <style:style style:name="T44" style:family="text">
      <style:text-properties fo:color="#000000" officeooo:rsid="00e87340"/>
    </style:style>
    <style:style style:name="T45" style:family="text">
      <style:text-properties fo:color="#000000" style:text-underline-style="none"/>
    </style:style>
    <style:style style:name="T46" style:family="text">
      <style:text-properties fo:color="#000000" style:text-underline-style="none" officeooo:rsid="01194949"/>
    </style:style>
    <style:style style:name="T47" style:family="text">
      <style:text-properties fo:color="#000000" fo:language="es" fo:country="ES" style:font-name-asian="SimSun" style:language-asian="en" style:country-asian="US" style:font-name-complex="Times New Roman"/>
    </style:style>
    <style:style style:name="T48" style:family="text">
      <style:text-properties fo:color="#000000" fo:language="es" fo:country="ES" officeooo:rsid="0128c0e6" style:font-name-asian="SimSun" style:language-asian="en" style:country-asian="US" style:font-name-complex="Times New Roman"/>
    </style:style>
    <style:style style:name="T49" style:family="text">
      <style:text-properties fo:color="#000000" fo:language="es" fo:country="ES" officeooo:rsid="01500f4f" style:font-name-asian="SimSun" style:language-asian="en" style:country-asian="US" style:font-name-complex="Times New Roman"/>
    </style:style>
    <style:style style:name="T50" style:family="text">
      <style:text-properties fo:color="#000000" fo:language="es" fo:country="ES" officeooo:rsid="0151d8f1" style:font-name-asian="SimSun" style:language-asian="en" style:country-asian="US" style:font-name-complex="Times New Roman"/>
    </style:style>
    <style:style style:name="T51" style:family="text">
      <style:text-properties fo:color="#000000" officeooo:rsid="0151d8f1"/>
    </style:style>
    <style:style style:name="T52" style:family="text">
      <style:text-properties fo:color="#000000" officeooo:rsid="01938ecf"/>
    </style:style>
    <style:style style:name="T53" style:family="text">
      <style:text-properties fo:color="#000000" officeooo:rsid="015f3ff3"/>
    </style:style>
    <style:style style:name="T54" style:family="text">
      <style:text-properties fo:color="#000000" fo:font-weight="normal" officeooo:rsid="0196239e" style:font-weight-asian="normal" style:font-weight-complex="normal" style:text-scale="110%"/>
    </style:style>
    <style:style style:name="T55" style:family="text">
      <style:text-properties fo:color="#000000" fo:font-weight="normal" officeooo:rsid="01573704" style:font-weight-asian="normal" style:font-weight-complex="normal" style:text-scale="110%"/>
    </style:style>
    <style:style style:name="T56" style:family="text">
      <style:text-properties fo:color="#000000" fo:font-size="10pt" fo:font-style="normal" style:text-underline-style="none" officeooo:rsid="04726ccc" fo:background-color="transparent" loext:char-shading-value="0" style:font-size-asian="10pt" style:font-style-asian="normal" style:font-size-complex="10pt" style:font-style-complex="normal"/>
    </style:style>
    <style:style style:name="T57" style:family="text">
      <style:text-properties officeooo:rsid="001bd12b"/>
    </style:style>
    <style:style style:name="T58" style:family="text">
      <style:text-properties officeooo:rsid="002b0c0d"/>
    </style:style>
    <style:style style:name="T59" style:family="text">
      <style:text-properties style:font-name="Open Sans1" fo:font-size="10.5pt" style:text-underline-style="none" officeooo:rsid="00cb6cef" style:font-size-asian="10.5pt" style:font-name-complex="Open Sans3" style:font-size-complex="10.5pt"/>
    </style:style>
    <style:style style:name="T60" style:family="text">
      <style:text-properties style:font-name="Open Sans1" fo:font-size="9pt" fo:font-weight="normal" officeooo:rsid="018843d3" style:font-size-asian="9pt" style:font-weight-asian="normal" style:font-size-complex="9pt" style:font-weight-complex="normal"/>
    </style:style>
    <style:style style:name="T61" style:family="text">
      <style:text-properties style:font-name="Open Sans1" fo:font-size="9pt" fo:font-weight="normal" officeooo:rsid="01a09db9" style:font-size-asian="9pt" style:font-weight-asian="normal" style:font-size-complex="9pt" style:font-weight-complex="normal"/>
    </style:style>
    <style:style style:name="T62" style:family="text">
      <style:text-properties style:font-name="Open Sans1" fo:font-size="9pt" fo:font-weight="normal" officeooo:rsid="01897d61" style:font-size-asian="9pt" style:font-weight-asian="normal" style:font-size-complex="9pt" style:font-weight-complex="normal"/>
    </style:style>
    <style:style style:name="T63" style:family="text">
      <style:text-properties style:font-name="Open Sans1" fo:font-size="9pt" fo:font-style="italic" fo:font-weight="normal" officeooo:rsid="018843d3" style:font-size-asian="9pt" style:font-style-asian="italic" style:font-weight-asian="normal" style:font-size-complex="9pt" style:font-style-complex="italic" style:font-weight-complex="normal"/>
    </style:style>
    <style:style style:name="T64" style:family="text">
      <style:text-properties fo:font-weight="bold" style:font-weight-asian="bold" style:font-weight-complex="bold"/>
    </style:style>
    <style:style style:name="T65" style:family="text">
      <style:text-properties fo:font-weight="bold" officeooo:rsid="00cb387d" style:font-weight-asian="bold" style:font-weight-complex="bold"/>
    </style:style>
    <style:style style:name="T66" style:family="text">
      <style:text-properties fo:font-weight="bold" officeooo:rsid="0053a1de" style:font-weight-asian="bold" style:font-weight-complex="bold"/>
    </style:style>
    <style:style style:name="T67" style:family="text">
      <style:text-properties fo:font-weight="bold" officeooo:rsid="0093bd51" style:font-weight-asian="bold" style:font-weight-complex="bold"/>
    </style:style>
    <style:style style:name="T68" style:family="text">
      <style:text-properties fo:font-weight="bold" officeooo:rsid="0106f39c" style:font-weight-asian="bold" style:font-weight-complex="bold"/>
    </style:style>
    <style:style style:name="T69" style:family="text">
      <style:text-properties fo:font-weight="bold" officeooo:rsid="00620fb5" style:font-weight-asian="bold" style:font-weight-complex="bold"/>
    </style:style>
    <style:style style:name="T70" style:family="text">
      <style:text-properties fo:font-weight="bold" officeooo:rsid="00b73e96" style:font-weight-asian="bold" style:font-weight-complex="bold"/>
    </style:style>
    <style:style style:name="T71" style:family="text">
      <style:text-properties fo:font-weight="bold" officeooo:rsid="01048a57" style:font-weight-asian="bold" style:font-weight-complex="bold"/>
    </style:style>
    <style:style style:name="T72" style:family="text">
      <style:text-properties fo:font-weight="bold" officeooo:rsid="00e5ebc4" style:font-weight-asian="bold" style:font-weight-complex="bold"/>
    </style:style>
    <style:style style:name="T73" style:family="text">
      <style:text-properties fo:font-weight="bold" officeooo:rsid="00e08e17" style:font-weight-asian="bold" style:font-weight-complex="bold"/>
    </style:style>
    <style:style style:name="T74" style:family="text">
      <style:text-properties fo:font-weight="bold" officeooo:rsid="00e165e6" style:font-weight-asian="bold" style:font-weight-complex="bold"/>
    </style:style>
    <style:style style:name="T75" style:family="text">
      <style:text-properties fo:font-weight="bold" officeooo:rsid="009508ff" style:font-weight-asian="bold" style:font-weight-complex="bold"/>
    </style:style>
    <style:style style:name="T76" style:family="text">
      <style:text-properties fo:font-weight="bold" officeooo:rsid="009afcc9" style:font-weight-asian="bold" style:font-weight-complex="bold"/>
    </style:style>
    <style:style style:name="T77" style:family="text">
      <style:text-properties fo:font-weight="bold" officeooo:rsid="00e72894" style:font-weight-asian="bold" style:font-weight-complex="bold"/>
    </style:style>
    <style:style style:name="T78" style:family="text">
      <style:text-properties fo:font-weight="bold" style:font-weight-asian="bold" style:font-weight-complex="bold" style:text-scale="110%"/>
    </style:style>
    <style:style style:name="T79" style:family="text">
      <style:text-properties fo:font-weight="bold" style:font-weight-asian="bold" style:font-name-complex="Open Sans3"/>
    </style:style>
    <style:style style:name="T80" style:family="text">
      <style:text-properties fo:font-weight="bold" style:font-weight-asian="bold" style:text-scale="105%"/>
    </style:style>
    <style:style style:name="T81" style:family="text">
      <style:text-properties style:font-name-complex="Open Sans3"/>
    </style:style>
    <style:style style:name="T82" style:family="text">
      <style:text-properties officeooo:rsid="00cb387d" style:font-name-complex="Open Sans3"/>
    </style:style>
    <style:style style:name="T83" style:family="text">
      <style:text-properties officeooo:rsid="0032812b" style:font-name-complex="Open Sans3"/>
    </style:style>
    <style:style style:name="T84" style:family="text">
      <style:text-properties fo:font-style="italic" style:font-style-asian="italic"/>
    </style:style>
    <style:style style:name="T85" style:family="text">
      <style:text-properties fo:font-style="italic" style:font-style-asian="italic" style:font-name-complex="Open Sans3"/>
    </style:style>
    <style:style style:name="T86" style:family="text">
      <style:text-properties fo:font-style="italic" style:font-style-asian="italic" style:font-style-complex="italic"/>
    </style:style>
    <style:style style:name="T87" style:family="text">
      <style:text-properties fo:font-style="italic" officeooo:rsid="0031e9f3" style:font-style-asian="italic" style:font-style-complex="italic"/>
    </style:style>
    <style:style style:name="T88" style:family="text">
      <style:text-properties fo:font-style="italic" officeooo:rsid="00cb387d" style:font-style-asian="italic" style:font-style-complex="italic"/>
    </style:style>
    <style:style style:name="T89" style:family="text">
      <style:text-properties fo:font-style="italic" officeooo:rsid="0032812b" style:font-style-asian="italic" style:font-style-complex="italic"/>
    </style:style>
    <style:style style:name="T90" style:family="text">
      <style:text-properties fo:font-style="italic" officeooo:rsid="01144b36" style:font-style-asian="italic" style:font-style-complex="italic"/>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fo:font-style="italic" fo:font-weight="normal" officeooo:rsid="00f82ad3" style:font-style-asian="italic" style:font-weight-asian="normal" style:font-style-complex="italic" style:font-weight-complex="normal"/>
    </style:style>
    <style:style style:name="T93" style:family="text">
      <style:text-properties fo:font-style="italic" fo:font-weight="normal" officeooo:rsid="00dc18d0" style:font-style-asian="italic" style:font-weight-asian="normal" style:font-style-complex="italic" style:font-weight-complex="normal"/>
    </style:style>
    <style:style style:name="T94" style:family="text">
      <style:text-properties fo:font-style="italic" fo:font-weight="normal" officeooo:rsid="01a30b3a" style:font-style-asian="italic" style:font-weight-asian="normal" style:font-style-complex="italic" style:font-weight-complex="normal"/>
    </style:style>
    <style:style style:name="T95" style:family="text">
      <style:text-properties fo:font-style="italic" fo:background-color="transparent" loext:char-shading-value="0" style:font-style-asian="italic" style:font-style-complex="italic"/>
    </style:style>
    <style:style style:name="T96" style:family="text">
      <style:text-properties fo:font-style="italic" style:text-underline-style="none" style:font-style-asian="italic" style:font-style-complex="italic"/>
    </style:style>
    <style:style style:name="T97" style:family="text">
      <style:text-properties officeooo:rsid="00cb387d"/>
    </style:style>
    <style:style style:name="T98" style:family="text">
      <style:text-properties officeooo:rsid="00b9d199"/>
    </style:style>
    <style:style style:name="T99" style:family="text">
      <style:text-properties officeooo:rsid="00b92126"/>
    </style:style>
    <style:style style:name="T100" style:family="text">
      <style:text-properties officeooo:rsid="00c4a97d"/>
    </style:style>
    <style:style style:name="T101" style:family="text">
      <style:text-properties officeooo:rsid="00307b62"/>
    </style:style>
    <style:style style:name="T102" style:family="text">
      <style:text-properties officeooo:rsid="0031e9f3"/>
    </style:style>
    <style:style style:name="T103" style:family="text">
      <style:text-properties fo:background-color="transparent" loext:char-shading-value="0"/>
    </style:style>
    <style:style style:name="T104" style:family="text">
      <style:text-properties officeooo:rsid="003479f8" fo:background-color="transparent" loext:char-shading-value="0"/>
    </style:style>
    <style:style style:name="T105" style:family="text">
      <style:text-properties fo:font-style="normal" officeooo:rsid="0032812b" style:font-style-asian="normal" style:font-name-complex="Open Sans3" style:font-style-complex="normal"/>
    </style:style>
    <style:style style:name="T106" style:family="text">
      <style:text-properties fo:font-style="normal" style:font-style-asian="normal" style:font-style-complex="normal"/>
    </style:style>
    <style:style style:name="T107" style:family="text">
      <style:text-properties fo:font-style="normal" officeooo:rsid="017caa46" style:font-style-asian="normal" style:font-style-complex="normal"/>
    </style:style>
    <style:style style:name="T108" style:family="text">
      <style:text-properties fo:font-style="normal" officeooo:rsid="017dc1db" style:font-style-asian="normal" style:font-style-complex="normal"/>
    </style:style>
    <style:style style:name="T109" style:family="text">
      <style:text-properties fo:font-style="normal" officeooo:rsid="0032812b" fo:background-color="transparent" loext:char-shading-value="0" style:font-style-asian="normal" style:font-name-complex="Open Sans3" style:font-style-complex="normal"/>
    </style:style>
    <style:style style:name="T110" style:family="text">
      <style:text-properties fo:font-style="normal" officeooo:rsid="00cb387d" fo:background-color="transparent" loext:char-shading-value="0" style:font-style-asian="normal" style:font-name-complex="Open Sans3" style:font-style-complex="normal"/>
    </style:style>
    <style:style style:name="T111" style:family="text">
      <style:text-properties fo:font-style="normal" officeooo:rsid="0031e9f3" fo:background-color="transparent" loext:char-shading-value="0" style:font-style-asian="normal" style:font-name-complex="Open Sans3" style:font-style-complex="normal"/>
    </style:style>
    <style:style style:name="T112" style:family="text">
      <style:text-properties fo:font-style="normal" fo:background-color="transparent" loext:char-shading-value="0" style:font-style-asian="normal" style:font-style-complex="normal"/>
    </style:style>
    <style:style style:name="T113" style:family="text">
      <style:text-properties fo:font-style="normal" style:text-underline-style="none" style:font-style-asian="normal" style:font-style-complex="normal"/>
    </style:style>
    <style:style style:name="T114" style:family="text">
      <style:text-properties fo:font-style="normal" style:text-underline-style="none" officeooo:rsid="01821c0b" style:font-style-asian="normal" style:font-style-complex="normal"/>
    </style:style>
    <style:style style:name="T115" style:family="text">
      <style:text-properties fo:font-style="normal" style:text-underline-style="none" officeooo:rsid="019c6433" style:font-style-asian="normal" style:font-style-complex="normal"/>
    </style:style>
    <style:style style:name="T116" style:family="text">
      <style:text-properties fo:font-style="normal" style:text-underline-style="none" officeooo:rsid="018312ad" style:font-style-asian="normal" style:font-style-complex="normal"/>
    </style:style>
    <style:style style:name="T117" style:family="text">
      <style:text-properties officeooo:rsid="0032812b"/>
    </style:style>
    <style:style style:name="T118" style:family="text">
      <style:text-properties officeooo:rsid="003479f8"/>
    </style:style>
    <style:style style:name="T119" style:family="text">
      <style:text-properties officeooo:rsid="003711be"/>
    </style:style>
    <style:style style:name="T120" style:family="text">
      <style:text-properties officeooo:rsid="0037bf6b"/>
    </style:style>
    <style:style style:name="T121" style:family="text">
      <style:text-properties fo:font-weight="normal" style:font-weight-asian="normal" style:font-weight-complex="normal"/>
    </style:style>
    <style:style style:name="T122" style:family="text">
      <style:text-properties fo:font-weight="normal" officeooo:rsid="018d7bb9" style:font-weight-asian="normal" style:font-weight-complex="normal"/>
    </style:style>
    <style:style style:name="T123" style:family="text">
      <style:text-properties fo:font-weight="normal" officeooo:rsid="00f82ad3" style:font-weight-asian="normal" style:font-weight-complex="normal"/>
    </style:style>
    <style:style style:name="T124" style:family="text">
      <style:text-properties fo:font-weight="normal" officeooo:rsid="01384c9e" style:font-weight-asian="normal" style:font-weight-complex="normal"/>
    </style:style>
    <style:style style:name="T125" style:family="text">
      <style:text-properties fo:font-weight="normal" officeooo:rsid="013a6c75" style:font-weight-asian="normal" style:font-weight-complex="normal"/>
    </style:style>
    <style:style style:name="T126" style:family="text">
      <style:text-properties fo:font-weight="normal" officeooo:rsid="0190975f" style:font-weight-asian="normal" style:font-weight-complex="normal"/>
    </style:style>
    <style:style style:name="T127" style:family="text">
      <style:text-properties fo:font-weight="normal" officeooo:rsid="013c4d2d" style:font-weight-asian="normal" style:font-weight-complex="normal"/>
    </style:style>
    <style:style style:name="T128" style:family="text">
      <style:text-properties fo:font-weight="normal" officeooo:rsid="01a30b3a" style:font-weight-asian="normal" style:font-weight-complex="normal"/>
    </style:style>
    <style:style style:name="T129" style:family="text">
      <style:text-properties fo:font-weight="normal" officeooo:rsid="01a23f2a" style:font-weight-asian="normal" style:font-weight-complex="normal"/>
    </style:style>
    <style:style style:name="T130" style:family="text">
      <style:text-properties fo:font-weight="normal" officeooo:rsid="0158fbfe" style:font-weight-asian="normal" style:font-weight-complex="normal"/>
    </style:style>
    <style:style style:name="T131" style:family="text">
      <style:text-properties fo:font-weight="normal" officeooo:rsid="009508ff" style:font-weight-asian="normal" style:font-weight-complex="normal"/>
    </style:style>
    <style:style style:name="T132" style:family="text">
      <style:text-properties fo:font-weight="normal" officeooo:rsid="00b9eb84" style:font-weight-asian="normal" style:font-weight-complex="normal"/>
    </style:style>
    <style:style style:name="T133" style:family="text">
      <style:text-properties fo:font-weight="normal" officeooo:rsid="00b73e96" style:font-weight-asian="normal" style:font-weight-complex="normal"/>
    </style:style>
    <style:style style:name="T134" style:family="text">
      <style:text-properties fo:font-weight="normal" officeooo:rsid="012c3a2e" style:font-weight-asian="normal" style:font-weight-complex="normal"/>
    </style:style>
    <style:style style:name="T135" style:family="text">
      <style:text-properties fo:font-weight="normal" officeooo:rsid="00f65192" style:font-weight-asian="normal" style:font-weight-complex="normal"/>
    </style:style>
    <style:style style:name="T136" style:family="text">
      <style:text-properties fo:font-weight="normal" officeooo:rsid="011021aa" style:font-weight-asian="normal" style:font-weight-complex="normal"/>
    </style:style>
    <style:style style:name="T137" style:family="text">
      <style:text-properties fo:font-weight="normal" officeooo:rsid="015cc90b" style:font-weight-asian="normal" style:font-weight-complex="normal"/>
    </style:style>
    <style:style style:name="T138" style:family="text">
      <style:text-properties fo:font-weight="normal" officeooo:rsid="014e66ca" style:font-weight-asian="normal" style:font-weight-complex="normal"/>
    </style:style>
    <style:style style:name="T139" style:family="text">
      <style:text-properties fo:font-weight="normal" style:font-weight-asian="normal" style:font-weight-complex="normal" style:text-scale="105%"/>
    </style:style>
    <style:style style:name="T140" style:family="text">
      <style:text-properties fo:font-weight="normal" officeooo:rsid="00b73e96" style:font-weight-asian="normal" style:font-weight-complex="normal" style:text-scale="110%"/>
    </style:style>
    <style:style style:name="T141" style:family="text">
      <style:text-properties fo:font-weight="normal" officeooo:rsid="00e0fe8b" style:font-weight-asian="normal" style:font-weight-complex="normal" style:text-scale="110%"/>
    </style:style>
    <style:style style:name="T142" style:family="text">
      <style:text-properties officeooo:rsid="018e1b3c"/>
    </style:style>
    <style:style style:name="T143" style:family="text">
      <style:text-properties officeooo:rsid="011f5768"/>
    </style:style>
    <style:style style:name="T144" style:family="text">
      <style:text-properties officeooo:rsid="011f64b5"/>
    </style:style>
    <style:style style:name="T145" style:family="text">
      <style:text-properties officeooo:rsid="01207835"/>
    </style:style>
    <style:style style:name="T146" style:family="text">
      <style:text-properties style:text-line-through-style="none" style:text-line-through-type="none" officeooo:rsid="01207835"/>
    </style:style>
    <style:style style:name="T147" style:family="text">
      <style:text-properties officeooo:rsid="010994f6"/>
    </style:style>
    <style:style style:name="T148" style:family="text">
      <style:text-properties officeooo:rsid="00c75ad5"/>
    </style:style>
    <style:style style:name="T149" style:family="text">
      <style:text-properties officeooo:rsid="01310313"/>
    </style:style>
    <style:style style:name="T150" style:family="text">
      <style:text-properties officeooo:rsid="0103cf27"/>
    </style:style>
    <style:style style:name="T151" style:family="text">
      <style:text-properties fo:color="#ff0000" fo:font-weight="bold" style:font-weight-asian="bold" style:font-weight-complex="bold"/>
    </style:style>
    <style:style style:name="T152" style:family="text">
      <style:text-properties fo:color="#ff0000" fo:font-weight="bold" style:font-weight-asian="bold" style:font-weight-complex="bold" style:text-scale="110%"/>
    </style:style>
    <style:style style:name="T153" style:family="text">
      <style:text-properties fo:color="#ff0000" fo:letter-spacing="-0.007cm" fo:font-weight="bold" style:font-weight-asian="bold" style:font-weight-complex="bold" style:text-scale="110%"/>
    </style:style>
    <style:style style:name="T154" style:family="text">
      <style:text-properties fo:color="#ff0000" fo:font-weight="normal" officeooo:rsid="01573704" style:font-weight-asian="normal" style:font-weight-complex="normal" style:text-scale="110%"/>
    </style:style>
    <style:style style:name="T155" style:family="text">
      <style:text-properties fo:font-variant="normal" fo:text-transform="none" fo:color="#000000" fo:letter-spacing="normal" fo:font-style="normal" fo:font-weight="normal" officeooo:rsid="013c4d2d"/>
    </style:style>
    <style:style style:name="T156" style:family="text">
      <style:text-properties fo:font-variant="normal" fo:text-transform="none" fo:color="#000000" fo:letter-spacing="normal" fo:font-style="normal" fo:font-weight="normal" officeooo:rsid="001b62c6" style:font-weight-asian="normal" style:font-weight-complex="normal"/>
    </style:style>
    <style:style style:name="T157" style:family="text">
      <style:text-properties fo:font-variant="normal" fo:text-transform="none" fo:color="#000000" fo:letter-spacing="normal" fo:font-style="normal" fo:font-weight="normal" officeooo:rsid="001b264b" style:font-weight-asian="normal" style:font-weight-complex="normal"/>
    </style:style>
    <style:style style:name="T158" style:family="text">
      <style:text-properties fo:font-variant="normal" fo:text-transform="none" fo:color="#000000" fo:letter-spacing="normal" fo:font-style="normal" fo:font-weight="normal" officeooo:rsid="009fbf83" style:font-weight-asian="normal" style:font-weight-complex="normal"/>
    </style:style>
    <style:style style:name="T159" style:family="text">
      <style:text-properties fo:font-variant="normal" fo:text-transform="none" fo:color="#000000" fo:letter-spacing="normal" fo:font-style="normal" fo:font-weight="normal" officeooo:rsid="002717ef" style:font-weight-asian="normal" style:font-weight-complex="normal"/>
    </style:style>
    <style:style style:name="T160" style:family="text">
      <style:text-properties fo:font-variant="normal" fo:text-transform="none" fo:color="#000000" fo:letter-spacing="normal" fo:font-style="normal" fo:font-weight="normal" officeooo:rsid="002dfe1d" style:font-weight-asian="normal" style:font-weight-complex="normal"/>
    </style:style>
    <style:style style:name="T161" style:family="text">
      <style:text-properties fo:font-variant="normal" fo:text-transform="none" fo:color="#000000" fo:letter-spacing="normal" fo:font-style="normal" fo:font-weight="normal" officeooo:rsid="00807efb" style:font-weight-asian="normal" style:font-weight-complex="normal"/>
    </style:style>
    <style:style style:name="T162" style:family="text">
      <style:text-properties fo:font-variant="normal" fo:text-transform="none" fo:color="#000000" fo:letter-spacing="normal" fo:font-style="normal" fo:font-weight="normal" officeooo:rsid="0176cbf7" style:font-weight-asian="normal" style:font-weight-complex="normal"/>
    </style:style>
    <style:style style:name="T163" style:family="text">
      <style:text-properties fo:font-variant="normal" fo:text-transform="none" fo:color="#000000" fo:letter-spacing="normal" fo:font-style="normal" fo:font-weight="normal" officeooo:rsid="002f9f8b" style:font-weight-asian="normal" style:font-weight-complex="normal"/>
    </style:style>
    <style:style style:name="T164" style:family="text">
      <style:text-properties fo:font-variant="normal" fo:text-transform="none" fo:color="#000000" fo:letter-spacing="normal" fo:font-style="normal" fo:font-weight="normal" officeooo:rsid="002a99eb" style:font-weight-asian="normal" style:font-weight-complex="normal"/>
    </style:style>
    <style:style style:name="T165" style:family="text">
      <style:text-properties fo:font-variant="normal" fo:text-transform="none" fo:color="#000000" fo:letter-spacing="normal" fo:font-style="normal" style:font-style-asian="normal" style:font-style-complex="normal"/>
    </style:style>
    <style:style style:name="T166" style:family="text">
      <style:text-properties fo:font-variant="normal" fo:text-transform="none" fo:color="#000000" fo:letter-spacing="normal" fo:font-style="normal" officeooo:rsid="0190975f" style:font-style-asian="normal" style:font-style-complex="normal"/>
    </style:style>
    <style:style style:name="T167" style:family="text">
      <style:text-properties fo:font-variant="normal" fo:text-transform="none" fo:color="#000000" fo:letter-spacing="normal" fo:font-style="normal" officeooo:rsid="013d86df" style:font-style-asian="normal" style:font-style-complex="normal"/>
    </style:style>
    <style:style style:name="T168" style:family="text">
      <style:text-properties fo:font-variant="normal" fo:text-transform="none" fo:color="#000000" fo:letter-spacing="normal" fo:font-style="italic" fo:font-weight="normal" officeooo:rsid="013c4d2d" style:font-style-asian="italic" style:font-style-complex="italic"/>
    </style:style>
    <style:style style:name="T169" style:family="text">
      <style:text-properties fo:font-variant="normal" fo:text-transform="none" fo:color="#000000" style:font-name="Open Sans1" fo:font-size="9pt" fo:letter-spacing="normal" fo:font-style="normal" fo:font-weight="normal" style:font-size-asian="9pt" style:font-size-complex="9pt"/>
    </style:style>
    <style:style style:name="T170" style:family="text">
      <style:text-properties fo:font-variant="normal" fo:text-transform="none" fo:color="#000000" style:font-name="Open Sans1" fo:font-size="9pt" fo:letter-spacing="normal" fo:font-style="normal" fo:font-weight="normal" officeooo:rsid="019badd4" style:font-size-asian="9pt" style:font-size-complex="9pt"/>
    </style:style>
    <style:style style:name="T171" style:family="text">
      <style:text-properties fo:font-variant="normal" fo:text-transform="none" fo:color="#000000" style:font-name="Open Sans1" fo:font-size="9pt" fo:letter-spacing="normal" fo:font-style="normal" fo:font-weight="normal" officeooo:rsid="01897d61" style:font-size-asian="9pt" style:font-size-complex="9pt"/>
    </style:style>
    <style:style style:name="T172" style:family="text">
      <style:text-properties fo:font-variant="normal" fo:text-transform="none" fo:color="#4f4f4f" fo:letter-spacing="normal" fo:font-style="normal" fo:font-weight="normal" style:font-weight-asian="normal" style:font-weight-complex="normal"/>
    </style:style>
    <style:style style:name="T173" style:family="text">
      <style:text-properties fo:font-variant="normal" fo:text-transform="none" fo:color="#4f4f4f" fo:letter-spacing="normal" fo:font-style="normal" fo:font-weight="normal" style:font-style-asian="normal" style:font-style-complex="normal"/>
    </style:style>
    <style:style style:name="T174" style:family="text">
      <style:text-properties fo:font-variant="normal" fo:text-transform="none" fo:color="#4f4f4f" fo:letter-spacing="normal" fo:font-style="normal" fo:font-weight="normal" officeooo:rsid="01603345" style:font-style-asian="normal" style:font-style-complex="normal"/>
    </style:style>
    <style:style style:name="T175" style:family="text">
      <style:text-properties fo:font-variant="normal" fo:text-transform="none" fo:color="#4f4f4f" fo:letter-spacing="normal" fo:font-style="normal" fo:font-weight="normal" officeooo:rsid="01603345"/>
    </style:style>
    <style:style style:name="T176" style:family="text">
      <style:text-properties fo:font-variant="normal" fo:text-transform="none" fo:color="#4f4f4f" fo:letter-spacing="normal" fo:language="es" fo:country="ES" fo:font-style="normal" fo:font-weight="normal" officeooo:rsid="00ec9f6f" style:font-name-asian="SimSun" style:language-asian="en" style:country-asian="US" style:font-weight-asian="normal" style:font-name-complex="Times New Roman" style:font-weight-complex="normal" style:text-scale="110%"/>
    </style:style>
    <style:style style:name="T177" style:family="text">
      <style:text-properties fo:font-variant="normal" fo:text-transform="none" fo:color="#4f4f4f" fo:letter-spacing="normal" fo:language="es" fo:country="ES" fo:font-style="normal" style:font-name-asian="SimSun" style:language-asian="en" style:country-asian="US" style:font-name-complex="Times New Roman" style:text-scale="110%"/>
    </style:style>
    <style:style style:name="T178" style:family="text">
      <style:text-properties fo:font-variant="normal" fo:text-transform="none" fo:color="#4f4f4f" fo:letter-spacing="normal" fo:language="es" fo:country="ES" fo:font-style="normal" officeooo:rsid="01603345" style:font-name-asian="SimSun" style:language-asian="en" style:country-asian="US" style:font-name-complex="Times New Roman" style:text-scale="110%"/>
    </style:style>
    <style:style style:name="T179" style:family="text">
      <style:text-properties fo:font-variant="normal" fo:text-transform="none" fo:color="#4f4f4f" fo:letter-spacing="normal" fo:language="es" fo:country="ES" fo:font-style="normal" officeooo:rsid="0197822d" style:font-name-asian="SimSun" style:language-asian="en" style:country-asian="US" style:font-name-complex="Times New Roman" style:text-scale="110%"/>
    </style:style>
    <style:style style:name="T180" style:family="text">
      <style:text-properties fo:font-variant="normal" fo:text-transform="none" fo:color="#4f4f4f" fo:letter-spacing="normal" fo:language="es" fo:country="ES" fo:font-style="normal" officeooo:rsid="0157b1b3" style:font-name-asian="SimSun" style:language-asian="en" style:country-asian="US" style:font-name-complex="Times New Roman" style:text-scale="110%"/>
    </style:style>
    <style:style style:name="T181" style:family="text">
      <style:text-properties fo:font-variant="normal" fo:text-transform="none" fo:color="#4f4f4f" fo:letter-spacing="normal" fo:language="es" fo:country="ES" fo:font-style="normal" officeooo:rsid="01581c75" style:font-name-asian="SimSun" style:language-asian="en" style:country-asian="US" style:font-name-complex="Times New Roman" style:text-scale="110%"/>
    </style:style>
    <style:style style:name="T182" style:family="text">
      <style:text-properties fo:font-variant="normal" fo:text-transform="none" fo:color="#333333" fo:letter-spacing="normal" fo:font-weight="normal" officeooo:rsid="016bdd7c" style:font-weight-asian="normal" style:font-weight-complex="normal" style:text-scale="110%"/>
    </style:style>
    <style:style style:name="T183" style:family="text">
      <style:text-properties fo:font-variant="normal" fo:text-transform="none" fo:color="#333333" fo:letter-spacing="normal" fo:font-style="normal" fo:font-weight="normal"/>
    </style:style>
    <style:style style:name="T184" style:family="text">
      <style:text-properties fo:font-variant="normal" fo:text-transform="none" fo:color="#333333" fo:letter-spacing="normal" fo:font-style="normal" fo:font-weight="normal" officeooo:rsid="016bdd7c"/>
    </style:style>
    <style:style style:name="T185" style:family="text">
      <style:text-properties fo:font-variant="normal" fo:text-transform="none" fo:color="#333333" fo:letter-spacing="normal" fo:font-style="normal" fo:font-weight="normal" officeooo:rsid="016ce980"/>
    </style:style>
    <style:style style:name="T186" style:family="text">
      <style:text-properties fo:font-variant="normal" fo:text-transform="none" fo:color="#333333" fo:letter-spacing="normal" fo:font-style="normal" fo:font-weight="normal" officeooo:rsid="0176cbf7" style:font-weight-asian="normal" style:font-weight-complex="normal"/>
    </style:style>
    <style:style style:name="T187" style:family="text">
      <style:text-properties fo:font-variant="normal" fo:text-transform="none" fo:color="#333333" fo:letter-spacing="normal" fo:font-style="normal" fo:font-weight="normal" officeooo:rsid="019badd4" style:font-weight-asian="normal" style:font-weight-complex="normal"/>
    </style:style>
    <style:style style:name="T188" style:family="text">
      <style:text-properties fo:font-variant="normal" fo:text-transform="none" fo:color="#333333" fo:letter-spacing="normal" fo:font-style="italic" fo:font-weight="normal" officeooo:rsid="0176cbf7" style:font-style-asian="italic" style:font-weight-asian="normal" style:font-style-complex="italic" style:font-weight-complex="normal"/>
    </style:style>
    <style:style style:name="T189" style:family="text">
      <style:text-properties fo:font-variant="normal" fo:text-transform="none" fo:color="#333333" style:font-name="Open Sans1" fo:font-size="9pt" fo:letter-spacing="normal" fo:font-style="normal" fo:font-weight="normal" style:font-size-asian="9pt" style:font-size-complex="9pt"/>
    </style:style>
    <style:style style:name="T190" style:family="text">
      <style:text-properties fo:font-variant="normal" fo:text-transform="none" fo:color="#333333" style:font-name="Open Sans1" fo:font-size="9pt" fo:letter-spacing="normal" fo:font-style="normal" fo:font-weight="normal" officeooo:rsid="0171da09" style:font-size-asian="9pt" style:font-size-complex="9pt"/>
    </style:style>
    <style:style style:name="T191" style:family="text">
      <style:text-properties fo:font-variant="normal" fo:text-transform="none" fo:color="#333333" style:font-name="Open Sans1" fo:font-size="9pt" fo:letter-spacing="normal" fo:font-style="normal" fo:font-weight="normal" officeooo:rsid="0173a940" style:font-size-asian="9pt" style:font-size-complex="9pt"/>
    </style:style>
    <style:style style:name="T192" style:family="text">
      <style:text-properties fo:font-variant="normal" fo:text-transform="none" fo:color="#1b1b1b" style:font-name="Open Sans1" fo:font-size="9pt" fo:letter-spacing="normal" fo:font-style="normal" fo:font-weight="normal" officeooo:rsid="01897d61" style:font-size-asian="9pt" style:font-size-complex="9pt"/>
    </style:style>
    <style:style style:name="T193" style:family="text">
      <style:text-properties fo:font-variant="normal" fo:text-transform="none" fo:color="#1b1b1b" style:font-name="Open Sans1" fo:font-size="9pt" fo:letter-spacing="normal" fo:font-style="normal" fo:font-weight="normal" officeooo:rsid="01a09db9" style:font-size-asian="9pt" style:font-size-complex="9pt"/>
    </style:style>
    <style:style style:name="T194" style:family="text">
      <style:text-properties fo:font-variant="normal" fo:text-transform="none" fo:color="#1b1b1b" style:font-name="Open Sans1" fo:font-size="9pt" fo:letter-spacing="normal" fo:font-style="normal" fo:font-weight="normal" officeooo:rsid="0044191c" style:font-size-asian="9pt" style:font-weight-asian="normal" style:font-size-complex="9pt" style:font-weight-complex="normal"/>
    </style:style>
    <style:style style:name="T195" style:family="text">
      <style:text-properties fo:font-variant="normal" fo:text-transform="none" fo:color="#1b1b1b" style:font-name="Open Sans1" fo:font-size="9pt" fo:letter-spacing="normal" fo:font-style="normal" fo:font-weight="normal" officeooo:rsid="01a09db9" style:font-size-asian="9pt" style:font-weight-asian="normal" style:font-size-complex="9pt" style:font-weight-complex="normal"/>
    </style:style>
    <style:style style:name="T196" style:family="text">
      <style:text-properties officeooo:rsid="01123750"/>
    </style:style>
    <style:style style:name="T197" style:family="text">
      <style:text-properties officeooo:rsid="0190975f"/>
    </style:style>
    <style:style style:name="T198" style:family="text">
      <style:text-properties officeooo:rsid="01a30b3a"/>
    </style:style>
    <style:style style:name="T199" style:family="text">
      <style:text-properties officeooo:rsid="00b97059"/>
    </style:style>
    <style:style style:name="T200" style:family="text">
      <style:text-properties officeooo:rsid="00ee743c"/>
    </style:style>
    <style:style style:name="T201" style:family="text">
      <style:text-properties officeooo:rsid="00e87340"/>
    </style:style>
    <style:style style:name="T202" style:family="text">
      <style:text-properties fo:color="#3a3a3a" fo:letter-spacing="-0.007cm" style:text-scale="110%"/>
    </style:style>
    <style:style style:name="T203" style:family="text">
      <style:text-properties fo:color="#3a3a3a" fo:letter-spacing="-0.007cm" officeooo:rsid="01a05cf9" style:text-scale="110%"/>
    </style:style>
    <style:style style:name="T204" style:family="text">
      <style:text-properties fo:color="#3a3a3a" fo:letter-spacing="-0.007cm" officeooo:rsid="01a09db9" style:text-scale="110%"/>
    </style:style>
    <style:style style:name="T205" style:family="text">
      <style:text-properties fo:color="#3a3a3a" fo:letter-spacing="-0.007cm" officeooo:rsid="018679c8" style:text-scale="110%"/>
    </style:style>
    <style:style style:name="T206" style:family="text">
      <style:text-properties fo:color="#3a3a3a" fo:letter-spacing="-0.007cm" fo:font-weight="normal" officeooo:rsid="0171da09" style:font-weight-asian="normal" style:font-weight-complex="normal" style:text-scale="110%"/>
    </style:style>
    <style:style style:name="T207" style:family="text">
      <style:text-properties fo:color="#3a3a3a" fo:letter-spacing="-0.007cm" fo:font-weight="normal" officeooo:rsid="016bdd7c" style:font-weight-asian="normal" style:font-weight-complex="normal" style:text-scale="110%"/>
    </style:style>
    <style:style style:name="T208" style:family="text">
      <style:text-properties fo:color="#3a3a3a" fo:letter-spacing="-0.007cm" fo:font-weight="normal" officeooo:rsid="018679c8" style:font-weight-asian="normal" style:font-weight-complex="normal" style:text-scale="110%"/>
    </style:style>
    <style:style style:name="T209" style:family="text">
      <style:text-properties fo:color="#3a3a3a" fo:letter-spacing="-0.007cm" officeooo:rsid="0177fe3d"/>
    </style:style>
    <style:style style:name="T210" style:family="text">
      <style:text-properties fo:color="#3a3a3a" fo:letter-spacing="-0.007cm" officeooo:rsid="0171da09"/>
    </style:style>
    <style:style style:name="T211" style:family="text">
      <style:text-properties fo:color="#3a3a3a" fo:letter-spacing="-0.007cm" officeooo:rsid="019c6433"/>
    </style:style>
    <style:style style:name="T212" style:family="text">
      <style:text-properties fo:color="#3a3a3a" style:text-scale="110%"/>
    </style:style>
    <style:style style:name="T213" style:family="text">
      <style:text-properties officeooo:rsid="01401887"/>
    </style:style>
    <style:style style:name="T214" style:family="text">
      <style:text-properties style:text-scale="110%"/>
    </style:style>
    <style:style style:name="T215" style:family="text">
      <style:text-properties officeooo:rsid="0184a87f" style:text-scale="110%"/>
    </style:style>
    <style:style style:name="T216" style:family="text">
      <style:text-properties officeooo:rsid="014276be"/>
    </style:style>
    <style:style style:name="T217" style:family="text">
      <style:text-properties officeooo:rsid="014373d1"/>
    </style:style>
    <style:style style:name="T218" style:family="text">
      <style:text-properties officeooo:rsid="00efe63c"/>
    </style:style>
    <style:style style:name="T219" style:family="text">
      <style:text-properties officeooo:rsid="014662a1"/>
    </style:style>
    <style:style style:name="T220" style:family="text">
      <style:text-properties officeooo:rsid="0144c17c"/>
    </style:style>
    <style:style style:name="T221" style:family="text">
      <style:text-properties officeooo:rsid="00f09af4"/>
    </style:style>
    <style:style style:name="T222" style:family="text">
      <style:text-properties officeooo:rsid="01938ecf"/>
    </style:style>
    <style:style style:name="T223" style:family="text">
      <style:text-properties officeooo:rsid="00f132a8"/>
    </style:style>
    <style:style style:name="T224" style:family="text">
      <style:text-properties officeooo:rsid="0148bb85"/>
    </style:style>
    <style:style style:name="T225" style:family="text">
      <style:text-properties officeooo:rsid="00eadfcf"/>
    </style:style>
    <style:style style:name="T226" style:family="text">
      <style:text-properties officeooo:rsid="00f427b5"/>
    </style:style>
    <style:style style:name="T227" style:family="text">
      <style:text-properties officeooo:rsid="014b1c6e"/>
    </style:style>
    <style:style style:name="T228" style:family="text">
      <style:text-properties officeooo:rsid="014f93eb"/>
    </style:style>
    <style:style style:name="T229" style:family="text">
      <style:text-properties fo:language="es" fo:country="ES" style:font-name-asian="SimSun" style:language-asian="en" style:country-asian="US" style:font-name-complex="Times New Roman"/>
    </style:style>
    <style:style style:name="T230" style:family="text">
      <style:text-properties fo:language="es" fo:country="ES" officeooo:rsid="0128c0e6" style:font-name-asian="SimSun" style:language-asian="en" style:country-asian="US" style:font-name-complex="Times New Roman"/>
    </style:style>
    <style:style style:name="T231" style:family="text">
      <style:text-properties fo:language="es" fo:country="ES" officeooo:rsid="0150b94b" style:font-name-asian="SimSun" style:language-asian="en" style:country-asian="US" style:font-name-complex="Times New Roman"/>
    </style:style>
    <style:style style:name="T232" style:family="text">
      <style:text-properties fo:language="es" fo:country="ES" fo:font-weight="normal" officeooo:rsid="0150b94b" style:font-name-asian="SimSun" style:language-asian="en" style:country-asian="US" style:font-weight-asian="normal" style:font-name-complex="Times New Roman" style:font-weight-complex="normal" style:text-scale="110%"/>
    </style:style>
    <style:style style:name="T233" style:family="text">
      <style:text-properties fo:color="#111111" fo:language="es" fo:country="ES" fo:font-weight="normal" officeooo:rsid="01500f4f" style:font-name-asian="SimSun" style:language-asian="en" style:country-asian="US" style:font-weight-asian="normal" style:font-name-complex="Times New Roman" style:font-weight-complex="normal" style:text-scale="110%"/>
    </style:style>
    <style:style style:name="T234" style:family="text">
      <style:text-properties fo:color="#111111" fo:language="es" fo:country="ES" fo:font-weight="normal" officeooo:rsid="0150b94b" style:font-name-asian="SimSun" style:language-asian="en" style:country-asian="US" style:font-weight-asian="normal" style:font-name-complex="Times New Roman" style:font-weight-complex="normal" style:text-scale="110%"/>
    </style:style>
    <style:style style:name="T235" style:family="text">
      <style:text-properties officeooo:rsid="0151d8f1"/>
    </style:style>
    <style:style style:name="T236" style:family="text">
      <style:text-properties officeooo:rsid="01573704"/>
    </style:style>
    <style:style style:name="T237" style:family="text">
      <style:text-properties style:font-name="Open Sans2"/>
    </style:style>
    <style:style style:name="T238" style:family="text">
      <style:text-properties style:font-name="Open Sans2" officeooo:rsid="01573704"/>
    </style:style>
    <style:style style:name="T239" style:family="text">
      <style:text-properties style:font-name="Open Sans2" officeooo:rsid="01616a86"/>
    </style:style>
    <style:style style:name="T240" style:family="text">
      <style:text-properties style:font-name="Open Sans2" officeooo:rsid="01956965"/>
    </style:style>
    <style:style style:name="T241" style:family="text">
      <style:text-properties style:font-name="Open Sans2" officeooo:rsid="0196239e"/>
    </style:style>
    <style:style style:name="T242" style:family="text">
      <style:text-properties style:font-name="Open Sans2" officeooo:rsid="01636fa6"/>
    </style:style>
    <style:style style:name="T243" style:family="text">
      <style:text-properties officeooo:rsid="01603345"/>
    </style:style>
    <style:style style:name="T244" style:family="text">
      <style:text-properties officeooo:rsid="01636fa6"/>
    </style:style>
    <style:style style:name="T245" style:family="text">
      <style:text-properties officeooo:rsid="012eed94"/>
    </style:style>
    <style:style style:name="T246" style:family="text">
      <style:text-properties style:font-style-asian="normal" style:font-style-complex="normal"/>
    </style:style>
    <style:style style:name="T247" style:family="text">
      <style:text-properties fo:color="#4f4f4f" fo:letter-spacing="normal" fo:font-style="normal" fo:font-weight="normal" style:font-style-asian="normal" style:font-style-complex="normal"/>
    </style:style>
    <style:style style:name="T248" style:family="text">
      <style:text-properties fo:color="#4f4f4f" fo:letter-spacing="normal" fo:font-style="normal" fo:font-weight="normal" officeooo:rsid="01603345" style:font-style-asian="normal" style:font-style-complex="normal"/>
    </style:style>
    <style:style style:name="T249" style:family="text">
      <style:text-properties officeooo:rsid="014d4d8c"/>
    </style:style>
    <style:style style:name="T250" style:family="text">
      <style:text-properties officeooo:rsid="01167e48"/>
    </style:style>
    <style:style style:name="T251" style:family="text">
      <style:text-properties officeooo:rsid="01666703"/>
    </style:style>
    <style:style style:name="T252" style:family="text">
      <style:text-properties officeooo:rsid="009508ff"/>
    </style:style>
    <style:style style:name="T253" style:family="text">
      <style:text-properties officeooo:rsid="0158fbfe"/>
    </style:style>
    <style:style style:name="T254" style:family="text">
      <style:text-properties officeooo:rsid="01708850"/>
    </style:style>
    <style:style style:name="T255" style:family="text">
      <style:text-properties officeooo:rsid="019a0fd4"/>
    </style:style>
    <style:style style:name="T256" style:family="text">
      <style:text-properties officeooo:rsid="0171da09"/>
    </style:style>
    <style:style style:name="T257" style:family="text">
      <style:text-properties officeooo:rsid="016ce980"/>
    </style:style>
    <style:style style:name="T258" style:family="text">
      <style:text-properties style:text-scale="105%"/>
    </style:style>
    <style:style style:name="T259" style:family="text">
      <style:text-properties officeooo:rsid="0177fe3d" style:text-scale="105%"/>
    </style:style>
    <style:style style:name="T260" style:family="text">
      <style:text-properties officeooo:rsid="00e0fe8b" style:text-scale="105%"/>
    </style:style>
    <style:style style:name="T261" style:family="text">
      <style:text-properties fo:letter-spacing="0.002cm" style:text-scale="105%"/>
    </style:style>
    <style:style style:name="T262" style:family="text">
      <style:text-properties fo:letter-spacing="-0.014cm" style:text-scale="105%"/>
    </style:style>
    <style:style style:name="T263" style:family="text">
      <style:text-properties fo:letter-spacing="-0.014cm" officeooo:rsid="00e0fe8b" style:text-scale="105%"/>
    </style:style>
    <style:style style:name="T264" style:family="text">
      <style:text-properties fo:letter-spacing="-0.021cm" fo:font-weight="normal" style:font-weight-asian="normal" style:font-weight-complex="normal" style:text-scale="105%"/>
    </style:style>
    <style:style style:name="T265" style:family="text">
      <style:text-properties officeooo:rsid="0177fe3d"/>
    </style:style>
    <style:style style:name="T266" style:family="text">
      <style:text-properties officeooo:rsid="017dc1db"/>
    </style:style>
    <style:style style:name="T267" style:family="text">
      <style:text-properties officeooo:rsid="0179aadb"/>
    </style:style>
    <style:style style:name="T268" style:family="text">
      <style:text-properties officeooo:rsid="011113a8"/>
    </style:style>
    <style:style style:name="T269" style:family="text">
      <style:text-properties style:font-name-asian="Times New Roman" style:font-name-complex="Times New Roman"/>
    </style:style>
    <style:style style:name="T270" style:family="text">
      <style:text-properties officeooo:rsid="00d5503b" style:font-name-asian="Times New Roman" style:font-name-complex="Times New Roman"/>
    </style:style>
    <style:style style:name="T271" style:family="text">
      <style:text-properties style:text-underline-style="none" officeooo:rsid="011113a8"/>
    </style:style>
    <style:style style:name="T272" style:family="text">
      <style:text-properties style:text-underline-style="none" officeooo:rsid="00b8a27c"/>
    </style:style>
    <style:style style:name="T273" style:family="text">
      <style:text-properties officeooo:rsid="019e002a"/>
    </style:style>
    <style:style style:name="T274" style:family="text">
      <style:text-properties officeooo:rsid="00e53196"/>
    </style:style>
    <style:style style:name="T275" style:family="text">
      <style:text-properties officeooo:rsid="01130486"/>
    </style:style>
    <style:style style:name="T276" style:family="text">
      <style:text-properties officeooo:rsid="00e44146"/>
    </style:style>
    <style:style style:name="T277" style:family="text">
      <style:text-properties officeooo:rsid="00f65192"/>
    </style:style>
    <style:style style:name="T278" style:family="text">
      <style:text-properties officeooo:rsid="00ba9e23"/>
    </style:style>
    <style:style style:name="T279" style:family="text">
      <style:text-properties fo:color="#1b1b1b" style:font-name="Open Sans1" fo:font-size="9pt" fo:font-weight="normal" officeooo:rsid="0044191c" style:font-size-asian="9pt" style:font-weight-asian="normal" style:font-size-complex="9pt" style:font-weight-complex="normal"/>
    </style:style>
    <style:style style:name="T280" style:family="text">
      <style:text-properties fo:color="#1b1b1b" style:font-name="Open Sans1" fo:font-size="9pt" fo:font-weight="normal" officeooo:rsid="01a09db9" style:font-size-asian="9pt" style:font-weight-asian="normal" style:font-size-complex="9pt" style:font-weight-complex="normal"/>
    </style:style>
    <style:style style:name="T281" style:family="text">
      <style:text-properties fo:color="#1b1b1b" style:font-name="Open Sans1" fo:font-size="9pt" fo:font-weight="normal" officeooo:rsid="01897d61" style:font-size-asian="9pt" style:font-weight-asian="normal" style:font-size-complex="9pt" style:font-weight-complex="normal"/>
    </style:style>
    <style:style style:name="T282" style:family="text">
      <style:text-properties fo:color="#1b1b1b" style:font-name="Open Sans1" fo:font-size="9pt" fo:font-weight="normal" officeooo:rsid="004e7925" style:font-size-asian="9pt" style:font-weight-asian="normal" style:font-size-complex="9pt" style:font-weight-complex="normal"/>
    </style:style>
    <style:style style:name="T283" style:family="text">
      <style:text-properties fo:color="#1b1b1b" style:font-name="Open Sans1" fo:font-size="9pt" fo:font-weight="normal" officeooo:rsid="004c557b" style:font-size-asian="9pt" style:font-weight-asian="normal" style:font-size-complex="9pt" style:font-weight-complex="normal"/>
    </style:style>
    <style:style style:name="T284" style:family="text">
      <style:text-properties fo:color="#1b1b1b" style:font-name="Open Sans1" fo:font-size="9pt" fo:font-weight="normal" officeooo:rsid="004fe0e2" style:font-size-asian="9pt" style:font-weight-asian="normal" style:font-size-complex="9pt" style:font-weight-complex="normal"/>
    </style:style>
    <style:style style:name="T285" style:family="text">
      <style:text-properties fo:color="#1b1b1b" style:font-name="Open Sans1" fo:font-size="9pt" fo:font-weight="normal" officeooo:rsid="003aeac4" style:font-size-asian="9pt" style:font-weight-asian="normal" style:font-size-complex="9pt" style:font-weight-complex="normal"/>
    </style:style>
    <style:style style:name="T286" style:family="text">
      <style:text-properties officeooo:rsid="018b5e6e"/>
    </style:style>
    <style:style style:name="T287" style:family="text">
      <style:text-properties officeooo:rsid="012c3a2e"/>
    </style:style>
    <style:style style:name="T288" style:family="text">
      <style:text-properties officeooo:rsid="00faf704"/>
    </style:style>
    <style:style style:name="T289" style:family="text">
      <style:text-properties fo:font-size="10.5pt" officeooo:rsid="002b0c0d" style:font-size-asian="10.5pt" style:font-size-complex="10.5pt"/>
    </style:style>
    <style:style style:name="T290" style:family="text">
      <style:text-properties fo:font-size="10.5pt" officeooo:rsid="00193421" style:font-size-asian="10.5pt" style:font-size-complex="10.5pt"/>
    </style:style>
    <style:style style:name="T291" style:family="text">
      <style:text-properties officeooo:rsid="0019342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95231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000745322816" text:id="ct2000745322816">
          <text:insertion>
            <office:change-info>
              <dc:creator>Autor desconocido</dc:creator>
              <dc:date>2018-11-27T12:47:49</dc:date>
            </office:change-info>
          </text:insertion>
        </text:changed-region>
        <text:changed-region xml:id="ct2000745324496" text:id="ct2000745324496">
          <text:insertion>
            <office:change-info>
              <dc:creator>Autor desconocido</dc:creator>
              <dc:date>2019-02-25T14:13:18</dc:date>
            </office:change-info>
          </text:insertion>
        </text:changed-region>
        <text:changed-region xml:id="ct2000745331216" text:id="ct2000745331216">
          <text:insertion>
            <office:change-info>
              <dc:creator>Autor desconocido</dc:creator>
              <dc:date>2018-11-27T12:47:49</dc:date>
            </office:change-info>
          </text:insertion>
        </text:changed-region>
        <text:changed-region xml:id="ct2000745327376" text:id="ct2000745327376">
          <text:insertion>
            <office:change-info>
              <dc:creator>Autor desconocido</dc:creator>
              <dc:date>2019-04-17T09:46:55</dc:date>
            </office:change-info>
          </text:insertion>
        </text:changed-region>
        <text:changed-region xml:id="ct2000745328336" text:id="ct2000745328336">
          <text:insertion>
            <office:change-info>
              <dc:creator>Autor desconocido</dc:creator>
              <dc:date>2019-04-17T09:47:05</dc:date>
            </office:change-info>
          </text:insertion>
        </text:changed-region>
        <text:changed-region xml:id="ct2000757163088" text:id="ct2000757163088">
          <text:deletion>
            <office:change-info>
              <dc:creator>Autor desconocido</dc:creator>
              <dc:date>2018-11-27T13:07:24</dc:date>
            </office:change-info>
            <text:p text:style-name="P199"><text:span text:style-name="T289">Informe de la Federación Valenciana de Municipios y Provincias</text:span></text:p>
            <text:p text:style-name="P200"/>
          </text:deletion>
        </text:changed-region>
        <text:changed-region xml:id="ct2000757158768" text:id="ct2000757158768">
          <text:deletion>
            <office:change-info>
              <dc:creator>Autor desconocido</dc:creator>
              <dc:date>2018-11-27T13:06:29</dc:date>
            </office:change-info>
            <text:p text:style-name="P200"/>
            <text:p text:style-name="P200"/>
          </text:deletion>
        </text:changed-region>
        <text:changed-region xml:id="ct2000757156128" text:id="ct2000757156128">
          <text:deletion>
            <office:change-info>
              <dc:creator>Autor desconocido</dc:creator>
              <dc:date>2018-11-27T13:07:27</dc:date>
            </office:change-info>
            <text:p text:style-name="P200">la Consellería de Transparencia, Responsabilidad Social, Participación y Cooperación</text:p>
          </text:deletion>
        </text:changed-region>
        <text:changed-region xml:id="ct2000757162848" text:id="ct2000757162848">
          <text:deletion>
            <office:change-info>
              <dc:creator>Autor desconocido</dc:creator>
              <dc:date>2018-11-27T13:06:23</dc:date>
            </office:change-info>
            <text:p text:style-name="P200"/>
            <text:p text:style-name="P200">Alegaciones propuesta Reglamento presentadas por </text:p>
          </text:deletion>
        </text:changed-region>
        <text:changed-region xml:id="ct2000757156848" text:id="ct2000757156848">
          <text:deletion>
            <office:change-info>
              <dc:creator>Autor desconocido</dc:creator>
              <dc:date>2018-11-27T13:07:27</dc:date>
            </office:change-info>
            <text:p text:style-name="P200">Alfonso Cuesta Aguado</text:p>
          </text:deletion>
        </text:changed-region>
        <text:changed-region xml:id="ct2000757157568" text:id="ct2000757157568">
          <text:deletion>
            <office:change-info>
              <dc:creator>Autor desconocido</dc:creator>
              <dc:date>2018-11-27T13:06:16</dc:date>
            </office:change-info>
            <text:p text:style-name="P200"/>
            <text:p text:style-name="P200">Alegaciones propuesta Reglamento presentadas por </text:p>
          </text:deletion>
        </text:changed-region>
        <text:changed-region xml:id="ct2000757167168" text:id="ct2000757167168">
          <text:deletion>
            <office:change-info>
              <dc:creator>Autor desconocido</dc:creator>
              <dc:date>2018-11-27T13:07:27</dc:date>
            </office:change-info>
            <text:p text:style-name="P200">FSP-UGT-PV</text:p>
          </text:deletion>
        </text:changed-region>
        <text:changed-region xml:id="ct2000757155648" text:id="ct2000757155648">
          <text:deletion>
            <office:change-info>
              <dc:creator>Autor desconocido</dc:creator>
              <dc:date>2018-11-27T13:06:06</dc:date>
            </office:change-info>
            <text:p text:style-name="P200"/>
            <text:p text:style-name="P200">Alegaciones propuesta Reglamento presentadas por la </text:p>
          </text:deletion>
        </text:changed-region>
        <text:changed-region xml:id="ct2000757169808" text:id="ct2000757169808">
          <text:deletion>
            <office:change-info>
              <dc:creator>Autor desconocido</dc:creator>
              <dc:date>2018-11-27T13:07:27</dc:date>
            </office:change-info>
            <text:p text:style-name="P200">la Asociación Profesional de la Magistratura</text:p>
          </text:deletion>
        </text:changed-region>
        <text:changed-region xml:id="ct2000757167648" text:id="ct2000757167648">
          <text:deletion>
            <office:change-info>
              <dc:creator>Autor desconocido</dc:creator>
              <dc:date>2018-11-27T13:06:00</dc:date>
            </office:change-info>
            <text:p text:style-name="P200"/>
            <text:p text:style-name="P200">Alegaciones propuesta Reglamento presentadas por </text:p>
          </text:deletion>
        </text:changed-region>
        <text:changed-region xml:id="ct2000757164768" text:id="ct2000757164768">
          <text:deletion>
            <office:change-info>
              <dc:creator>Autor desconocido</dc:creator>
              <dc:date>2018-11-27T13:07:27</dc:date>
            </office:change-info>
            <text:p text:style-name="P200"><text:s/>STAS-Intersidical Valenciana</text:p>
          </text:deletion>
        </text:changed-region>
        <text:changed-region xml:id="ct2000757156608" text:id="ct2000757156608">
          <text:deletion>
            <office:change-info>
              <dc:creator>Autor desconocido</dc:creator>
              <dc:date>2018-11-27T13:05:54</dc:date>
            </office:change-info>
            <text:p text:style-name="P200">a</text:p>
            <text:p text:style-name="P200">Alegaciones propuesta Reglamento presentadas por</text:p>
          </text:deletion>
        </text:changed-region>
        <text:changed-region xml:id="ct2000757159968" text:id="ct2000757159968">
          <text:deletion>
            <office:change-info>
              <dc:creator>Autor desconocido</dc:creator>
              <dc:date>2018-11-27T13:07:27</dc:date>
            </office:change-info>
            <text:p text:style-name="P200">la Fiscalía<text:span text:style-name="T57"> </text:span>de la Comunitat Valencian</text:p>
          </text:deletion>
        </text:changed-region>
        <text:changed-region xml:id="ct2000757158528" text:id="ct2000757158528">
          <text:deletion>
            <office:change-info>
              <dc:creator>Autor desconocido</dc:creator>
              <dc:date>2018-11-27T13:05:49</dc:date>
            </office:change-info>
            <text:p text:style-name="P200">Alegaciones propuesta Reglamento presentadas por </text:p>
          </text:deletion>
        </text:changed-region>
        <text:changed-region xml:id="ct2000757162368" text:id="ct2000757162368">
          <text:deletion>
            <office:change-info>
              <dc:creator>Autor desconocido</dc:creator>
              <dc:date>2018-11-27T13:07:27</dc:date>
            </office:change-info>
            <text:p text:style-name="P200"/>
            <text:p text:style-name="P202">Alegaciones presentadas a la propuesta de proyecto de Reglamento:</text:p>
            <text:p text:style-name="P201"/>
          </text:deletion>
        </text:changed-region>
        <text:changed-region xml:id="ct2000757159008" text:id="ct2000757159008">
          <text:deletion>
            <office:change-info>
              <dc:creator>Autor desconocido</dc:creator>
              <dc:date>2018-11-27T12:24:47</dc:date>
            </office:change-info>
            <text:p text:style-name="P201">sobre la apertura del trámite de información pública de la propuesta del proyecto de Reglamento de la Agencia</text:p>
          </text:deletion>
        </text:changed-region>
        <text:changed-region xml:id="ct2000757168128" text:id="ct2000757168128">
          <text:deletion>
            <office:change-info>
              <dc:creator>Autor desconocido</dc:creator>
              <dc:date>2018-11-27T13:05:40</dc:date>
            </office:change-info>
            <text:p text:style-name="P201">FSP-UGT </text:p>
          </text:deletion>
        </text:changed-region>
        <text:changed-region xml:id="ct2000757166688" text:id="ct2000757166688">
          <text:deletion>
            <office:change-info>
              <dc:creator>Autor desconocido</dc:creator>
              <dc:date>2018-11-27T12:24:38</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57170048" text:id="ct2000757170048">
          <text:deletion>
            <office:change-info>
              <dc:creator>Autor desconocido</dc:creator>
              <dc:date>2018-11-27T12:29:31</dc:date>
            </office:change-info>
            <text:p text:style-name="P201"><text:s/></text:p>
          </text:deletion>
        </text:changed-region>
        <text:changed-region xml:id="ct2000757144608" text:id="ct2000757144608">
          <text:deletion>
            <office:change-info>
              <dc:creator>Autor desconocido</dc:creator>
              <dc:date>2018-11-27T13:05:40</dc:date>
            </office:change-info>
            <text:p text:style-name="P201">CCOO – PV</text:p>
          </text:deletion>
        </text:changed-region>
        <text:changed-region xml:id="ct2000757144368" text:id="ct2000757144368">
          <text:deletion>
            <office:change-info>
              <dc:creator>Autor desconocido</dc:creator>
              <dc:date>2018-11-27T12:24:30</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3408" text:id="ct2000757143408">
          <text:deletion>
            <office:change-info>
              <dc:creator>Autor desconocido</dc:creator>
              <dc:date>2018-11-27T13:05:40</dc:date>
            </office:change-info>
            <text:p text:style-name="P201"><text:s/>STAS-Intersindical Valenciana</text:p>
          </text:deletion>
        </text:changed-region>
        <text:changed-region xml:id="ct2000757146288" text:id="ct2000757146288">
          <text:deletion>
            <office:change-info>
              <dc:creator>Autor desconocido</dc:creator>
              <dc:date>2018-11-27T12:24:16</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57146048" text:id="ct2000757146048">
          <text:deletion>
            <office:change-info>
              <dc:creator>Autor desconocido</dc:creator>
              <dc:date>2018-11-27T13:05:40</dc:date>
            </office:change-info>
            <text:p text:style-name="P201">Coordinador Territorial del Sindicato de Técnicos del Ministerio de Hacienda (GESTHA)</text:p>
          </text:deletion>
        </text:changed-region>
        <text:changed-region xml:id="ct2000757143168" text:id="ct2000757143168">
          <text:deletion>
            <office:change-info>
              <dc:creator>Autor desconocido</dc:creator>
              <dc:date>2018-11-27T12:24:06</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2688" text:id="ct2000757142688">
          <text:deletion>
            <office:change-info>
              <dc:creator>Autor desconocido</dc:creator>
              <dc:date>2018-11-27T13:05:40</dc:date>
            </office:change-info>
            <text:p text:style-name="P201">Sindicato de Técnicos del Ministerio de Hacienda (GESTHA)</text:p>
          </text:deletion>
        </text:changed-region>
        <text:changed-region xml:id="ct2000757142448" text:id="ct2000757142448">
          <text:deletion>
            <office:change-info>
              <dc:creator>Autor desconocido</dc:creator>
              <dc:date>2018-11-27T12:24:00</dc:date>
            </office:change-info>
            <text:p text:style-name="P201"><text:s/></text:p>
          </text:deletion>
        </text:changed-region>
        <text:changed-region xml:id="ct2000757142208" text:id="ct2000757142208">
          <text:deletion>
            <office:change-info>
              <dc:creator>Autor desconocido</dc:creator>
              <dc:date>2018-11-27T12:23:59</dc:date>
            </office:change-info>
            <text:p text:style-name="P201">sobre la apertura del trámite de información pública de la propuesta del proyecto de Reglamento de la Agencia</text:p>
            <text:p text:style-name="P201">Comunicación via emial <text:s/></text:p>
          </text:deletion>
        </text:changed-region>
        <text:changed-region xml:id="ct2000757140768" text:id="ct2000757140768">
          <text:deletion>
            <office:change-info>
              <dc:creator>Autor desconocido</dc:creator>
              <dc:date>2018-11-27T13:05:40</dc:date>
            </office:change-info>
            <text:p text:style-name="P201">Delegación Especial de la Agencia Estatal de Administración Tributaria en Castelló</text:p>
          </text:deletion>
        </text:changed-region>
        <text:changed-region xml:id="ct2000757141968" text:id="ct2000757141968">
          <text:deletion>
            <office:change-info>
              <dc:creator>Autor desconocido</dc:creator>
              <dc:date>2018-11-27T12:18:21</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9648" text:id="ct2000757149648">
          <text:deletion>
            <office:change-info>
              <dc:creator>Autor desconocido</dc:creator>
              <dc:date>2018-11-27T13:05:40</dc:date>
            </office:change-info>
            <text:p text:style-name="P201">Delegación Especial de la Agencia Estatal de Administración Tributaria en Alicante</text:p>
          </text:deletion>
        </text:changed-region>
        <text:changed-region xml:id="ct2000757149408" text:id="ct2000757149408">
          <text:deletion>
            <office:change-info>
              <dc:creator>Autor desconocido</dc:creator>
              <dc:date>2018-11-27T12:18:13</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0528" text:id="ct2000757140528">
          <text:deletion>
            <office:change-info>
              <dc:creator>Autor desconocido</dc:creator>
              <dc:date>2018-11-27T13:05:40</dc:date>
            </office:change-info>
            <text:p text:style-name="P201">Delegación Especial de la Agencia Estatal de Administración Tributaria en Valencia</text:p>
          </text:deletion>
        </text:changed-region>
        <text:changed-region xml:id="ct2000757151328" text:id="ct2000757151328">
          <text:deletion>
            <office:change-info>
              <dc:creator>Autor desconocido</dc:creator>
              <dc:date>2018-11-27T12:18:04</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4848" text:id="ct2000757144848">
          <text:deletion>
            <office:change-info>
              <dc:creator>Autor desconocido</dc:creator>
              <dc:date>2018-11-27T13:05:40</dc:date>
            </office:change-info>
            <text:p text:style-name="P201">Intervención Delegada en Valencia del Ministerio de Hacienda y Función Pública</text:p>
          </text:deletion>
        </text:changed-region>
        <text:changed-region xml:id="ct2000757140288" text:id="ct2000757140288">
          <text:deletion>
            <office:change-info>
              <dc:creator>Autor desconocido</dc:creator>
              <dc:date>2018-11-27T12:17:56</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51088" text:id="ct2000757151088">
          <text:deletion>
            <office:change-info>
              <dc:creator>Autor desconocido</dc:creator>
              <dc:date>2018-11-27T13:05:40</dc:date>
            </office:change-info>
            <text:p text:style-name="P201">Asociación Profesional e Independiente de Fiscales</text:p>
          </text:deletion>
        </text:changed-region>
        <text:changed-region xml:id="ct2000757139568" text:id="ct2000757139568">
          <text:deletion>
            <office:change-info>
              <dc:creator>Autor desconocido</dc:creator>
              <dc:date>2018-11-27T12:17:48</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52768" text:id="ct2000757152768">
          <text:deletion>
            <office:change-info>
              <dc:creator>Autor desconocido</dc:creator>
              <dc:date>2018-11-27T13:05:40</dc:date>
            </office:change-info>
            <text:p text:style-name="P201">Unión Progresista de Fiscales</text:p>
          </text:deletion>
        </text:changed-region>
        <text:changed-region xml:id="ct2000757148928" text:id="ct2000757148928">
          <text:deletion>
            <office:change-info>
              <dc:creator>Autor desconocido</dc:creator>
              <dc:date>2018-11-27T12:17:42</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8448" text:id="ct2000757148448">
          <text:deletion>
            <office:change-info>
              <dc:creator>Autor desconocido</dc:creator>
              <dc:date>2018-11-27T13:05:40</dc:date>
            </office:change-info>
            <text:p text:style-name="P201">Asociación de Fiscales</text:p>
          </text:deletion>
        </text:changed-region>
        <text:changed-region xml:id="ct2000757146768" text:id="ct2000757146768">
          <text:deletion>
            <office:change-info>
              <dc:creator>Autor desconocido</dc:creator>
              <dc:date>2018-11-27T12:17:32</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52048" text:id="ct2000757152048">
          <text:deletion>
            <office:change-info>
              <dc:creator>Autor desconocido</dc:creator>
              <dc:date>2018-11-27T13:05:40</dc:date>
            </office:change-info>
            <text:p text:style-name="P201">Foro Judicial Independiente</text:p>
          </text:deletion>
        </text:changed-region>
        <text:changed-region xml:id="ct2000757145808" text:id="ct2000757145808">
          <text:deletion>
            <office:change-info>
              <dc:creator>Autor desconocido</dc:creator>
              <dc:date>2018-11-27T12:17:26</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5568" text:id="ct2000757145568">
          <text:deletion>
            <office:change-info>
              <dc:creator>Autor desconocido</dc:creator>
              <dc:date>2018-11-27T13:05:40</dc:date>
            </office:change-info>
            <text:p text:style-name="P201">Juezas y Jueces para la Democracia</text:p>
          </text:deletion>
        </text:changed-region>
        <text:changed-region xml:id="ct2000757143888" text:id="ct2000757143888">
          <text:deletion>
            <office:change-info>
              <dc:creator>Autor desconocido</dc:creator>
              <dc:date>2018-11-27T12:17:18</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50848" text:id="ct2000757150848">
          <text:deletion>
            <office:change-info>
              <dc:creator>Autor desconocido</dc:creator>
              <dc:date>2018-11-27T13:05:40</dc:date>
            </office:change-info>
            <text:p text:style-name="P201">Asociación Judicial Francisco de Vitoria</text:p>
          </text:deletion>
        </text:changed-region>
        <text:changed-region xml:id="ct2000757154688" text:id="ct2000757154688">
          <text:deletion>
            <office:change-info>
              <dc:creator>Autor desconocido</dc:creator>
              <dc:date>2018-11-27T12:17:11</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54448" text:id="ct2000757154448">
          <text:deletion>
            <office:change-info>
              <dc:creator>Autor desconocido</dc:creator>
              <dc:date>2018-11-27T13:05:40</dc:date>
            </office:change-info>
            <text:p text:style-name="P201">Asociación Profesional de la Magistratura</text:p>
          </text:deletion>
        </text:changed-region>
        <text:changed-region xml:id="ct2000757147968" text:id="ct2000757147968">
          <text:deletion>
            <office:change-info>
              <dc:creator>Autor desconocido</dc:creator>
              <dc:date>2018-11-27T12:15:58</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8688" text:id="ct2000757148688">
          <text:deletion>
            <office:change-info>
              <dc:creator>Autor desconocido</dc:creator>
              <dc:date>2018-11-27T13:05:40</dc:date>
            </office:change-info>
            <text:p text:style-name="P201">Fiscal Jefe provincia de Castelló</text:p>
          </text:deletion>
        </text:changed-region>
        <text:changed-region xml:id="ct2000757153968" text:id="ct2000757153968">
          <text:deletion>
            <office:change-info>
              <dc:creator>Autor desconocido</dc:creator>
              <dc:date>2018-11-27T12:15:50</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50128" text:id="ct2000757150128">
          <text:deletion>
            <office:change-info>
              <dc:creator>Autor desconocido</dc:creator>
              <dc:date>2018-11-27T13:05:40</dc:date>
            </office:change-info>
            <text:p text:style-name="P201">Fiscal Jefe provincia de Alicante</text:p>
          </text:deletion>
        </text:changed-region>
        <text:changed-region xml:id="ct2000757146528" text:id="ct2000757146528">
          <text:deletion>
            <office:change-info>
              <dc:creator>Autor desconocido</dc:creator>
              <dc:date>2018-11-27T12:15:41</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4128" text:id="ct2000757144128">
          <text:deletion>
            <office:change-info>
              <dc:creator>Autor desconocido</dc:creator>
              <dc:date>2018-11-27T13:05:40</dc:date>
            </office:change-info>
            <text:p text:style-name="P201">Fiscal Jefe provincia de Valencia</text:p>
          </text:deletion>
        </text:changed-region>
        <text:changed-region xml:id="ct2000757151808" text:id="ct2000757151808">
          <text:deletion>
            <office:change-info>
              <dc:creator>Autor desconocido</dc:creator>
              <dc:date>2018-11-27T12:15:30</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3648" text:id="ct2000757143648">
          <text:deletion>
            <office:change-info>
              <dc:creator>Autor desconocido</dc:creator>
              <dc:date>2018-11-27T13:05:40</dc:date>
            </office:change-info>
            <text:p text:style-name="P201">Transparencia Internacional España</text:p>
          </text:deletion>
        </text:changed-region>
        <text:changed-region xml:id="ct2000757148208" text:id="ct2000757148208">
          <text:deletion>
            <office:change-info>
              <dc:creator>Autor desconocido</dc:creator>
              <dc:date>2018-11-27T12:15:22</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52288" text:id="ct2000757152288">
          <text:deletion>
            <office:change-info>
              <dc:creator>Autor desconocido</dc:creator>
              <dc:date>2018-11-27T13:05:40</dc:date>
            </office:change-info>
            <text:p text:style-name="P201">Fundación Internacional Baltasar Garzón (FIBGAR)</text:p>
          </text:deletion>
        </text:changed-region>
        <text:changed-region xml:id="ct2000757152528" text:id="ct2000757152528">
          <text:deletion>
            <office:change-info>
              <dc:creator>Autor desconocido</dc:creator>
              <dc:date>2018-11-27T12:15:14</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0048" text:id="ct2000757140048">
          <text:deletion>
            <office:change-info>
              <dc:creator>Autor desconocido</dc:creator>
              <dc:date>2018-11-27T13:05:40</dc:date>
            </office:change-info>
            <text:p text:style-name="P201"><text:s/>Plataforma por la Honestidad (PlxH)</text:p>
          </text:deletion>
        </text:changed-region>
        <text:changed-region xml:id="ct2000757153728" text:id="ct2000757153728">
          <text:deletion>
            <office:change-info>
              <dc:creator>Autor desconocido</dc:creator>
              <dc:date>2018-11-27T12:15:05</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57153248" text:id="ct2000757153248">
          <text:deletion>
            <office:change-info>
              <dc:creator>Autor desconocido</dc:creator>
              <dc:date>2018-11-27T13:05:40</dc:date>
            </office:change-info>
            <text:p text:style-name="P201">Fundació X-Net Barcelona</text:p>
          </text:deletion>
        </text:changed-region>
        <text:changed-region xml:id="ct2000757147008" text:id="ct2000757147008">
          <text:deletion>
            <office:change-info>
              <dc:creator>Autor desconocido</dc:creator>
              <dc:date>2018-11-27T12:14:57</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7728" text:id="ct2000757147728">
          <text:deletion>
            <office:change-info>
              <dc:creator>Autor desconocido</dc:creator>
              <dc:date>2018-11-27T13:05:40</dc:date>
            </office:change-info>
            <text:p text:style-name="P201">Fundación por la Justicia</text:p>
          </text:deletion>
        </text:changed-region>
        <text:changed-region xml:id="ct2000757142928" text:id="ct2000757142928">
          <text:deletion>
            <office:change-info>
              <dc:creator>Autor desconocido</dc:creator>
              <dc:date>2018-11-27T12:14:48</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1728" text:id="ct2000757141728">
          <text:deletion>
            <office:change-info>
              <dc:creator>Autor desconocido</dc:creator>
              <dc:date>2018-11-27T13:05:40</dc:date>
            </office:change-info>
            <text:p text:style-name="P201">Real Sociedad Económica de Amigos del País de Valencia</text:p>
          </text:deletion>
        </text:changed-region>
        <text:changed-region xml:id="ct2000757151568" text:id="ct2000757151568">
          <text:deletion>
            <office:change-info>
              <dc:creator>Autor desconocido</dc:creator>
              <dc:date>2018-11-27T12:14:39</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54208" text:id="ct2000757154208">
          <text:deletion>
            <office:change-info>
              <dc:creator>Autor desconocido</dc:creator>
              <dc:date>2018-11-27T13:05:40</dc:date>
            </office:change-info>
            <text:p text:style-name="P201">Acción Cívica contra la Corrupción</text:p>
          </text:deletion>
        </text:changed-region>
        <text:changed-region xml:id="ct2000757139808" text:id="ct2000757139808">
          <text:deletion>
            <office:change-info>
              <dc:creator>Autor desconocido</dc:creator>
              <dc:date>2018-11-27T12:14:32</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57149168" text:id="ct2000757149168">
          <text:deletion>
            <office:change-info>
              <dc:creator>Autor desconocido</dc:creator>
              <dc:date>2018-11-27T13:05:40</dc:date>
            </office:change-info>
            <text:p text:style-name="P201">Observatorio de la Ciutadania contra la Corrupción</text:p>
          </text:deletion>
        </text:changed-region>
        <text:changed-region xml:id="ct2000757153008" text:id="ct2000757153008">
          <text:deletion>
            <office:change-info>
              <dc:creator>Autor desconocido</dc:creator>
              <dc:date>2018-11-27T12:14:25</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9888" text:id="ct2000757149888">
          <text:deletion>
            <office:change-info>
              <dc:creator>Autor desconocido</dc:creator>
              <dc:date>2018-11-27T13:05:40</dc:date>
            </office:change-info>
            <text:p text:style-name="P201">Observatori Ciutadà contra la Corrupción</text:p>
          </text:deletion>
        </text:changed-region>
        <text:changed-region xml:id="ct2000757147488" text:id="ct2000757147488">
          <text:deletion>
            <office:change-info>
              <dc:creator>Autor desconocido</dc:creator>
              <dc:date>2018-11-27T12:14:14</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47248" text:id="ct2000757147248">
          <text:deletion>
            <office:change-info>
              <dc:creator>Autor desconocido</dc:creator>
              <dc:date>2018-11-27T13:05:40</dc:date>
            </office:change-info>
            <text:p text:style-name="P201">Rectorado Universitat Miguel Hernández</text:p>
          </text:deletion>
        </text:changed-region>
        <text:changed-region xml:id="ct2000757141488" text:id="ct2000757141488">
          <text:deletion>
            <office:change-info>
              <dc:creator>Autor desconocido</dc:creator>
              <dc:date>2018-11-27T12:14:06</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57150608" text:id="ct2000757150608">
          <text:deletion>
            <office:change-info>
              <dc:creator>Autor desconocido</dc:creator>
              <dc:date>2018-11-27T13:05:40</dc:date>
            </office:change-info>
            <text:p text:style-name="P201">Rectorado Universitat Jaume I Castelló</text:p>
          </text:deletion>
        </text:changed-region>
        <text:changed-region xml:id="ct2000757145088" text:id="ct2000757145088">
          <text:deletion>
            <office:change-info>
              <dc:creator>Autor desconocido</dc:creator>
              <dc:date>2018-11-27T12:13:57</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57145328" text:id="ct2000757145328">
          <text:deletion>
            <office:change-info>
              <dc:creator>Autor desconocido</dc:creator>
              <dc:date>2018-11-27T13:05:40</dc:date>
            </office:change-info>
            <text:p text:style-name="P201">Rectorado Universitat d’Alacant</text:p>
          </text:deletion>
        </text:changed-region>
        <text:changed-region xml:id="ct2000757153488" text:id="ct2000757153488">
          <text:deletion>
            <office:change-info>
              <dc:creator>Autor desconocido</dc:creator>
              <dc:date>2018-11-27T12:13:50</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57141008" text:id="ct2000757141008">
          <text:deletion>
            <office:change-info>
              <dc:creator>Autor desconocido</dc:creator>
              <dc:date>2018-11-27T13:05:40</dc:date>
            </office:change-info>
            <text:p text:style-name="P201">Rectorado Universitat Politècnia de València</text:p>
          </text:deletion>
        </text:changed-region>
        <text:changed-region xml:id="ct2000757150368" text:id="ct2000757150368">
          <text:deletion>
            <office:change-info>
              <dc:creator>Autor desconocido</dc:creator>
              <dc:date>2018-11-27T12:13:43</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57141248" text:id="ct2000757141248">
          <text:deletion>
            <office:change-info>
              <dc:creator>Autor desconocido</dc:creator>
              <dc:date>2018-11-27T13:05:40</dc:date>
            </office:change-info>
            <text:p text:style-name="P201">Rectorado Universitat de València</text:p>
          </text:deletion>
        </text:changed-region>
        <text:changed-region xml:id="ct2000745337936" text:id="ct2000745337936">
          <text:deletion>
            <office:change-info>
              <dc:creator>Autor desconocido</dc:creator>
              <dc:date>2018-11-27T12:13:35</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45339376" text:id="ct2000745339376">
          <text:deletion>
            <office:change-info>
              <dc:creator>Autor desconocido</dc:creator>
              <dc:date>2018-11-27T13:05:40</dc:date>
            </office:change-info>
            <text:p text:style-name="P201"><text:s/>COSITAL – Castelló</text:p>
          </text:deletion>
        </text:changed-region>
        <text:changed-region xml:id="ct2000745337456" text:id="ct2000745337456">
          <text:deletion>
            <office:change-info>
              <dc:creator>Autor desconocido</dc:creator>
              <dc:date>2018-11-27T12:13:29</dc:date>
            </office:change-info>
            <text:p text:style-name="P201"><text:s/>sobre la apertura del trámite de información pública de la propuesta del proyecto de Reglamento de la Agencia</text:p>
            <text:p text:style-name="P201">Comunicación via emial</text:p>
          </text:deletion>
        </text:changed-region>
        <text:changed-region xml:id="ct2000745337216" text:id="ct2000745337216">
          <text:deletion>
            <office:change-info>
              <dc:creator>Autor desconocido</dc:creator>
              <dc:date>2018-11-27T13:05:40</dc:date>
            </office:change-info>
            <text:p text:style-name="P201"><text:s/>COSITAL – Alacant</text:p>
          </text:deletion>
        </text:changed-region>
        <text:changed-region xml:id="ct2000745338176" text:id="ct2000745338176">
          <text:deletion>
            <office:change-info>
              <dc:creator>Autor desconocido</dc:creator>
              <dc:date>2018-11-27T12:13:21</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45340336" text:id="ct2000745340336">
          <text:deletion>
            <office:change-info>
              <dc:creator>Autor desconocido</dc:creator>
              <dc:date>2018-11-27T13:05:40</dc:date>
            </office:change-info>
            <text:p text:style-name="P201"><text:s text:c="2"/>COSITAL – Valencia</text:p>
          </text:deletion>
        </text:changed-region>
        <text:changed-region xml:id="ct2000745340096" text:id="ct2000745340096">
          <text:deletion>
            <office:change-info>
              <dc:creator>Autor desconocido</dc:creator>
              <dc:date>2018-11-27T12:26:19</dc:date>
            </office:change-info>
            <text:p text:style-name="P201"><text:s/></text:p>
          </text:deletion>
        </text:changed-region>
        <text:changed-region xml:id="ct2000745339856" text:id="ct2000745339856">
          <text:deletion>
            <office:change-info>
              <dc:creator>Autor desconocido</dc:creator>
              <dc:date>2018-11-27T12:13:09</dc:date>
            </office:change-info>
            <text:p text:style-name="P201">sobre la apertura del trámite de información pública de la propuesta del proyecto de Reglamento de la Agencia</text:p>
            <text:p text:style-name="P201">Comunicación via emial</text:p>
          </text:deletion>
        </text:changed-region>
        <text:changed-region xml:id="ct2000745336736" text:id="ct2000745336736">
          <text:deletion>
            <office:change-info>
              <dc:creator>Autor desconocido</dc:creator>
              <dc:date>2018-11-27T13:05:40</dc:date>
            </office:change-info>
            <text:p text:style-name="P201">a la Federación Valenciana de Municipios y Provincias (FVMP)</text:p>
          </text:deletion>
        </text:changed-region>
        <text:changed-region xml:id="ct2000745338896" text:id="ct2000745338896">
          <text:deletion>
            <office:change-info>
              <dc:creator>Autor desconocido</dc:creator>
              <dc:date>2018-11-27T12:12:58</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45339136" text:id="ct2000745339136">
          <text:deletion>
            <office:change-info>
              <dc:creator>Autor desconocido</dc:creator>
              <dc:date>2018-11-27T13:05:40</dc:date>
            </office:change-info>
            <text:p text:style-name="P201">a la Secretaría General PV – CGT</text:p>
          </text:deletion>
        </text:changed-region>
        <text:changed-region xml:id="ct2000745339616" text:id="ct2000745339616">
          <text:deletion>
            <office:change-info>
              <dc:creator>Autor desconocido</dc:creator>
              <dc:date>2018-11-27T12:12:51</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45338416" text:id="ct2000745338416">
          <text:deletion>
            <office:change-info>
              <dc:creator>Autor desconocido</dc:creator>
              <dc:date>2018-11-27T13:05:40</dc:date>
            </office:change-info>
            <text:p text:style-name="P201">a la Presidencia Autonómica CSIF – Central Sindical Independiente de Funcionarios</text:p>
          </text:deletion>
        </text:changed-region>
        <text:changed-region xml:id="ct2000745338656" text:id="ct2000745338656">
          <text:deletion>
            <office:change-info>
              <dc:creator>Autor desconocido</dc:creator>
              <dc:date>2018-11-27T12:12:43</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45336976" text:id="ct2000745336976">
          <text:deletion>
            <office:change-info>
              <dc:creator>Autor desconocido</dc:creator>
              <dc:date>2018-11-27T13:05:40</dc:date>
            </office:change-info>
            <text:p text:style-name="P201">a la Secretaría General STAS – Intersindical Valenciana</text:p>
          </text:deletion>
        </text:changed-region>
        <text:changed-region xml:id="ct2000745337696" text:id="ct2000745337696">
          <text:deletion>
            <office:change-info>
              <dc:creator>Autor desconocido</dc:creator>
              <dc:date>2018-11-27T12:12:34</dc:date>
            </office:change-info>
            <text:p text:style-name="P201"><text:s/>sobre la apertura del trámite de información pública de la propuesta del proyecto de Reglamento de la Agencia</text:p>
            <text:p text:style-name="P201">Comunicación via emial <text:s/></text:p>
          </text:deletion>
        </text:changed-region>
        <text:changed-region xml:id="ct2000745329536" text:id="ct2000745329536">
          <text:deletion>
            <office:change-info>
              <dc:creator>Autor desconocido</dc:creator>
              <dc:date>2018-11-27T13:05:40</dc:date>
            </office:change-info>
            <text:p text:style-name="P201">a la Secretaría General CCOO-FSC Pais Valencià</text:p>
          </text:deletion>
        </text:changed-region>
        <text:changed-region xml:id="ct2000745329296" text:id="ct2000745329296">
          <text:deletion>
            <office:change-info>
              <dc:creator>Autor desconocido</dc:creator>
              <dc:date>2018-11-27T12:12:24</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45329056" text:id="ct2000745329056">
          <text:deletion>
            <office:change-info>
              <dc:creator>Autor desconocido</dc:creator>
              <dc:date>2018-11-27T13:05:40</dc:date>
            </office:change-info>
            <text:p text:style-name="P201">a la Secretaría General UGT-PV</text:p>
          </text:deletion>
        </text:changed-region>
        <text:changed-region xml:id="ct2000745325936" text:id="ct2000745325936">
          <text:deletion>
            <office:change-info>
              <dc:creator>Autor desconocido</dc:creator>
              <dc:date>2018-11-27T12:12:12</dc:date>
            </office:change-info>
            <text:p text:style-name="P201"><text:s/>sobre la apertura del trámite de información pública de la propuesta del proyecto de Reglamento de la Agencia</text:p>
            <text:p text:style-name="P201">Comunicación via emial </text:p>
          </text:deletion>
        </text:changed-region>
        <text:changed-region xml:id="ct2000745325696" text:id="ct2000745325696">
          <text:deletion>
            <office:change-info>
              <dc:creator>Autor desconocido</dc:creator>
              <dc:date>2018-11-27T13:05:40</dc:date>
            </office:change-info>
            <text:p text:style-name="P201">a la Conferencia Empresarial Valenciana</text:p>
          </text:deletion>
        </text:changed-region>
        <text:changed-region xml:id="ct2000745324256" text:id="ct2000745324256">
          <text:deletion>
            <office:change-info>
              <dc:creator>Autor desconocido</dc:creator>
              <dc:date>2018-11-27T12:12:02</dc:date>
            </office:change-info>
            <text:p text:style-name="P201"><text:s/>sobre la apertura del trámite de información pública de la propuesta del proyecto de Reglamento de la Agencia</text:p>
            <text:p text:style-name="P201">Comunicación </text:p>
          </text:deletion>
        </text:changed-region>
        <text:changed-region xml:id="ct2000745323536" text:id="ct2000745323536">
          <text:deletion>
            <office:change-info>
              <dc:creator>Autor desconocido</dc:creator>
              <dc:date>2018-11-27T13:05:40</dc:date>
            </office:change-info>
            <text:p text:style-name="P201">a la Fiscalía Superior de la Comunitat Valenciana</text:p>
          </text:deletion>
        </text:changed-region>
        <text:changed-region xml:id="ct2000745323296" text:id="ct2000745323296">
          <text:deletion>
            <office:change-info>
              <dc:creator>Autor desconocido</dc:creator>
              <dc:date>2018-11-27T12:11:56</dc:date>
            </office:change-info>
            <text:p text:style-name="P201"><text:s/>sobre la apertura del trámite de información pública de la propuesta del proyecto de Reglamento de la Agencia</text:p>
            <text:p text:style-name="P201">Comunicación </text:p>
          </text:deletion>
        </text:changed-region>
        <text:changed-region xml:id="ct2000745328816" text:id="ct2000745328816">
          <text:deletion>
            <office:change-info>
              <dc:creator>Autor desconocido</dc:creator>
              <dc:date>2018-11-27T13:05:40</dc:date>
            </office:change-info>
            <text:p text:style-name="P201">a la Presidencia del Tribunal Superior de Justicia</text:p>
          </text:deletion>
        </text:changed-region>
        <text:changed-region xml:id="ct2000745325216" text:id="ct2000745325216">
          <text:deletion>
            <office:change-info>
              <dc:creator>Autor desconocido</dc:creator>
              <dc:date>2018-11-27T12:11:46</dc:date>
            </office:change-info>
            <text:p text:style-name="P201"><text:s/>sobre la apertura del trámite de información pública de la propuesta del proyecto de Reglamento de la Agencia</text:p>
            <text:p text:style-name="P201">Comunicación </text:p>
          </text:deletion>
        </text:changed-region>
        <text:changed-region xml:id="ct2000745323056" text:id="ct2000745323056">
          <text:deletion>
            <office:change-info>
              <dc:creator>Autor desconocido</dc:creator>
              <dc:date>2018-11-27T13:05:40</dc:date>
            </office:change-info>
            <text:p text:style-name="P201">al Síndic de Greuges</text:p>
          </text:deletion>
        </text:changed-region>
        <text:changed-region xml:id="ct2000745328576" text:id="ct2000745328576">
          <text:deletion>
            <office:change-info>
              <dc:creator>Autor desconocido</dc:creator>
              <dc:date>2018-11-27T12:11:40</dc:date>
            </office:change-info>
            <text:p text:style-name="P201"><text:s/>sobre la apertura del trámite de información pública de la propuesta del proyecto de Reglamento de la Agencia</text:p>
            <text:p text:style-name="P201">Comunicación </text:p>
          </text:deletion>
        </text:changed-region>
        <text:changed-region xml:id="ct2000745322096" text:id="ct2000745322096">
          <text:deletion>
            <office:change-info>
              <dc:creator>Autor desconocido</dc:creator>
              <dc:date>2018-11-27T13:05:40</dc:date>
            </office:change-info>
            <text:p text:style-name="P201">a la Sindicatura de Comptes</text:p>
          </text:deletion>
        </text:changed-region>
        <text:changed-region xml:id="ct2000745324976" text:id="ct2000745324976">
          <text:deletion>
            <office:change-info>
              <dc:creator>Autor desconocido</dc:creator>
              <dc:date>2018-11-27T12:11:32</dc:date>
            </office:change-info>
            <text:p text:style-name="P201"><text:s/>sobre la apertura del trámite de información pública de la propuesta del proyecto de Reglamento de la Agencia</text:p>
            <text:p text:style-name="P201">Comunicación </text:p>
          </text:deletion>
        </text:changed-region>
        <text:changed-region xml:id="ct2000745336256" text:id="ct2000745336256">
          <text:deletion>
            <office:change-info>
              <dc:creator>Autor desconocido</dc:creator>
              <dc:date>2018-11-27T13:05:40</dc:date>
            </office:change-info>
            <text:p text:style-name="P201">a la Consellería de Sanidad y Salud Públia</text:p>
          </text:deletion>
        </text:changed-region>
        <text:changed-region xml:id="ct2000745336016" text:id="ct2000745336016">
          <text:deletion>
            <office:change-info>
              <dc:creator>Autor desconocido</dc:creator>
              <dc:date>2018-11-27T12:11:25</dc:date>
            </office:change-info>
            <text:p text:style-name="P201"><text:s/>sobre la apertura del trámite de información pública de la propuesta del proyecto de Reglamento de la Agencia</text:p>
            <text:p text:style-name="P201">Comunicación </text:p>
          </text:deletion>
        </text:changed-region>
        <text:changed-region xml:id="ct2000745324736" text:id="ct2000745324736">
          <text:deletion>
            <office:change-info>
              <dc:creator>Autor desconocido</dc:creator>
              <dc:date>2018-11-27T13:05:40</dc:date>
            </office:change-info>
            <text:p text:style-name="P201"><text:s/>a la Dirección General de la Agencia de Seguridad y respuesta a las emergencias</text:p>
          </text:deletion>
        </text:changed-region>
        <text:changed-region xml:id="ct2000745330496" text:id="ct2000745330496">
          <text:deletion>
            <office:change-info>
              <dc:creator>Autor desconocido</dc:creator>
              <dc:date>2018-11-27T12:11:17</dc:date>
            </office:change-info>
            <text:p text:style-name="P201"><text:s/>sobre la apertura del trámite de información pública de la propuesta del proyecto de Reglamento de la Agencia</text:p>
            <text:p text:style-name="P201">Comunicación</text:p>
          </text:deletion>
        </text:changed-region>
        <text:changed-region xml:id="ct2000745335776" text:id="ct2000745335776">
          <text:deletion>
            <office:change-info>
              <dc:creator>Autor desconocido</dc:creator>
              <dc:date>2018-11-27T13:05:40</dc:date>
            </office:change-info>
            <text:p text:style-name="P201">obierno</text:p>
          </text:deletion>
        </text:changed-region>
        <text:changed-region xml:id="ct2000745324016" text:id="ct2000745324016">
          <text:deletion>
            <office:change-info>
              <dc:creator>Autor desconocido</dc:creator>
              <dc:date>2018-11-27T12:25:56</dc:date>
            </office:change-info>
            <text:p text:style-name="P201">g</text:p>
          </text:deletion>
        </text:changed-region>
        <text:changed-region xml:id="ct2000745328096" text:id="ct2000745328096">
          <text:deletion>
            <office:change-info>
              <dc:creator>Autor desconocido</dc:creator>
              <dc:date>2018-11-27T13:05:40</dc:date>
            </office:change-info>
            <text:p text:style-name="P201">uen </text:p>
          </text:deletion>
        </text:changed-region>
        <text:changed-region xml:id="ct2000745322576" text:id="ct2000745322576">
          <text:deletion>
            <office:change-info>
              <dc:creator>Autor desconocido</dc:creator>
              <dc:date>2018-11-27T12:25:53</dc:date>
            </office:change-info>
            <text:p text:style-name="P201">b</text:p>
          </text:deletion>
        </text:changed-region>
        <text:changed-region xml:id="ct2000745322336" text:id="ct2000745322336">
          <text:deletion>
            <office:change-info>
              <dc:creator>Autor desconocido</dc:creator>
              <dc:date>2018-11-27T13:05:40</dc:date>
            </office:change-info>
            <text:p text:style-name="P201">ública y </text:p>
          </text:deletion>
        </text:changed-region>
        <text:changed-region xml:id="ct2000745331696" text:id="ct2000745331696">
          <text:deletion>
            <office:change-info>
              <dc:creator>Autor desconocido</dc:creator>
              <dc:date>2018-11-27T12:25:51</dc:date>
            </office:change-info>
            <text:p text:style-name="P201">p</text:p>
          </text:deletion>
        </text:changed-region>
        <text:changed-region xml:id="ct2000745335296" text:id="ct2000745335296">
          <text:deletion>
            <office:change-info>
              <dc:creator>Autor desconocido</dc:creator>
              <dc:date>2018-11-27T13:05:40</dc:date>
            </office:change-info>
            <text:p text:style-name="P201">nformación </text:p>
          </text:deletion>
        </text:changed-region>
        <text:changed-region xml:id="ct2000745335536" text:id="ct2000745335536">
          <text:deletion>
            <office:change-info>
              <dc:creator>Autor desconocido</dc:creator>
              <dc:date>2018-11-27T12:25:47</dc:date>
            </office:change-info>
            <text:p text:style-name="P201">i</text:p>
          </text:deletion>
        </text:changed-region>
        <text:changed-region xml:id="ct2000745330256" text:id="ct2000745330256">
          <text:deletion>
            <office:change-info>
              <dc:creator>Autor desconocido</dc:creator>
              <dc:date>2018-11-27T13:05:40</dc:date>
            </office:change-info>
            <text:p text:style-name="P201">cceso a la </text:p>
          </text:deletion>
        </text:changed-region>
        <text:changed-region xml:id="ct2000745334576" text:id="ct2000745334576">
          <text:deletion>
            <office:change-info>
              <dc:creator>Autor desconocido</dc:creator>
              <dc:date>2018-11-27T12:25:43</dc:date>
            </office:change-info>
            <text:p text:style-name="P201">a</text:p>
          </text:deletion>
        </text:changed-region>
        <text:changed-region xml:id="ct2000745327856" text:id="ct2000745327856">
          <text:deletion>
            <office:change-info>
              <dc:creator>Autor desconocido</dc:creator>
              <dc:date>2018-11-27T13:05:40</dc:date>
            </office:change-info>
            <text:p text:style-name="P201">al Consejo de Transparencia, </text:p>
          </text:deletion>
        </text:changed-region>
        <text:changed-region xml:id="ct2000745334816" text:id="ct2000745334816">
          <text:deletion>
            <office:change-info>
              <dc:creator>Autor desconocido</dc:creator>
              <dc:date>2018-11-27T12:11:09</dc:date>
            </office:change-info>
            <text:p text:style-name="P201"><text:s/>sobre la apertura del trámite de información pública de la propuesta del proyecto de Reglamento de la Agencia</text:p>
            <text:p text:style-name="P201">Comunicación </text:p>
          </text:deletion>
        </text:changed-region>
        <text:changed-region xml:id="ct2000745325456" text:id="ct2000745325456">
          <text:deletion>
            <office:change-info>
              <dc:creator>Autor desconocido</dc:creator>
              <dc:date>2018-11-27T13:05:40</dc:date>
            </office:change-info>
            <text:p text:style-name="P201"><text:s/>a la Consellería de Transparencia, Responsabilidad Social, Participación y Cooperación</text:p>
          </text:deletion>
        </text:changed-region>
        <text:changed-region xml:id="ct2000745334096" text:id="ct2000745334096">
          <text:deletion>
            <office:change-info>
              <dc:creator>Autor desconocido</dc:creator>
              <dc:date>2018-11-27T12:11:02</dc:date>
            </office:change-info>
            <text:p text:style-name="P201"><text:s/>sobre la apertura del trámite de información pública de la propuesta del proyecto de Reglamento de la Agencia</text:p>
            <text:p text:style-name="P201">Comunicación</text:p>
          </text:deletion>
        </text:changed-region>
        <text:changed-region xml:id="ct2000745330016" text:id="ct2000745330016">
          <text:deletion>
            <office:change-info>
              <dc:creator>Autor desconocido</dc:creator>
              <dc:date>2018-11-27T13:05:40</dc:date>
            </office:change-info>
            <text:p text:style-name="P201">a la Intervención General de la Generalitat</text:p>
          </text:deletion>
        </text:changed-region>
        <text:changed-region xml:id="ct2000745321856" text:id="ct2000745321856">
          <text:deletion>
            <office:change-info>
              <dc:creator>Autor desconocido</dc:creator>
              <dc:date>2018-11-27T12:10:56</dc:date>
            </office:change-info>
            <text:p text:style-name="P201"><text:s/>sobre la apertura del trámite de información pública de la propuesta del proyecto de Reglamento de la Agencia</text:p>
            <text:p text:style-name="P201">Comunicación </text:p>
          </text:deletion>
        </text:changed-region>
        <text:changed-region xml:id="ct2000745333616" text:id="ct2000745333616">
          <text:deletion>
            <office:change-info>
              <dc:creator>Autor desconocido</dc:creator>
              <dc:date>2018-11-27T13:05:40</dc:date>
            </office:change-info>
            <text:p text:style-name="P201"><text:s/>a la Consellería de Hacienda y Modelo Económico</text:p>
          </text:deletion>
        </text:changed-region>
        <text:changed-region xml:id="ct2000745333136" text:id="ct2000745333136">
          <text:deletion>
            <office:change-info>
              <dc:creator>Autor desconocido</dc:creator>
              <dc:date>2018-11-27T12:25:32</dc:date>
            </office:change-info>
            <text:p text:style-name="P201"><text:s/></text:p>
          </text:deletion>
        </text:changed-region>
        <text:changed-region xml:id="ct2000745332896" text:id="ct2000745332896">
          <text:deletion>
            <office:change-info>
              <dc:creator>Autor desconocido</dc:creator>
              <dc:date>2018-11-27T12:10:46</dc:date>
            </office:change-info>
            <text:p text:style-name="P201">sobre la apertura del trámite de información pública de la propuesta del proyecto de Reglamento de la Agencia</text:p>
            <text:p text:style-name="P201">Comunicación</text:p>
          </text:deletion>
        </text:changed-region>
        <text:changed-region xml:id="ct2000745327616" text:id="ct2000745327616">
          <text:deletion>
            <office:change-info>
              <dc:creator>Autor desconocido</dc:creator>
              <dc:date>2018-11-27T13:05:40</dc:date>
            </office:change-info>
            <text:p text:style-name="P201">a la Vicepresidenta de la Generalitat</text:p>
          </text:deletion>
        </text:changed-region>
        <text:changed-region xml:id="ct2000745332416" text:id="ct2000745332416">
          <text:deletion>
            <office:change-info>
              <dc:creator>Autor desconocido</dc:creator>
              <dc:date>2018-11-27T12:25:28</dc:date>
            </office:change-info>
            <text:p text:style-name="P201"><text:s/></text:p>
          </text:deletion>
        </text:changed-region>
        <text:changed-region xml:id="ct2000745327136" text:id="ct2000745327136">
          <text:deletion>
            <office:change-info>
              <dc:creator>Autor desconocido</dc:creator>
              <dc:date>2018-11-27T12:10:37</dc:date>
            </office:change-info>
            <text:p text:style-name="P201">sobre la apertura del trámite de información pública de la propuesta del proyecto de Reglamento de la Agencia</text:p>
            <text:p text:style-name="P201">Comunicación </text:p>
          </text:deletion>
        </text:changed-region>
        <text:changed-region xml:id="ct2000745333376" text:id="ct2000745333376">
          <text:deletion>
            <office:change-info>
              <dc:creator>Autor desconocido</dc:creator>
              <dc:date>2018-11-27T13:05:40</dc:date>
            </office:change-info>
            <text:p text:style-name="P201">al Presidente de la Generalitat</text:p>
          </text:deletion>
        </text:changed-region>
        <text:changed-region xml:id="ct2000745321616" text:id="ct2000745321616">
          <text:deletion>
            <office:change-info>
              <dc:creator>Autor desconocido</dc:creator>
              <dc:date>2018-11-27T12:10:30</dc:date>
            </office:change-info>
            <text:p text:style-name="P201"><text:s/>sobre la apertura del trámite de información pública de la propuesta del proyecto de Reglamento de la Agencia</text:p>
            <text:p text:style-name="P201">Comunicación </text:p>
          </text:deletion>
        </text:changed-region>
        <text:changed-region xml:id="ct2000745326896" text:id="ct2000745326896">
          <text:deletion>
            <office:change-info>
              <dc:creator>Autor desconocido</dc:creator>
              <dc:date>2018-11-27T13:05:40</dc:date>
            </office:change-info>
            <text:p text:style-name="P201"><text:s/>a la Comisión de Economía, Presupuestos y Hacienda de Les Corts</text:p>
          </text:deletion>
        </text:changed-region>
        <text:changed-region xml:id="ct2000745332176" text:id="ct2000745332176">
          <text:deletion>
            <office:change-info>
              <dc:creator>Autor desconocido</dc:creator>
              <dc:date>2018-11-27T12:10:19</dc:date>
            </office:change-info>
            <text:p text:style-name="P201"><text:s/>sobre la apertura del trámite de información pública de la propuesta del proyecto de Reglamento de la Agencia</text:p>
            <text:p text:style-name="P201">Comunicación</text:p>
          </text:deletion>
        </text:changed-region>
        <text:changed-region xml:id="ct2000745331456" text:id="ct2000745331456">
          <text:deletion>
            <office:change-info>
              <dc:creator>Autor desconocido</dc:creator>
              <dc:date>2018-11-27T13:05:40</dc:date>
            </office:change-info>
            <text:p text:style-name="P201"><text:s/>a la Junta de Sindics de Les Corts</text:p>
          </text:deletion>
        </text:changed-region>
        <text:changed-region xml:id="ct2000745331936" text:id="ct2000745331936">
          <text:deletion>
            <office:change-info>
              <dc:creator>Autor desconocido</dc:creator>
              <dc:date>2018-11-27T12:10:00</dc:date>
            </office:change-info>
            <text:p text:style-name="P201"><text:s/></text:p>
          </text:deletion>
        </text:changed-region>
        <text:changed-region xml:id="ct2000745332656" text:id="ct2000745332656">
          <text:deletion>
            <office:change-info>
              <dc:creator>Autor desconocido</dc:creator>
              <dc:date>2018-11-27T12:09:58</dc:date>
            </office:change-info>
            <text:p text:style-name="P201"><text:span text:style-name="T291">sobre la apertura del trámite de información pública de la propuesta del proyecto de Reglamento de la Agencia</text:span></text:p>
            <text:p text:style-name="P201">Comunicación</text:p>
          </text:deletion>
        </text:changed-region>
        <text:changed-region xml:id="ct2000745329776" text:id="ct2000745329776">
          <text:deletion>
            <office:change-info>
              <dc:creator>Autor desconocido</dc:creator>
              <dc:date>2018-11-27T13:05:40</dc:date>
            </office:change-info>
            <text:p text:style-name="P201"><text:span text:style-name="T291">la apertura del trámite de información pública de la propuesta de proyecto de Reglamento (plazo 25/10/2018 al 15/11/2018)al Presidente de Les Corts</text:span></text:p>
          </text:deletion>
        </text:changed-region>
        <text:changed-region xml:id="ct2000745326416" text:id="ct2000745326416">
          <text:deletion>
            <office:change-info>
              <dc:creator>Autor desconocido</dc:creator>
              <dc:date>2018-11-27T12:25:11</dc:date>
            </office:change-info>
            <text:p text:style-name="P201"><text:span text:style-name="T291">de </text:span></text:p>
          </text:deletion>
        </text:changed-region>
        <text:changed-region xml:id="ct2000745336496" text:id="ct2000745336496">
          <text:deletion>
            <office:change-info>
              <dc:creator>Autor desconocido</dc:creator>
              <dc:date>2018-11-27T13:05:40</dc:date>
            </office:change-info>
            <text:p text:style-name="P201"><text:span text:style-name="T291">Comunicaciones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change-start text:change-id="ct2000745322816"/><text:span text:style-name="T64">INFORME SOBRE LOS RESULTADOS DE LA REALIZACIÓN DE</text:span><text:span text:style-name="T65">L TRÁMITE DE INFORMACIÓN PÚBLICA DE LA PROPUESTA DE PROYECTO DE </text:span><text:span text:style-name="T79">REGLAMENTO</text:span><text:span text:style-name="T81"> </text:span><text:span text:style-name="T79">DE FUNCIONAMIENTO Y RÉGIMEN INTERIOR DE LA AGENCIA DE PREVENCIÓN Y LUCHA CONTRA EL FRAUDE Y LA CORRUPCIÓN DE LA COMUNITAT VALENCIANA, EN DESARROLLO DE LA LEY 11/2016, DE 28 DE NOVIEMBRE, DE LA GENERALITAT.</text:span></text:p>
      <text:p text:style-name="P5"/>
      <text:p text:style-name="P5"/>
      <text:p text:style-name="P4"><text:span text:style-name="T83">L</text:span><text:span text:style-name="T82">a propuesta de </text:span><text:span text:style-name="T85">proyecto de</text:span><text:span text:style-name="T81"> </text:span><text:span text:style-name="T85">Reglamento de funcionamiento y régimen interior de la Agencia de Prevención y Lucha contra el Fraude y la Corrupción de la Comunitat Valenciana, en desarrollo de la Ley 11/2016, de 28 de noviembre, de la Generalitat, </text:span><text:span text:style-name="T105">se </text:span><text:span text:style-name="T109">sometió </text:span><text:span text:style-name="T110">al trámite de información pública,</text:span><text:span text:style-name="T109"> en cumplimiento de lo dispuesto en el</text:span><text:span text:style-name="T105"> </text:span><text:span text:style-name="T109">artículo </text:span><text:span text:style-name="T111">133</text:span><text:span text:style-name="T105"> de la Ley 39/2015, de 1 de octubre, del Procedimiento Administrativo Común de las Administraciones Públicas.</text:span></text:p>
      <text:p text:style-name="P7"/>
      <text:p text:style-name="P8"><text:span text:style-name="T117">Mediante Resolución de 3 de octubre de 2018, del director de la Agencia de Prevención y Lucha contra el Fraude y la Corrupción de la Comunitat Valenciana, se aprobó el anuncio de la apertura del trámite de audiencia e información pública de este texto normativo, publicándose en el </text:span><text:span text:style-name="T88">Diari Oficial de la Generalitat </text:span><text:span text:style-name="T87">Valenciana </text:span><text:span text:style-name="T102">(DOGV</text:span><text:span text:style-name="T87"> </text:span><text:span text:style-name="T97">n.º 8409 de 24.10.2018) y en el </text:span><text:span text:style-name="T88">Butlletí Oficial de Les Corts</text:span><text:span text:style-name="T97"> (BOC n.º 312 de 30.10.2018).</text:span></text:p>
      <text:p text:style-name="P8"/>
      <text:p text:style-name="P8"><text:span text:style-name="T117">Asimismo, la propuesta del </text:span><text:span text:style-name="T89">proyecto de Reglamento de funcionamiento y régimen interior de la Agencia</text:span><text:span text:style-name="T117">, s</text:span>e publicó en la página web de <text:span text:style-name="T97">la Agencia Valenciana Antifraude</text:span>, y a partir de esa fecha, se remitió <text:span text:style-name="T117">el texto,</text:span> oficialmente, <text:span text:style-name="T117">a numerosos organismos, instituciones y entidades, </text:span>entre otros, las instituciones estatutarias, la presidencia y determinados departamentos de la administración del Consell, órganos de la administración de justicia y fiscalía de la Comunitat Valenciana, universidades <text:span text:style-name="T117">públicas </text:span>y organizaciones de la sociedad civil.</text:p>
      <text:p text:style-name="P5"/>
      <text:p text:style-name="P8">En concreto, además de la publicación <text:span text:style-name="T102">en el DOGV y en el BOC y </text:span>en la web de <text:span text:style-name="T97">la Agencia Valenciana Antifraude</text:span>, se trasladó <text:span text:style-name="T98">notificación oficial, para audiencia e información pública, </text:span>a l<text:span text:style-name="T99">a P</text:span>residen<text:span text:style-name="T99">cia, </text:span>la <text:span text:style-name="T58">Junta de Síndics </text:span>y <text:span text:style-name="T101">la</text:span> Comisión de Economía, Presupuestos y Hacienda de Les Corts; <text:span text:style-name="T58">a la Presidencia de la Generalitat, a la Vicepresidencia del Consell,</text:span> a la Conselleria de Hacienda y Modelo Económico; a la Intervención General de la Generalitat, a la Conselleria de Transparencia, Responsabilidad Social, Participación y Cooperación; al Conse<text:span text:style-name="T58">jo</text:span> de Transparencia, Acceso a la Información Pública y Buen Gobierno; <text:span text:style-name="T58">a la Dirección General de la Agencia de Seguridad y Respuesta a las Emergiencias, a la Conselleria de Sanidad y Salud Pública, a la Sindicatura de Comptes, al Síndic de Greuges; </text:span>a la Presiden<text:span text:style-name="T99">cia</text:span> del Tribunal Superior de Justicia de la Comunitat Valenciana; a <text:span text:style-name="T99">la</text:span> Fiscal<text:span text:style-name="T99">ía</text:span> Superior de la Comunitat Valenciana; y a <text:span text:style-name="T99">la </text:span>Presiden<text:span text:style-name="T99">cia</text:span> de la Confederación Empresarial Valenciana.</text:p>
      <text:p text:style-name="P5"/>
      <text:p text:style-name="P14"><text:soft-page-break/><text:span text:style-name="T28">Igualmente,</text:span><text:span text:style-name="T27"> la </text:span><text:span text:style-name="T29">información de la apertura del trámite de Información pública</text:span><text:span text:style-name="T27"> se remitió, por </text:span><text:span text:style-name="T30">correo electrónico, a las organizaciones sindicales más representativas de la Comunitat Valenciana, UGT, CCOO, STAS-Intersindical, CSIF y CGT; </text:span><text:span text:style-name="T31">a los miembros de la Mesa de Negociación de la Agencia Valenciana Antifraude </text:span><text:span text:style-name="T32">(</text:span><text:span text:style-name="T31">Antonio Calderón por FSP-UGT, Vicente Soler por CCOO y Salvador Sanmartín por STAS-Intersindical</text:span><text:span text:style-name="T32">)</text:span><text:span text:style-name="T31">; </text:span><text:span text:style-name="T30">a la Federación Valenciana de Municipios y Provincias; a los Colegios Oficiales de Secretarios, Interventores y Tesoreros de la Administración Local de las tres provincias; a las cinco universidades públicas valencianas (Universitat de València Estudi General, Universidad Politécnica de València, Universidad de Alicante, Universitat Jaume I de Castelló y Universidad Miguel Hernández); y a organizaciones civiles que trabajan contra la corrupción y en favor de la transparencia y buenas prácticas, como el Observatorio Ciudadano contra la Corrupción (que agrupa a varias entidades: Atelier </text:span><text:span text:style-name="T33">ONGD, Perifèrias del Mòn</text:span><text:span text:style-name="T30">, Acció Cultural del País Valenciá, Associació Ciutadania i Comunicació, Sociedad Coral El Micalet,</text:span><text:change-end text:change-id="ct2000745322816"/><text:change-start text:change-id="ct2000745324496"/><text:span text:style-name="T30"> </text:span><text:span text:style-name="T103">Centre de Recursos Just Ramírez Ca Revolta </text:span><text:span text:style-name="T104">i</text:span><text:span text:style-name="T103"> Escola Valenciana Federació d’Associacions per la Llengua</text:span><text:change-end text:change-id="ct2000745324496"/><text:change-start text:change-id="ct2000745331216"/><text:span text:style-name="T30">), </text:span><text:span text:style-name="T34">Observatorio de la Ciudadania contra la Corrupción de Alicante, </text:span><text:span text:style-name="T30">Acción Cívica contra la Corrupción, Real Sociedad Económica de Amigos del País </text:span><text:span text:style-name="T34">Valencià</text:span><text:span text:style-name="T30">, Fundación por la Justicia, </text:span><text:span text:style-name="T31">Fundación </text:span><text:span text:style-name="T30">X-Net, Plataforma por la Honestidad, Fundación Internacional Baltasar Garzón y Transparencia Internacional </text:span><text:span text:style-name="T34">España.</text:span></text:p>
      <text:p text:style-name="P10"/>
      <text:p text:style-name="P11"><text:span text:style-name="T100">Igualmente</text:span>, se remitieron correos electrónicos con el traslado d<text:span text:style-name="T58">el trámite de audiencia e <text:s/>información pública</text:span>, para posibles <text:span text:style-name="T58">alegaciones o </text:span>aportaciones, <text:span text:style-name="T100">a los Fiscales-Jefe de las</text:span> Fiscal<text:span text:style-name="T100">ías</text:span> de la<text:span text:style-name="T119">s tres</text:span> Audiencia<text:span text:style-name="T119">s</text:span> Provincial<text:span text:style-name="T119">ees; </text:span>Asociación Profesional de la Magistratura, Asociación de Jueces Francisco de Vitoria; <text:span text:style-name="T58">a Juezas y J</text:span>ueces para la Democracia; Foro Judicial Independiente; Asociación de Fiscales; Unión Progresista de Fiscales; y Asociación Profesional <text:span text:style-name="T58">e </text:span>Independiente de Fiscales; Intervención <text:span text:style-name="T119">Delegada en València del Ministerio de Hacienda y Función Pública; Delegaciones Especiales de la <text:s/>Agencia Estatal de la Administración Tributaria de las tres provincias; y S</text:span>indicato de Técnicos del Ministerio de Hacienda <text:span text:style-name="T119">y su Coordinación Territorial (GESTHA</text:span>).</text:p>
      <text:p text:style-name="P9"/>
      <text:p text:style-name="P6">A <text:span text:style-name="T118">continuación,</text:span> durante los días 29 y 30 de octubre de 2018, <text:span text:style-name="T118">por parte de representantes de la Agencia, se mantuvieron reuniones personales a tal efecto, con representantes</text:span> <text:span text:style-name="T118">de </text:span>los Grupos parlamentarios Socialista, Popular, Compromís, Ciudadanos, <text:span text:style-name="T120">así como con</text:span> <text:span text:style-name="T118">los </text:span>Diputados no adscrito<text:span text:style-name="T118">s.</text:span></text:p>
      <text:p text:style-name="P5"/>
      <text:p text:style-name="P12"><text:span text:style-name="T20">El plazo de </text:span><text:span text:style-name="T21">audiencia e </text:span><text:span text:style-name="T22">i</text:span><text:span text:style-name="T23">nformación </text:span><text:span text:style-name="T22">p</text:span><text:span text:style-name="T23">ública</text:span><text:span text:style-name="T20"> se iniciaba el </text:span><text:span text:style-name="T23">25 de octubre de 2018</text:span><text:span text:style-name="T20"> y finalizaba el </text:span><text:span text:style-name="T23">15 de noviembre de 2018</text:span><text:span text:style-name="T20">, </text:span><text:span text:style-name="T24">p</text:span><text:span text:style-name="T21">udiéndose</text:span><text:span text:style-name="T24"> presentar </text:span><text:span text:style-name="T21">alegaciones, observaciones o sugerencias, </text:span><text:span text:style-name="T22"><text:s/></text:span><text:span text:style-name="T21">bien a través del registro general de la Agencia, bien</text:span><text:span text:style-name="T20"> a la dirección de correo electrónico </text:span><text:a xlink:type="simple" xlink:href="mailto:director@antifraucv.es" text:style-name="Internet_20_link" text:visited-style-name="Visited_20_Internet_20_Link"><text:span text:style-name="Internet_20_link"><text:span text:style-name="T59">director@antifraucv.es</text:span></text:span></text:a><text:span text:style-name="Internet_20_link"><text:span text:style-name="T9"> </text:span></text:span></text:p>
      <text:p text:style-name="P12"><text:span text:style-name="Internet_20_link"><text:span text:style-name="T25"/></text:span></text:p>
      <text:p text:style-name="P13"><text:span text:style-name="Internet_20_link"><text:span text:style-name="T13">En respuesta a </text:span></text:span><text:span text:style-name="Internet_20_link"><text:span text:style-name="T12">este</text:span></text:span><text:span text:style-name="Internet_20_link"><text:span text:style-name="T11"> trámite de </text:span></text:span><text:span text:style-name="Internet_20_link"><text:span text:style-name="T12">audiencia </text:span></text:span><text:span text:style-name="Internet_20_link"><text:span text:style-name="T11">información pública</text:span></text:span><text:span text:style-name="Internet_20_link"><text:span text:style-name="T13">,</text:span></text:span><text:span text:style-name="Internet_20_link"><text:span text:style-name="T9"> han </text:span></text:span><text:span text:style-name="Internet_20_link"><text:span text:style-name="T13">trasladado </text:span></text:span><text:span text:style-name="Internet_20_link"><text:span text:style-name="T12">comentarios,</text:span></text:span><text:span text:style-name="Internet_20_link"><text:span text:style-name="T13"> </text:span></text:span><text:span text:style-name="Internet_20_link"><text:span text:style-name="T14">alegaciones</text:span></text:span><text:span text:style-name="Internet_20_link"><text:span text:style-name="T13"> y aportaciones, a</text:span></text:span><text:span text:style-name="Internet_20_link"><text:span text:style-name="T9"> esta </text:span></text:span><text:span text:style-name="Internet_20_link"><text:span text:style-name="T13">Agencia, </text:span></text:span><text:span text:style-name="Internet_20_link"><text:span text:style-name="T10">la </text:span></text:span><text:span text:style-name="Internet_20_link"><text:span text:style-name="T12">Fiscalía General del Estado, el </text:span></text:span><text:soft-page-break/><text:span text:style-name="Internet_20_link"><text:span text:style-name="T12">Fiscal Superior de la Comunitat Valenciana,</text:span></text:span><text:span text:style-name="Internet_20_link"><text:span text:style-name="T10"> </text:span></text:span><text:span text:style-name="Internet_20_link"><text:span text:style-name="T12">Intersindical Valenciana, la Federación Valenciana de Municipios y Provincias, un ciudadano</text:span></text:span><text:span text:style-name="Internet_20_link"><text:span text:style-name="T10">, </text:span></text:span><text:span text:style-name="Internet_20_link"><text:span text:style-name="T12">la </text:span></text:span><text:span text:style-name="Internet_20_link"><text:span text:style-name="T10">Conseller</text:span></text:span><text:span text:style-name="Internet_20_link"><text:span text:style-name="T12">i</text:span></text:span><text:span text:style-name="Internet_20_link"><text:span text:style-name="T10">a de Transparencia, Responsabilidad Social, Participación y Cooperación, </text:span></text:span><text:span text:style-name="Internet_20_link"><text:span text:style-name="T12">la Asociación </text:span></text:span><text:span text:style-name="Internet_20_link"><text:span text:style-name="T10">Profesional de la Magistratura </text:span></text:span><text:span text:style-name="Internet_20_link"><text:span text:style-name="T12">y </text:span></text:span><text:span text:style-name="Internet_20_link"><text:span text:style-name="T10">FSP-UGT-PV.</text:span></text:span></text:p>
      <text:p text:style-name="P13"><text:span text:style-name="Internet_20_link"><text:span text:style-name="T10"/></text:span></text:p>
      <text:p text:style-name="P12"><text:span text:style-name="Internet_20_link"><text:span text:style-name="T12">El resumen de tales comentarios, alegaciones y aportaciones</text:span></text:span><text:span text:style-name="Internet_20_link"><text:span text:style-name="T9"> figura</text:span></text:span><text:span text:style-name="Internet_20_link"><text:span text:style-name="T15">n</text:span></text:span><text:span text:style-name="Internet_20_link"><text:span text:style-name="T9"> como Anexo a este Informe</text:span></text:span><text:span text:style-name="Internet_20_link"><text:span text:style-name="T16">.</text:span></text:span></text:p>
      <text:p text:style-name="P3"><text:span text:style-name="Internet_20_link"><text:span text:style-name="T26"/></text:span></text:p>
      <text:p text:style-name="P1"><text:span text:style-name="Internet_20_link"><text:span text:style-name="T17">València, </text:span></text:span><text:span text:style-name="Internet_20_link"><text:span text:style-name="T18">31 de enero de 2019</text:span></text:span></text:p>
      <text:p text:style-name="P2"><text:span text:style-name="Internet_20_link"><text:span text:style-name="T19">El director de la Agencia de Prevención y Lucha contra el Fraude </text:span></text:span></text:p>
      <text:p text:style-name="P2"><text:span text:style-name="Internet_20_link"><text:span text:style-name="T19">y la Corrupción de la Comunitat Valenciana</text:span></text:span></text:p>
      <text:p text:style-name="P2"><text:span text:style-name="Internet_20_link"><text:span text:style-name="T19"/></text:span></text:p>
      <text:p text:style-name="P2"><text:span text:style-name="Internet_20_link"><text:span text:style-name="T19"/></text:span></text:p>
      <text:p text:style-name="P2"><text:span text:style-name="Internet_20_link"><text:span text:style-name="T19"/></text:span></text:p>
      <text:p text:style-name="P2"><text:span text:style-name="Internet_20_link"><text:span text:style-name="T19"/></text:span></text:p>
      <text:p text:style-name="P2"><text:span text:style-name="Internet_20_link"><text:span text:style-name="T19">Joan A. Llinares Gómez</text:span></text:span></text:p>
      <text:p text:style-name="P197"><text:change-end text:change-id="ct2000745331216"/><text:change-start text:change-id="ct2000745327376"/></text:p>
      <text:p text:style-name="P19"/>
      <text:p text:style-name="P19"/>
      <text:p text:style-name="P197"><text:change-end text:change-id="ct2000745327376"/><text:change-start text:change-id="ct2000745328336"/></text:p>
      <text:p text:style-name="P203">ANEXO</text:p>
      <text:p text:style-name="P140"/>
      <text:p text:style-name="P141"><text:span text:style-name="T66">RELACIÓN DE ALEGACIONES </text:span><text:span text:style-name="T67">Y</text:span><text:span text:style-name="T66"> APORTACIONES </text:span><text:span text:style-name="T68">RECIBIDAS</text:span><text:span text:style-name="T66">:</text:span><text:span text:style-name="T69"> TRÁMITE DE </text:span><text:span text:style-name="T70">INFORMACIÓN </text:span><text:span text:style-name="T69">PÚBLICA </text:span><text:span text:style-name="T71">DE </text:span><text:span text:style-name="T72">LA PROPUESTA DE PROYECTO DEL REGLAMENTO DE FUNCIONAMIENTO Y RÉGIMEN INTERIOR DE LA AGENCIA DE PREVENCIÓN Y LUCHA CONTRA EL FRAUDE Y LA CORRUPCIÓN DE LA COMUNITAT VALENCIANA</text:span></text:p>
      <text:p text:style-name="P154"/>
      <text:p text:style-name="P159"><text:span text:style-name="T69">1</text:span><text:span text:style-name="T64">) APORTACIONES GENÉRICAS, </text:span><text:span text:style-name="T72">SIN REMISIÓN AL ARTICULADO DE LA PROPUESTA DEL PROYECTO DE REGLAMENTO.</text:span></text:p>
      <text:p text:style-name="P155"/>
      <text:list xml:id="list2404982111" text:style-name="L1">
        <text:list-item>
          <text:p text:style-name="P204">FISCALÍA GENERAL DEL ESTADO</text:p>
        </text:list-item>
      </text:list>
      <text:p text:style-name="P163"/>
      <text:p text:style-name="P181"><text:span text:style-name="T91">“(…</text:span><text:span text:style-name="T92">) C</text:span><text:span text:style-name="T93">úmpleme destacar que en el mismo se hace referencia a la actividad del Ministerio Fiscal en diversos preceptos, principalmente en relación con la necesaria puesta en conocimiento del Ministerio Público de todos aquellos hechos o conductas que -detectadas inicialmente por la Agencia de Prevención y Lucha contra el Fraude y la Corrupción de la Generalitat Valenciana-, pudieran ser constitutivos de delito, mecanismo de denuncia que la norma plantea como ineludible y que en todos los casos motiva la interrupción de las actuaciones de dicho organismo. Así ocurre en los artículos 3.5, 31.2, 35.7 b), 40.1 f) y 44. 8 y 9. </text:span></text:p>
      <text:p text:style-name="P182"/>
      <text:p text:style-name="P184"><text:span text:style-name="T93">T</text:span><text:span text:style-name="T91">ambién se valora positivamente la confidencialidad prevista en el artículo 9 para todos los expedientes tramitados por la Agencia y la expresa previsión de colaboración de la misma con el Ministerio Fiscal en el ámbito de la asistencia técnica y/o la emisión de informes periciales por parte de funcionarios especializados en materia administrativa, económica y contable.</text:span></text:p>
      <text:p text:style-name="P183"/>
      <text:p text:style-name="P183">En consecuencia y por lo expuesto, no se entiende necesario efectuar enmiendas ni sugerencias (...)”.</text:p>
      <text:p text:style-name="P185"/>
      <text:list xml:id="list1228503564" text:style-name="L2">
        <text:list-item>
          <text:p text:style-name="P205">FISCAL SUPERIOR DE LA COMUNITAT VALENCIANA</text:p>
        </text:list-item>
      </text:list>
      <text:p text:style-name="P164"/>
      <text:p text:style-name="P191"><text:span text:style-name="T121">Hace constar errata, al existir en el texto dos artículos con la misma numeración. </text:span><text:span text:style-name="T122">S</text:span><text:span text:style-name="T123">in ninguna otra alegación o sugerencia.</text:span></text:p>
      <text:p text:style-name="P189"/>
      <text:p text:style-name="P190">Remite copia de <text:span text:style-name="T142">la propuesta de </text:span>proyecto de Reglamento a la Unidad de Apoyo de la Fiscalía General del Estado y a los Fiscales Jefes Provinciales de Alicante, Castellón y València, para su conocimiento y presentación de cuantas sugerencias y enmiendas se consideren oportunas.</text:p>
      <text:p text:style-name="P166"/>
      <text:list xml:id="list111936375072950" text:continue-list="list2404982111" text:style-name="L1">
        <text:list-item>
          <text:p text:style-name="P208">ASOCIACIÓN PROFESIONAL DE LA MAGISTRATURA</text:p>
        </text:list-item>
      </text:list>
      <text:p text:style-name="P156"/>
      <text:p text:style-name="P188">“(…<text:span text:style-name="T143">) Efectivamente, la observación que se puso de manifiesto por esta asociación en la información previa ha tenido su eco en el articulado del Reglamento, pues el artículo 31.4 del Reglamento recoge expresamente la mención al artículo 262 de la Ley de Enjuiciamiento Criminal y artículos 2 y 9 de la Ley Orgánica del Poder Judicial.”</text:span></text:p>
      <text:p text:style-name="P166"/>
      <text:p text:style-name="P194">“<text:span text:style-name="T144">El Reglamento recoge la disponibilidad de la Agencia para asistir a otros organismos competentes en la persecución de la corrupción y el fraude, mediante la asignación de personal especializado en materia jurídica, contable, y la concreción de competencias, respecto de los estudios e informes a realizar, con el fin de colaborar, entre otras, con las instancias judiciales (artículo 10.3 del Reglamento). En este aspecto se da cumplimiento a las observaciones que se subrayaban en el anterior informe de esta asociación.”</text:span></text:p>
      <text:p text:style-name="P193"><text:soft-page-break/></text:p>
      <text:p text:style-name="P193">“<text:span text:style-name="T145">Asimismo, el procedimiento admite la denuncia secreta - </text:span><text:span text:style-name="T146">la figura del whistleblowing-, demandada por un amplio sector doctrinal como instrumento útil para combatir la corrupción, desarrollando una amplia regulación sobre sus aspectos, y establece un estatuto de protección del denunciante fijando como elemento obligatorio el de colaborar con la administración de justicia llegado el caso (artículo 43.3 del Reglamento), lo cual resulta positivo con la salvedad de la necesaria prevalencia de la investigación penal.”</text:span></text:p>
      <text:p text:style-name="P166"/>
      <text:list xml:id="list2822781832" text:style-name="L3">
        <text:list-item>
          <text:p text:style-name="P207"><text:span text:style-name="T73">I</text:span><text:span text:style-name="T74">NTERSINDICAL VALENCIANA</text:span></text:p>
          <text:p text:style-name="P206"/>
        </text:list-item>
      </text:list>
      <text:p text:style-name="P192">“La nostra més sincera felicitació pel treball realizat i el que resta per fer, en benefici de les nostres administracions públiques i, especialment, dels ciutadans i ciutadanes del País Valencià”.</text:p>
      <text:p text:style-name="P168"/>
      <text:list xml:id="list801705015" text:style-name="L4">
        <text:list-item>
          <text:p text:style-name="P209">FEDERACIÓN VALENCIANA DE MUNICIPIOS Y PROVINCIAS</text:p>
        </text:list-item>
      </text:list>
      <text:p text:style-name="P195"/>
      <text:p text:style-name="P196"><text:tab/><text:tab/>“(…<text:span text:style-name="T147">) C</text:span>ompartimos los objetivos establecidos en dicho Reglamento que se remite, en cuanto a la colaboración <text:span text:style-name="T148">que deben prestar las Entidades Locales con la Agencia, favoreciendo una mayor transparencia y participación a la hora de denunciar cualquier conducta o hecho que pueda ser susceptible de ser investigado o inspeccionado.</text:span></text:p>
      <text:p text:style-name="P31"/>
      <text:p text:style-name="P180">Es necesario adoptar nuevos compromisos que se deben afrontar desde todas las áreas de la Administración para cumplir con la finalidad de abordar problemas y tratar retos comunes y así mantener un alto nivel de calidad jurídica, ética y mora<text:span text:style-name="T147">l</text:span>, demostrando su oposición al fraude y a la corrupción en el ejercicio de sus funciones. <text:span text:style-name="T147">(...)</text:span>”</text:p>
      <text:p text:style-name="P179"/>
      <text:list xml:id="list4167764450" text:style-name="L5">
        <text:list-item>
          <text:p text:style-name="P198">UN CIUDADANO</text:p>
        </text:list-item>
      </text:list>
      <text:p text:style-name="P186"/>
      <text:p text:style-name="P187"><text:span text:style-name="T147">“(…) N</text:span>o solo el Reglamento propuesto, sino la propia Ley que lo fundamenta y habilita, deberían de recoger la posibilidad de colaborar con la instituciones judiciales, y no inhibirse permitiendo además la personación de <text:span text:style-name="T149">la </text:span>propia Agencia en los procedimientos en materia de corrupción, además de contar con personal operativo para la realización de tareas auxiliares, ayudando a los técnicos, que permitan la aportación de elementos adicionales a los puramente administrativos, que acrediten la existencia no solo de ilícitos administrativos sino incluso penales si fuera preciso, garantizando la eficacia de las actuaciones de la misma.”</text:p>
      <text:p text:style-name="P142"/>
      <text:p text:style-name="P153"/>
      <text:p text:style-name="P160"><text:span text:style-name="T73">2) </text:span><text:span text:style-name="T71">ALEGACIONES Y A</text:span><text:span text:style-name="T73">PORTACIONES </text:span><text:span text:style-name="T72">REALIZADAS, </text:span><text:span text:style-name="T73">C</text:span><text:span text:style-name="T75">L</text:span><text:span text:style-name="T76">A</text:span><text:span text:style-name="T75">SIFICADAS SIGUIENDO EL ARTICULADO DE </text:span><text:span text:style-name="T77">LA PROPUESTA DEL</text:span><text:span text:style-name="T73"> </text:span><text:span text:style-name="T70">PROYECTO DE REGLAMENTO</text:span><text:span text:style-name="T76">.</text:span></text:p>
      <text:p text:style-name="P143"/>
      <table:table table:name="Tabla3" table:style-name="Tabla3">
        <table:table-column table:style-name="Tabla3.A"/>
        <table:table-column table:style-name="Tabla3.B"/>
        <text:soft-page-break/>
        <table:table-row table:style-name="Tabla3.1">
          <table:table-cell table:style-name="Tabla3.A1" office:value-type="string">
            <text:p text:style-name="P49">Dictamen </text:p>
            <text:p text:style-name="P50">Consell Jurídic Consultiu</text:p>
            <text:p text:style-name="P51">(preámbulo <text:span text:style-name="T150">y </text:span>tramitación<text:span text:style-name="T150">)</text:span></text:p>
          </table:table-cell>
          <table:table-cell table:style-name="Tabla3.B1" office:value-type="string">
            <text:p text:style-name="P94">CONSELLERIA DE TRANSPARENCIA, RESPONSABILIDAD SOCIAL, PARTICIPACIÓN Y COOPERACIÓN</text:p>
            <text:p text:style-name="P92"/>
            <text:p text:style-name="P55"><text:span text:style-name="T106">“</text:span>El projecte de Reglament, haurà de ser informat pel CJC, a l’efecte de què es pronuncie sobre aquells preceptes que poden afectar a drets de terceres persones i que no formen part de les regles internes de funcionament de l’Agència. Sobretot, tenint en compte que al text de la proposta s’inclouen alguns preceptes que podrien excedir el rang normatiu d’una norma de caràcter reglamentari i entrar en contradicció amb allò que disposen altres lleis bàsiques, como ara la Llei 39/2015, d’1 d’octubre, del Procediment Administratiu Comú de les Administracions Públiques (que tal como disposa el seu article 47, exigeis una disposició amb rang de llei per establir la nul.litat de ple dret); la Llei 10/2010, de 9 de julio, de la Generalitat, d’Ordenació i Gestió de la Funció Pública Valenciana, i inclòs es regulen matèries que són competència de la jurisdicció social.”</text:p>
            <text:p text:style-name="P95"/>
            <text:p text:style-name="P63"><text:span text:style-name="T151">Valoració Agencia:</text:span> </text:p>
            <text:p text:style-name="P93"/>
            <text:p text:style-name="P82"><text:span text:style-name="T124">En la elaboración y tramitación del proyecto de Reglamento de la Agencia, se viene</text:span><text:span text:style-name="T125">n</text:span><text:span text:style-name="T124"> observando todos los trámites, </text:span><text:span text:style-name="T125">previstos en la legislación vigente, </text:span><text:span text:style-name="T124">para la aprobación de reglamentos que tienen carácter ejecutivo en desarrollo de una Ley, incluida la consulta pública previa </text:span><text:span text:style-name="T125">a </text:span><text:span text:style-name="T124">que se refiere el artículo 133 de la citada Ley 3</text:span><text:span text:style-name="T126">9</text:span><text:span text:style-name="T124">/2015, que se realizó a finales de 2017 y principios de 2018. </text:span><text:span text:style-name="T125">Una vez elaborado el texto por la Agencia, </text:span><text:span text:style-name="T126">se realizó </text:span><text:span text:style-name="T125">los pasados meses de octubre y noviembre de 2018 </text:span><text:span text:style-name="T126">el trámite</text:span><text:span text:style-name="T125"> de información y audiencia públicas </text:span><text:span text:style-name="T126">(en el DOGV y en el BOC), se han </text:span><text:span text:style-name="T125">estudiad</text:span><text:span text:style-name="T126">o</text:span><text:span text:style-name="T125"> las alegaciones realizadas </text:span><text:span text:style-name="T126">y se han</text:span><text:span text:style-name="T125"> integrad</text:span><text:span text:style-name="T126">o</text:span><text:span text:style-name="T125"> en el texto, y </text:span><text:span text:style-name="T126">tras</text:span><text:span text:style-name="T125"> la negociación colectiva </text:span><text:span text:style-name="T127">sobre</text:span><text:span text:style-name="T125"> las condiciones de trabajo del personal de la Agencia incluidas en la propuesta, ésta será remitida al Consell Jurídic Consultiu para la emisión del preceptivo dictamen (artículos 1.2º párrafo y 10.4 Ley 10/1994, de 19 de diciembre, de creación del Consell Jurídic Consutltiu de la C</text:span><text:span text:style-name="T126">V</text:span><text:span text:style-name="T125">). </text:span><text:span text:style-name="T155">A tal efecto, al final del preámbulo de la propuesta se recoge la fórmula </text:span><text:span text:style-name="T168">“Conforme/oído el Consell Jurídic Consultiu”.</text:span></text:p>
            <text:p text:style-name="P171"/>
            <text:p text:style-name="P144"><text:span text:style-name="T165">Respecto de </text:span><text:span text:style-name="T166">los actos</text:span><text:span text:style-name="T165"> nul</text:span><text:span text:style-name="T166">os</text:span><text:span text:style-name="T165"> de pleno derecho </text:span><text:span text:style-name="T166">a que se refiere</text:span><text:span text:style-name="T165"> la Ley 39/2015, la Ley de función pública valenciana y la Ley de Procedimiento Laboral, </text:span><text:span text:style-name="T166">se destaca que </text:span><text:span text:style-name="T165">la propuesta de proyecto de Reglamento no realiza innovación alguna sobre el ordenamiento jurídico vigente, sino que tan solo concreta algunos aspectos </text:span><text:span text:style-name="T166">ya existentes, en las leyes y en la jurisprudencia,</text:span><text:span text:style-name="T165"> como el de</text:span><text:span text:style-name="T167">recho a</text:span><text:span text:style-name="T165"> la indemnidad laboral de las personas denunciantes de fraude y corrupción que sufran represalias como consecuencia de la presentación de su denuncia, ya referida en el artículo 14 Ley 11/2016 y amparada en la jurisdicción social por Juzgados y Tribunales con intervención del Ministerio Fiscal </text:span><text:span text:style-name="T167">(artículos 24 Constitución Española, 17 y 55 Estatuto Trabajadores, 113 Ley Jurisdicción Social, entre otros). Debe llamarse la atención sobre el hecho de que estos aspectos (derechos de las personas que denuncian), no solo no hayan sido discutidos por ninguna de las cinco asociaciones de jueces y tres de fiscales a las que se ha dado audiencia, ni por el TSJ ni por las diversas Fiscalías, sino que además hayan sido siempre aplaudidos dentro de este ámbito, ya sea por escrito o verbalmente.</text:span></text:p>
            <text:p text:style-name="P172"/>
          </table:table-cell>
        </table:table-row>
      </table:table>
      <table:table table:name="Tabla1" table:style-name="Tabla1">
        <table:table-column table:style-name="Tabla1.A"/>
        <table:table-column table:style-name="Tabla1.B"/>
        <table:table-row table:style-name="Tabla1.1">
          <table:table-cell table:style-name="Tabla1.A1" office:value-type="string">
            <text:p text:style-name="P52">Definición <text:span text:style-name="T196">d</text:span>e <text:span text:style-name="T196">c</text:span>orrupción</text:p>
            <text:p text:style-name="P53">(<text:span text:style-name="T196">a</text:span>rtículo 3)</text:p>
          </table:table-cell>
          <table:table-cell table:style-name="Tabla1.B1" office:value-type="string">
            <text:p text:style-name="P96">CONSELLERIA DE TRANSPARENCIA, RESPONSABILIDAD SOCIAL, PARTICIPACIÓN</text:p>
            <text:p text:style-name="P64"/>
            <text:p text:style-name="P56">“<text:span text:style-name="T196">L</text:span>es <text:span text:style-name="T196">d</text:span>efinicions de l’article 3 del projecte, s’inclouen dues definicions d’allò que s’entén per corrupció. <text:span text:style-name="T197">S</text:span>i bé no són contradictòris, no estan redactades en idèntics termes. seria més clar, deixar només una definició.”</text:p>
            <text:p text:style-name="P64"/>
            <text:p text:style-name="P63"><text:span text:style-name="T151">Valoración Agencia:</text:span> </text:p>
            <text:p text:style-name="P63"/>
            <text:p text:style-name="P65"><text:soft-page-break/>El artículo 3 de la propuesta de proyecto de Reglamento tan solo incluye una definición de corrupción, la recogida en su apartado 1. En el apartado 3 del mismo artículo se concretan los hechos o conductas que constituyen el ámbito de actuación material de la Agencia. Es por ello que, de forma deliberada, no se ha redactado en términos idénticos el artículo 3.1 y el artículo 3.3.a), siendo el contenido de ambos complementario.</text:p>
            <text:p text:style-name="P81"/>
            <text:p text:style-name="P85"><text:span text:style-name="T128">El </text:span><text:span text:style-name="T129">Informe de la Comisión al Consejo y al Parlamento Europeo, sobre la lucha contra la corrupción en la UE, COM (2014) 38, Bruselas, 3.</text:span><text:span text:style-name="T128">02.2014, destaca, literalmente, que </text:span><text:span text:style-name="T94">“d</text:span><text:span text:style-name="T86">e conformidad con los instrumentos jurídicos internacionales</text:span><text:span text:style-name="T86"><text:note text:id="ftn1" text:note-class="footnote"><text:note-citation/><text:note-body><text:p text:style-name="P110">. En particular, la Convención de las Naciones Unidas contra la corrupción, así como los instrumentos jurídicos de lucha contra la corrupción del Consejo de Europa, incluida la Resolución 24 (97) sobre los veinte principios rectores de la lucha contra la corrupción y las recomendaciones nº R (2000) 10 sobre los códigos de conducta de los funcionarios públicos y nº R (2003) 4 sobre las normas comunes contra la corrupción en la financiación de los partidos políticos y las campañas electorale<text:span text:style-name="T198">s</text:span></text:p></text:note-body></text:note></text:span><text:span text:style-name="T86">, el presente informe define la corrupción en sentido amplio como cualquier «abuso de poder para obtener réditos privados». Abarca, pues, los actos específicos de corrupción y las medidas que los Estados miembros adoptan para prevenir o sancionar específicamente los actos de corrupción definidos en la legislación, y también menciona una serie de ámbitos y medidas que influyen en el riesgo de corrupción y la capacidad para luchar contra ella”.</text:span></text:p>
            <text:p text:style-name="P61"/>
            <text:p text:style-name="P82"><text:span text:style-name="T112">En el libro </text:span><text:span text:style-name="T95">“La corrupción en España. Un paseo por el lado oscuro de la democracia y el gobierno”,</text:span><text:span text:style-name="T112"> de Victor Lapuente (coord), págs. 114 y 115, se señala, literalmente, lo que sigue: </text:span><text:span text:style-name="T95">“Parece olvidar el legislador, español en este caso, pero no solo él, que el soborno, público o privado, no es más que la manifestación de un hecho en sí más grave y que afecta de raíz a nuestro sistema jurídico, económico y, en definitiva, a nuestra calidad democrática, es decir, que lo que realmente no se aborda es el hecho mismo de la corrupción, es decir la alteración, en beneficio propio y de forma ilegítima del funcionamiento del sistema, aquí privado. Lo que supone la corrupción es una perturbación tal del sistema que deja de prestar las funciones – o las presta muy limitadamente – para las que fue diseñado, incluso, cuando fue diseñado para la generación de beneficios particulares, como es el sistema jurídico-económico de los negocios. Visto lo anterior, llama la atención la falta de un concepto de corrupción. De este modo, debe abordarse esta problemática desde un planteamiento político criminal: así, ello resulta obligado si se entiende que la corrupción consiste en la desnaturalización de las finalidades institucionales para atender objetivos particulares de los sujetos, de modo habitual, permanente y mediante una organización más o menos estable y sólida. No se trata, en fin, de la caída individual o puntual, por así decir, en la tentación de una operación o negocio fácil, sino en un modo patológico de ejercer la competencia de la función pública.”</text:span></text:p>
          </table:table-cell>
        </table:table-row>
        <table:table-row table:style-name="Tabla1.1">
          <table:table-cell table:style-name="Tabla1.A1" office:value-type="string">
            <text:p text:style-name="P20">Ámbito de actuación</text:p>
            <text:p text:style-name="P21">(artículo 3)</text:p>
          </table:table-cell>
          <table:table-cell table:style-name="Tabla1.B1" office:value-type="string">
            <text:p text:style-name="P97">ASOCIACIÓN PROFESIONAL DE LA MAGISTRATURA</text:p>
            <text:p text:style-name="P111"/>
            <text:p text:style-name="P57"><text:span text:style-name="T199">“E</text:span>n ningún caso cabe la supervisión o control de los Juzgados y Tribunales, ni siquiera so pretexto de indagar sobre eventuales supuestos de corrupción o fraude, al estar reservada la función de inspección de los mismos al Consejo General del Poder Judicial y órganos gubernativos de la jurisdicción, tal como contempla el art<text:span text:style-name="T200">ículo</text:span> 560.1.8º de la Ley Orgánica del Poder Judicial. <text:span text:style-name="T201">(…). En aras a clarificar este aspecto debiera haberse hecho constar que en ningún caso se entenderá comprendida la administración de Justicia en el ámbito de competencia de la Agencia.”</text:span></text:p>
            <text:p text:style-name="P147"/>
            <text:p text:style-name="P63"><text:span text:style-name="T153">Valoración Agencia:</text:span><text:span text:style-name="T202"> </text:span></text:p>
            <text:p text:style-name="P33"/>
            <text:p text:style-name="P33">Se incorpora en el artículo 3, apartado 2, in fine, <text:span text:style-name="T213">de la propuesta de proyecto de Reglamento, </text:span>de forma expresa, que ni la administración del Estado, ni la administración de Justicia, se incluyen dentro del ámbito de actuación de <text:span text:style-name="T197">est</text:span>a Agencia.</text:p>
            <text:p text:style-name="P113"/>
          </table:table-cell>
        </table:table-row>
        <text:soft-page-break/>
        <table:table-row table:style-name="Tabla1.1">
          <table:table-cell table:style-name="Tabla1.A1" office:value-type="string">
            <text:p text:style-name="P136"><text:span text:style-name="T40">D</text:span><text:span text:style-name="T41">e</text:span><text:span text:style-name="T42">limitación de competencias</text:span></text:p>
            <text:p text:style-name="P138"><text:span text:style-name="T43">(a</text:span><text:span text:style-name="T6">rt</text:span><text:span text:style-name="T43">ículo </text:span><text:span text:style-name="T6">3.3</text:span><text:span text:style-name="T43">)</text:span></text:p>
          </table:table-cell>
          <table:table-cell table:style-name="Tabla1.B1" office:value-type="string">
            <text:p text:style-name="P157">ASOCIACIÓN PROFESIONAL DE LA MAGISTRATURA</text:p>
            <text:p text:style-name="P145"/>
            <text:p text:style-name="P145">N<text:span text:style-name="T6">o contribuye a la claridad competencial la definición del objeto de la Agencia que se establece en el art</text:span><text:span text:style-name="T44">ículo</text:span><text:span text:style-name="T6"> 3.3 del Reglamento, que se refiere a actividades genéricas, todas ellas con contenidos abstractos y de delimitación subjetiva.</text:span></text:p>
            <text:p text:style-name="P165"/>
            <text:p text:style-name="P101"><text:span text:style-name="T78">Valoración Agencia:</text:span><text:span text:style-name="T214"> </text:span></text:p>
            <text:p text:style-name="P102"/>
            <text:p text:style-name="P34">Ver comentarios relativos al artículo 3 (definición de corrupción) del presente documento.</text:p>
            <text:p text:style-name="P35"/>
            <text:p text:style-name="P36"><text:span text:style-name="T216">Si bien es cierto que no existe una definición legal de corrupción dentro de nuestro ordenamiento jurídico interno, más allá de lo establecido en la Convención de Naciones Unidas contra la Corrupción (BOE núm. 171 de 19 de julio de 2006), en el Convenio de lucha contra la corrupción de Agentes Públicos Extranjeros en las transacciones comerciales internacionales (BOE núm. 46 de 22.02.2002) o los Convenios penal y civil sobre la corrupción (BOE núm. 182 de 28.07.2010 y BOE núm. 78 de 31.03.2010), e</text:span>l artículo 3 de la propuesta de proyecto de Reglamento delimita el ámbito de actuación de la Agencia, en desarrollo de lo preceptuado en la Ley 11/2016, de 28 de noviembre, de la Generalitat, de la Agencia de Prevención y Lucha contra el Fraude y la Corrupción de la Comunitat Valenciana.</text:p>
            <text:p text:style-name="P36"/>
            <text:p text:style-name="P37"><text:span text:style-name="T200">De este modo, e</text:span>l artículo 3.1 <text:span text:style-name="T217">ofrece una </text:span>defin<text:span text:style-name="T217">ición de </text:span>corrupción, a los efectos de est<text:span text:style-name="T200">e Reglamento</text:span>, de acuerdo con las modernas y <text:span text:style-name="T218">más </text:span>generalizadas tendencias doctrinales, <text:span text:style-name="T219">así como con lo preceptuado en los tratados internacionales que, conforme al artículo 96 de la Constitución Española, forman parte del ordenamiento jurídico español desde que se ratifican por España y se publican en el BOE, produciendo efectos jurídicos y obligando a todos los poderes públicos.</text:span></text:p>
            <text:p text:style-name="P37"/>
            <text:p text:style-name="P37">Asimismo, el artículo 3.3 clasifica los hechos y conductas que constituyen el ámbito de actuación material de la Agencia en cuatro categorías o grupos. </text:p>
            <text:p text:style-name="P37"/>
            <text:p text:style-name="P37">Los hechos o conductas que puedan subsumirse en alguna de estas categorías o grupos podrán dar lugar a ilícitos penales (cuando reúnan los requisitos <text:span text:style-name="T220">exigidos por el</text:span> tipo penal según <text:span text:style-name="T218">el Código Penal</text:span> y <text:span text:style-name="T220">por </text:span>la jurisprudencia <text:span text:style-name="T220">y así lo declaren los Juzgados y Tribunales</text:span>), o a ilícitos administrativos en el resto de los casos. </text:p>
            <text:p text:style-name="P37"/>
            <text:p text:style-name="P37">Siendo el derecho penal la última ratio, los ilícitos administrativos, <text:span text:style-name="T221">que no son competencia de los Juzgados y Tribunales, en caso de que estos conozcan de los mismos, se archivan y quedan sin sanción. Es precisamente por ello que, a requerimiento de la Agencia,</text:span> <text:span text:style-name="T222">dirigido a los órganos competentes, </text:span>podrán ser objeto de <text:span text:style-name="T223">la apertura de los correspondientes </text:span>procedimientos sancionadores o disciplinarios. <text:span text:style-name="T222">Asimismo, la Agencia podrá realizar</text:span> recomendaciones <text:span text:style-name="T223">en el ejercicio de sus funciones, las cuales podrán dar lugar a</text:span> estudios <text:span text:style-name="T222">y</text:span> mapa<text:span text:style-name="T224">s</text:span> de riego<text:span text:style-name="T225">s con objeto de</text:span> prevenir que no acontezcan futuras irregularidades <text:span text:style-name="T225">administrativas y</text:span> <text:span text:style-name="T222">se eliminen o minimicen aquellos </text:span>campos <text:span text:style-name="T223">de actuación</text:span> <text:span text:style-name="T222">que puedan encontrarse abiertos</text:span> <text:span text:style-name="T224">a</text:span>l fraude y <text:span text:style-name="T222">a </text:span>la corrupción.</text:p>
            <text:p text:style-name="P124"/>
          </table:table-cell>
        </table:table-row>
        <table:table-row table:style-name="Tabla1.1">
          <table:table-cell table:style-name="Tabla1.A1" office:value-type="string">
            <text:p text:style-name="P22"/>
            <text:p text:style-name="P22">Competencia </text:p>
            <text:p text:style-name="P22"><text:span text:style-name="T226">(a</text:span>rt<text:span text:style-name="T226">ículo</text:span> 3.6<text:span text:style-name="T226">)</text:span></text:p>
          </table:table-cell>
          <table:table-cell table:style-name="Tabla1.B1" office:value-type="string">
            <text:p text:style-name="P161"/>
            <text:p text:style-name="P161">ASOCIACIÓN PROFESIONAL DE LA MAGISTRATURA</text:p>
            <text:p text:style-name="P148"/>
            <text:p text:style-name="P149"><text:span text:style-name="T46">“Precisamente, en relación a esta última –</text:span><text:span text:style-name="T35"> Oficina Municipal contra el Fraude y la Corrupción del Ayuntamiento de Madrid -</text:span><text:span text:style-name="T46">, el TSJ de Madrid ha decretado mediante auto de julio de 2017, en sede de medidas cautelares, la suspensión de sus previsiones en orden a la atribución de competencias por entrar en colisión con otras de distintos departamentos municipales.</text:span></text:p>
            <text:p text:style-name="P169"/>
            <text:p text:style-name="P150"><text:span text:style-name="T46">T</text:span><text:span text:style-name="T45">ales organismos y otros análogos, incluso en el ámbito de la Generalitat, como el Síndic de Greuges y las propias comisiones de investigación de Les Corts Valencianes, pueden entrar en concurrencia con las actividades propias de la Agencia, por lo que resulta esencial delimitar con claridad las posibles competencias de la misma, previo estudio detallado de las que corresponden al resto de órganos y facilitar de este modo la efectividad de la previsión contenida en el artículo 5.1 de la Ley que fija el principio de no concurrencia o conflicto con otros entes de la Generalitat.</text:span></text:p>
            <text:p text:style-name="P152"/>
            <text:p text:style-name="P149">En este sentido tan s<text:span text:style-name="T227">o</text:span>lo se advierte <text:span text:style-name="T226">en el </text:span>art<text:span text:style-name="T226">ículo</text:span> 3.6 del Reglamento una diferenciación y prevalencia en caso de respo<text:span text:style-name="T226">n</text:span>sabilidad contable con el Tribunal de Cuentas, en aras a clarificar la competencia de la Agencia y su posible concurrencia con otros órganos administrativos, pese a que el art<text:span text:style-name="T226">ículo</text:span> 3.4 del Reglamento menciona la posible competencia preferente de otros órganos administrativos que ni identifica, ni concreta.</text:p>
            <text:p text:style-name="P151"/>
            <text:p text:style-name="P151">De este modo la competencia de la Agencia se establece de una forma residual y difusa que dará lugar a conflictos entre las administraciones que puedan resultar afectadas.”</text:p>
            <text:p text:style-name="P145"/>
            <text:p text:style-name="P15">V<text:span text:style-name="T228">aloración Agencia:</text:span></text:p>
            <text:p text:style-name="P125"/>
            <text:p text:style-name="P129"><text:span text:style-name="T230">L</text:span><text:span text:style-name="T48">a Sentencia núm. 252, del Tribunal Superior de Justicia de Madrid, </text:span><text:span text:style-name="T49">de 3 de abril de 2018, </text:span><text:span text:style-name="T48">de </text:span><text:span text:style-name="T49">la</text:span><text:span text:style-name="T48"> Sala de lo Contencioso-administrativo, Sección Segunda, recaída en el recurso 233/2017, desestima </text:span><text:span text:style-name="T47">el recurso contencioso-administrativo interpuesto </text:span><text:span text:style-name="T49">por </text:span><text:span text:style-name="T47">la A</text:span><text:span text:style-name="T48">dministración General del Estado</text:span><text:span text:style-name="T47"> (Delegación del Gobierno en Madrid), </text:span><text:span text:style-name="T49">contra el </text:span><text:span text:style-name="T47">Acuerdo del Pleno del Ayuntamiento de Madrid, de 23 de diciembre de 2016, por el que se apr</text:span><text:span text:style-name="T48">obó</text:span><text:span text:style-name="T47"> el Reglamento Orgánico de la Oficina Municipal contra el Fraude y la Corrupción (Boletín Oficial de la Comunidad de Madrid núm. 11 de 13 de enero de 2017). </text:span><text:span text:style-name="T49">Por tanto, tras la sustanciación del correspondiente procedimiento judicial ante el TSJ de Madrid, este levanta la suspensión de la función de investigación de esta nueva Oficina municipal y la declara perfectamente válida y diferenciada respecto de otros órganos y servicios administrativos.</text:span></text:p>
            <text:p text:style-name="P45"/>
            <text:p text:style-name="P45">Asimismo, la Agencia Valenciana Antifraude toma su precedente de la Oficina Antifraude de Cataluña (OAC), creada en 2008, con competencias en materia de prevención e investigación de las administraciones públicas <text:s/>y su sector público, cuyo encaje con estas y el resto de instituciones no ha sido discutido.</text:p>
            <text:p text:style-name="P45"/>
            <text:p text:style-name="P33"><text:span text:style-name="T232">El artículo 5.1 de la Ley 11/2016, de 28 de noviembre, de la Generalitat, copia literalmente lo dispuesto en el artículo 7.1 de la Ley 1</text:span><text:span text:style-name="T229">4/2008, de 5 de noviembre, de la Oficina Antifraude de Cataluña.</text:span></text:p>
            <text:p text:style-name="P130"/>
            <text:p text:style-name="P82"><text:span text:style-name="T233">La</text:span><text:span text:style-name="T234">s funciones de la</text:span><text:span text:style-name="T233"> Agencia Valenciana Antifraude </text:span><text:span text:style-name="T234">s</text:span><text:span text:style-name="T229">e entiende</text:span><text:span text:style-name="T231">n </text:span><text:span text:style-name="T229">sin perjuicio de las encomendadas a otros órganos, a los cuales </text:span><text:soft-page-break/><text:span text:style-name="T229">complementa actuando en diferentes estadios operativos, como la Intervención General e instituciones como el Síndic de Greuges o la Sindicatura de Cuentas y los equivalentes municipales, y con exención de las que corresponden, de forma exclusiva, a la autoridad judicial y al Ministerio Fiscal. </text:span></text:p>
            <text:p text:style-name="P46"/>
            <text:p text:style-name="P103"><text:span text:style-name="T50">Cada uno c</text:span><text:span text:style-name="T6">ada una </text:span><text:span text:style-name="T51">de las instituciones, órganos o servicios, a que se refiere el citado artículo 5.1 (Sindicatura de Comptes, Síndic de Greuges, Consejo de Transparencia, Acceso a la Información Pública y Buen Gobierno,</text:span><text:span text:style-name="T235"> </text:span><text:span text:style-name="T51">Intervención General de la Generalitat, Inspección General de Servicios, Oficina de Conflictos de Intereses e Incompatibilidades y Protectorado de Fundaciones</text:span><text:span text:style-name="T52">)</text:span><text:span text:style-name="T51">, es regulado por su normativa específica.</text:span></text:p>
            <text:p text:style-name="P38"/>
            <text:p text:style-name="P103"><text:span text:style-name="T52">Así, existen</text:span><text:span text:style-name="T51"> Leyes de las instituciones estatutarias y sus reglamentos, Ley de Transparencia y su reglamento, Ley de Hacienda Pública de la Generalitat, Ley de Inspección de Servicios y del Sistema de Alertas, Ley de Conflictos de Intereses </text:span><text:span text:style-name="T53">e Incompatibil</text:span><text:span text:style-name="T52">i</text:span><text:span text:style-name="T53">dades de cargos no electos</text:span><text:span text:style-name="T51">, Ley de Fundaciones y, en su caso, los correspondientes Reglamentos Orgánicos y Funcionales de las Consellerias (Conselleria de Hacienda en relación con la Intervención General, Conselleria de Transparencia actualmente respecto de la Inspección General de Servicios y la Oficina de Conflictos e Incompatibilidades, o Conselleria de Justicia respecto </text:span><text:span text:style-name="T53">d</text:span><text:span text:style-name="T51">el Protectorado de Fundaciones).</text:span></text:p>
            <text:p text:style-name="P39"/>
            <text:p text:style-name="P40">En consecuenci<text:span text:style-name="T236">a, el Reglamento de la Agencia no puede entrar a especificar las funciones que a otros órganos corresponden de acuerdo con su normativa sectorial, sino que debe limitarse a desarrollar las funciones que son propias de la Agencia, refiriéndose a la posible colaboración con las mismas a través de las fórmulas previstas y de acuerdo con los principios exigidos en el derecho administrativo común (convenios, encomiendas, protocolos, etc.). </text:span></text:p>
            <text:p text:style-name="P40"/>
            <text:p text:style-name="P41">A ello se refieren los artículos 10 y 87 de la propuesta del proyecto de Reglamento, así como el artículo 2 de la Ley 11/2016, en cuanto a la plasmación de las reglas del procedimiento administrativo común como régimen jurídico supletorio de la Agencia. </text:p>
            <text:p text:style-name="P40"/>
            <text:p text:style-name="P40"><text:span text:style-name="T236">También, entre otros, el artículo 11 de la Ley 11/2016, al señalar que las actuaciones de análisis e investigación de la Agencia se inician de oficio, no solo por denuncia, sino también a solicitud de órganos o instituciones públicas, entre los que se encontrarían todos los citados en el artículo 5.1 de la Ley; y añadir que l</text:span><text:span text:style-name="T238">as autoridades, los empleados públicos y todos los que cumplan funciones públicas o desarrollen el trabajo en entidades y organismos públicos deben comunicar inmediatamente a la </text:span><text:span text:style-name="T239">A</text:span><text:span text:style-name="T238">gencia, desde el momento en que los conozcan, los hechos que puedan ser susceptibles de ser objeto de investigación o inspección por parte de la </text:span><text:span text:style-name="T239">misma</text:span><text:span text:style-name="T238">, sin perjuicio de las obligaciones de notificación propias de la legislación procesal penal; </text:span><text:span text:style-name="T239">hasta el punto que, de no hacerlo, la Ley prevé la imposición de una sanción grave (artículo 18.II.1.c).</text:span><text:span text:style-name="T238"> </text:span><text:span text:style-name="T239">Asimismo</text:span><text:span text:style-name="T238"> en este caso, la persona informadora puede solicitar que se garantice la confidencialidad sobre su identidad y el personal de la agencia está obligado a mantenerla, excepto en el caso en que se reciba un requerimiento judicial. </text:span></text:p>
            <text:p text:style-name="P48"/>
            <text:p text:style-name="P40"><text:span text:style-name="T240">I</text:span><text:span text:style-name="T239">gualmente, se consagra en el artículo 7 de la Ley 11/2016, el deber de colaboración y auxilio, con celeridad y diligencia, en el ejercicio de las funciones que corresponden a la Agencia, de todas estas administraciones públicas, personas físicas y jurídicas, y sus autoridades y personal, incluidos en el ámbito de actuación de la Agencia (artículo 3 de la Ley 11/2016), pudiendo incurrir </text:span><text:soft-page-break/><text:span text:style-name="T239">en las responsabilidades que la legislación vigente establece, entre ellas también la posibilidad de sanción por parte de la propia Agencia (artículo 18), además de hacer constar </text:span><text:span text:style-name="T241">el incumplimiento </text:span><text:span text:style-name="T239">en la memoria anual de la Agencia.</text:span></text:p>
            <text:p text:style-name="P48"/>
            <text:p text:style-name="P42"><text:span text:style-name="T238">T</text:span><text:span text:style-name="T237">odos estos preceptos de la Ley 11/2016, </text:span><text:span text:style-name="T242">mencionados en </text:span><text:span text:style-name="T241">los </text:span><text:span text:style-name="T242">párrafo</text:span><text:span text:style-name="T241">s</text:span><text:span text:style-name="T242"> anterior</text:span><text:span text:style-name="T241">es</text:span><text:span text:style-name="T242">,</text:span><text:span text:style-name="T237"> tienen</text:span><text:span text:style-name="T243"> su </text:span>debida <text:span text:style-name="T243">traslación en el Reglamento </text:span>(artículos <text:span text:style-name="T244">3.7, 30.4, 31, 34, </text:span>35.2, <text:span text:style-name="T244">49 y siguientes, 90).</text:span></text:p>
            <text:p text:style-name="P40"/>
            <text:p text:style-name="P82"><text:span text:style-name="T54">Es por ello que</text:span><text:span text:style-name="T55"> no se estima oportuno, </text:span><text:span text:style-name="T54">salvo superior criterio,</text:span><text:span text:style-name="T55"> duplicar lo que otras normas vienen explicitando. A título de ejemplo, el</text:span><text:span text:style-name="T154"> </text:span><text:span text:style-name="T172">Reglamento de Régimen Interior de la Sindicatura de Comptes de la Comunitat Valenciana</text:span> <text:span text:style-name="T245">de 23 de mayo de 2018, señala, en su artículo 8, en referencia a ambas instituciones, lo siguiente:</text:span></text:p>
            <text:p text:style-name="P131"/>
            <text:p text:style-name="P173"><text:span text:style-name="T106">“</text:span>1. La Sindicatura de Comptes, en el ámbito que le es propio, podrá solicitar la colaboración de la Agencia de Prevención y Lucha contra el Fraude y la Corrupción de la Comunitat Valenciana, así como intercambiar información con la misma. Los términos de esta colaboración deberán establecerse mediante planes y programas conjuntos, convenios y protocolos de colaboración funcional, en el marco de la normativa aplicable.</text:p>
            <text:p text:style-name="P174"><text:span text:style-name="T86">2. De acuerdo con lo que se establezca en los instrumentos de colaboración a que se refiere el apartado anterior, la Sindicatura de Comptes</text:span> <text:span text:style-name="T86">podrá remitir información a la referida Agencia, así como las denuncias que reciba donde se pongan de manifiesto posibles incumplimientos legales, con el objeto de que aquélla realice las investigaciones que procedan, todo ello sin perjuicio de la función fiscalizadora de la Sindicatura y de los informes que como consecuencia de la misma se deba enviar al Tribunal de Cuentas y a su Fiscalía.</text:span><text:span text:style-name="T246">”</text:span></text:p>
            <text:p text:style-name="P62"/>
            <text:p text:style-name="P82"><text:span text:style-name="T248">Y el a</text:span><text:span text:style-name="T247">rtículo 63</text:span><text:span text:style-name="T173"> </text:span><text:span text:style-name="T175">del citado Reglamento, crea </text:span><text:span text:style-name="T174">l</text:span><text:span text:style-name="T247">a comisión para el estudio de los escritos que informen de presuntas irregularidades </text:span><text:span text:style-name="T248">para el análisis, entre otros asuntos, de</text:span><text:span text:style-name="T176"> la información que remita la Agencia, de acuerdo con los instrumentos de colaboración que se formalicen.</text:span></text:p>
            <text:p text:style-name="P132"/>
            <text:p text:style-name="P66"><text:span text:style-name="T178">Por otra parte, debe tenerse </text:span><text:span text:style-name="T177">en cuenta que la Agencia es una entidad de control externo e independiente de las administraciones públicas, por tanto ajena a las intervenciones, abogacía</text:span><text:span text:style-name="T178">s</text:span><text:span text:style-name="T177"> o inspecciones propias de </text:span><text:span text:style-name="T178">las mismas, </text:span><text:span text:style-name="T179">y con funciones específicas distintas</text:span><text:span text:style-name="T177">. De forma similar acontece con el Consell Jurídic Consultiu, la Sindicatura de Comptes o el Síndic de Greuges.</text:span></text:p>
            <text:p text:style-name="P133"/>
            <text:p text:style-name="P66"><text:span text:style-name="T177">Por último, en relación con la mención que efectúa la Asociación Profesional de la Magistratura del artículo 3.4 de la propuesta de proyecto de Reglamento, </text:span><text:span text:style-name="T180">cabe destacar</text:span><text:span text:style-name="T177"> que resulta imposible relacionar </text:span><text:span text:style-name="T180">a</text:span><text:span text:style-name="T177"> todos los órganos administrativos que, de acuerdo con el ordenamiento jurídico </text:span><text:span text:style-name="T178">vigente</text:span><text:span text:style-name="T177">, les corresponde, bien la potestad sancionadora (en materias muy diversas como la medioambiental, urbanística, de salud, transparencia, conflictos de interés, educativa, </text:span><text:span text:style-name="T181">de transportes, de prevención de riesgos laborales, </text:span><text:span text:style-name="T177">etc.), bien la potestad disciplinaria respecto de su personal funcionario o empleado público (de la administración de la Generalitat, de las entidades locales, del sector público, etc.)</text:span></text:p>
            <text:p text:style-name="P104"/>
          </table:table-cell>
        </table:table-row>
        <table:table-row table:style-name="Tabla1.1">
          <table:table-cell table:style-name="Tabla1.A1" office:value-type="string">
            <text:p text:style-name="P86">Funcion<text:span text:style-name="T249">e</text:span>s de l<text:span text:style-name="T249">a </text:span>Ag<text:span text:style-name="T249">e</text:span>ncia <text:span text:style-name="T249">y</text:span> colaboració<text:span text:style-name="T249">n con los órganos de </text:span>control intern<text:span text:style-name="T249">o</text:span> de la <text:soft-page-break/>Generalitat</text:p>
            <text:p text:style-name="P87">(artículo 10)</text:p>
          </table:table-cell>
          <table:table-cell table:style-name="Tabla1.B1" office:value-type="string">
            <text:p text:style-name="P106">CONSELLERIA DE TRANSPARENCIA</text:p>
            <text:p text:style-name="P67"/>
            <text:p text:style-name="P58"><text:span text:style-name="T106">“</text:span>L’article 5 de la Lle 11/2016, delimita les funcions i col.laboració de l’Agència, establint que: S’entén en tot cas que les funcions de l’agència ho són, <text:soft-page-break/>sense perjudici de les que exerceixen, d’acord amb la normativa reguladora específica, entre d’altres, la Inspecció General de Serveis.</text:p>
            <text:p text:style-name="P55"/>
            <text:p text:style-name="P58">Al text de la proposta de Reglament no s’ha desenvolupat aques<text:span text:style-name="T250">t</text:span> article que considerem important. A l’article 10 del projecte, només es concreta la col.laboració amb la Sindicatura de Comptes (els termes d’acquesta col.laboració s’han d’estblir mitjançant plans i programes conjunts, convenis i protocols), amb el Ministeri Fisca<text:span text:style-name="T250">l</text:span>, els jutjats i els tribunals. Respecte a la resta d’òrgans de control de les administracions, entitas i institucions públiques, només es fa una referència genèrica <text:span text:style-name="T250">(…).”</text:span></text:p>
            <text:p text:style-name="P68"/>
            <text:p text:style-name="P63"><text:span text:style-name="T151">Valoración Agencia:</text:span> </text:p>
            <text:p text:style-name="P63"/>
            <text:p text:style-name="P69">Ver argumentación del epígrafe anterior.</text:p>
            <text:p text:style-name="P69"/>
            <text:p text:style-name="P69"><text:span text:style-name="T251">A mayor abundamiento</text:span>, cabe señalar que la <text:span text:style-name="T252">Ley 22/2018, de 6 de noviembre, de Inspección General de Servicios y del sistema de alertas para la prevención de malas prácticas en la Administración de la Generalitat y su sector público instrumental, ya se refiere, de forma amplia y particularizada, en su articulado, a las relaciones entre la Agencia y la Inspección General de Servicios de la administración de la Generalitat.</text:span></text:p>
            <text:p text:style-name="P63"/>
            <text:p text:style-name="P63"><text:span text:style-name="T253">En este sentido, dispone el a</text:span>rtículo 9 <text:span text:style-name="T253">de la citada Ley que </text:span>Ia Inspección General de Servicios dará cuenta <text:span text:style-name="T253">de su informe </text:span>anual, <text:span text:style-name="T253">además de</text:span> al Consell, a la Agencia de Prevención y Lucha contra el Fraude y la Corrupción de la Comunitat Valenciana. </text:p>
            <text:p text:style-name="P63"/>
            <text:p text:style-name="P82"><text:span text:style-name="T130">El </text:span><text:span text:style-name="T131">artículo 11.2 </text:span><text:span text:style-name="T130">de la misma Ley declara que c</text:span><text:span text:style-name="T131">on la finalidad de evitar que se produzcan interferencias o invasión de competencias que puedan generar disfunciones entre los órganos de control, se podrán establecer los protocolos de colaboración necesarios, tanto con los órganos de control internos como externos, y se establecerán los canales adecuados para compartir la formación, la información y la experiencia adquirida. Particularmente, en el marco de los ámbitos de actuación respectivos, se deberán establecer mecanismos de colaboración y coordinación con la Agencia de Prevención y Lucha contra el Fraude y la Corrupción.</text:span></text:p>
            <text:p text:style-name="P63"/>
            <text:p text:style-name="P82"><text:span text:style-name="T253">De la i</text:span>nhibición a favor de la Agencia <text:span text:style-name="T253">trata su artículo 14, al establecer que c</text:span>uando en el curso de una actuación se detecten indicios de posible fraude o corrupción, se dará traslado del asunto a la Agencia, y se pondrá a su disposición toda la información obtenida durante el desarrollo de la actuación investigadora. La Inspección General de Servicios podrá consultar a la Agencia la conveniencia de suspender o coordinar las actuaciones. En caso de que se trate de asuntos que sean competencia de la <text:span text:style-name="T253">A</text:span>gencia, la Inspección General de Servicios se inhibirá en favor de esta y le proporcionará el apoyo necesario. </text:p>
            <text:p text:style-name="P82"/>
            <text:p text:style-name="P83">Además, el artículo 29.3 de dicha Ley posibilita la evaluación, por parte de la Agencia, <text:span text:style-name="T251">d</text:span>el sistema de alertas de la Inspección General de Servicios; y el artículo 32 remite al artículo 14 de la Ley 11/2016, en relación con la protección de las personas denunciantes o alertadoras.</text:p>
            <text:p text:style-name="P82"/>
          </table:table-cell>
        </table:table-row>
        <table:table-row table:style-name="Tabla1.1">
          <table:table-cell table:style-name="Tabla1.A1" office:value-type="string">
            <text:p text:style-name="P23">Facultades del director</text:p>
            <text:p text:style-name="P24">(artículo 13)</text:p>
          </table:table-cell>
          <table:table-cell table:style-name="Tabla1.B1" office:value-type="string">
            <text:p text:style-name="P161"/>
            <text:p text:style-name="P161">ASOCIACIÓN PROFESIONAL DE LA MAGISTRATURA</text:p>
            <text:p text:style-name="P145"/>
            <text:p text:style-name="P141"><text:soft-page-break/><text:span text:style-name="T132">Ll</text:span><text:span text:style-name="T133">ama la atención las ampl</text:span><text:span text:style-name="T134">ias</text:span><text:span text:style-name="T133"> facultades del director de la </text:span><text:span text:style-name="T135">A</text:span><text:span text:style-name="T133">gencia </text:span><text:span text:style-name="T136">en</text:span><text:span text:style-name="T133"> la designación de los miembros del Consejo de Participación (art</text:span><text:span text:style-name="T135">ículo</text:span><text:span text:style-name="T133"> 25 del </text:span><text:span text:style-name="T135">R</text:span><text:span text:style-name="T133">eglamento). </text:span><text:span text:style-name="T136">A ello hay que sumar</text:span><text:span text:style-name="T133"> que se concentran en </text:span><text:span text:style-name="T136">él</text:span><text:span text:style-name="T133"> (inamovible en el art</text:span><text:span text:style-name="T136">íc</text:span><text:span text:style-name="T137">u</text:span><text:span text:style-name="T136">lo</text:span><text:span text:style-name="T133"> 12 del </text:span><text:span text:style-name="T136">R</text:span><text:span text:style-name="T133">eglamento) las facultades de aprobar el Código </text:span><text:span text:style-name="T138">é</text:span><text:span text:style-name="T133">tico (art</text:span><text:span text:style-name="T136">ículo</text:span><text:span text:style-name="T133"> 6.1 del </text:span><text:span text:style-name="T136">R</text:span><text:span text:style-name="T133">eglamento), cuyo cumplimiento se evaluará por un comité de ética y las prerrogativas de nombrar a los miembros de los tribunales de selección del personal de la </text:span><text:span text:style-name="T136">A</text:span><text:span text:style-name="T133">gencia (art</text:span><text:span text:style-name="T136">ículo</text:span><text:span text:style-name="T133"> 61.6 del </text:span><text:span text:style-name="T136">R</text:span><text:span text:style-name="T133">eglamento), nos encontramos con que las garantías del art</text:span><text:span text:style-name="T136">ículo </text:span><text:span text:style-name="T133">69.4 del </text:span><text:span text:style-name="T136">R</text:span><text:span text:style-name="T133">eglamento que proclama la prohibición de todo tipo de influencia por intereses de grupos económicos, sociales, corporativos, ideológicos o religiosos parecen establecerse de forma meramente testimonial. Desde un punto de vista técnico, se recomienda revisar las facultades del director de la </text:span><text:span text:style-name="T136">A</text:span><text:span text:style-name="T133">gencia para evitar un excesivo presidencialismo que devalúe la calidad democrática y el pluralismo y transparencia que pretende auspiciar la actividad de la </text:span><text:span text:style-name="T136">A</text:span><text:span text:style-name="T133">gencia.</text:span></text:p>
            <text:p text:style-name="P145"/>
            <text:p text:style-name="P63"><text:span text:style-name="T153">Valoración Agencia:</text:span><text:span text:style-name="T202"> </text:span></text:p>
            <text:p text:style-name="P113"/>
            <text:p text:style-name="P114">De acuerdo con lo previsto en la Ley 11/2016, de 28 de noviembre, de la Generalitat, de creación de la Agencia, al frente de la misma habrá un director o directora, que ejercerá el cargo con plena independencia, inamovilidad y objetividad, con sometimiento pleno a la ley y al derecho y condición de autoridad (artículo 26), <text:span text:style-name="T254">sujeto a un</text:span> régimen particular de incompatibilidades (artículo 27) y <text:span text:style-name="T254">a </text:span>unas causas concretas de cese, entre las cuales se encuentra la negligencia en el cumplimiento de las obligaciones y deberes del cargo (artículo 28). </text:p>
            <text:p text:style-name="P114"/>
            <text:p text:style-name="P114">Ha sido pues, voluntad del legislador valenciano, <text:span text:style-name="T255">al amparo del artículo 49.1.1. del Estatuto de Autonomía, que otorga competencia exclusiva a la Generalitat en la organización de sus instituciones de autogobierno, </text:span>crear una entidad, adscrita a Les Corts, con personalidad jurídica propia y plena capacidad de obrar (artículo 1 Ley 11/2016), de carácter unipersonal.</text:p>
            <text:p text:style-name="P115"/>
            <text:p text:style-name="P115"><text:span text:style-name="T254">No obstante esta regulación legal, y entrando en los aspectos particulares alegados por la Asociación Profesional de la Magistratura, en relación con el </text:span>Consejo de Participación, <text:span text:style-name="T256">se destaca que se ha procedido a introducir en el apartado 2 del artículo 25 de la propuesta de proyecto de Reglamento la necesidad de que la resolución que se adopte sobre la composición de este órgano sea motivada, sometiéndose previamente a trámite de audiencia de todas las organizaciones que hayan solicitado formar parte de las vocalías del Consejo. En todo caso, debe recordarse que se trata de un órgano no ejecutivo, sino asesor y de consulta y participación de la sociedad civil y de personas expertas, como expresa el artículo 24 del Reglamento, dedicado a su definición y funciones.</text:span></text:p>
            <text:p text:style-name="P114"/>
            <text:p text:style-name="P82"><text:span text:style-name="T206">Por otra parte, se hace necesario resaltar que l</text:span><text:span text:style-name="T207">os códigos éticos y de conducta y buenas prácticas, más generalizados en las empresas que en las administraciones públicas, </text:span><text:span text:style-name="T182">forman parte de un s</text:span><text:span text:style-name="T183">istema de </text:span><text:span text:style-name="T184">i</text:span><text:span text:style-name="T183">ntegridad </text:span><text:span text:style-name="T184">i</text:span><text:span text:style-name="T183">nstitucional </text:span><text:span text:style-name="T185">que viene impulsando la OCDE, y</text:span><text:span text:style-name="T183"> que pretend</text:span><text:span text:style-name="T184">e </text:span><text:span text:style-name="T183">homologar </text:span><text:span text:style-name="T184">cada i</text:span><text:span text:style-name="T183">nstitución </text:span><text:span text:style-name="T184">u organización </text:span><text:span text:style-name="T183">con los modelos existentes en las democracias avanzadas a través de la configuración de una infraestructura ética con vocación holística,</text:span> <text:span text:style-name="T257">poniendo el foco en la</text:span><text:span text:style-name="T183"> construcción de un empleo público que refuerce los valores públicos como seña de identidad al servicio de la ciudadanía y con el fin de fortalecer la imagen de los servidores públicos como profesionales que actúan en un marco de ejemplaridad y probidad.</text:span> </text:p>
            <text:p text:style-name="P82"/>
            <text:p text:style-name="P178"><text:span text:style-name="T190">Los códigos éticos y de conducta, como desarrollo de los artículos 52 a 55 del </text:span><text:span text:style-name="T169">Real Decreto Legislativo 5/2015, de 30 de octubre, por el que se aprueba el texto refundido de la Ley del Estatuto Básico del Empleado Público, </text:span><text:span text:style-name="T170">son un</text:span><text:span text:style-name="T189"> instrumento de autorregulación y carece</text:span><text:span text:style-name="T191">n</text:span><text:span text:style-name="T189"> de valor </text:span><text:soft-page-break/><text:span text:style-name="T189">normativo, sin perjuicio de que obligue a los servidores públicos a adecuar sus conductas y actuaciones a tales valores y principios. </text:span><text:span text:style-name="T191">C</text:span><text:span text:style-name="T189">arece</text:span><text:span text:style-name="T191">n</text:span><text:span text:style-name="T189">, por tanto, de dimensión represiva o sancionadora, pues su orientación y finalidad es radicalmente distinta, dado que pretende</text:span><text:span text:style-name="T191">n</text:span><text:span text:style-name="T189"> exclusivamente mejorar la infraestructura ética y la buena gestión en el empleo público, teniendo por tanto un carácter eminentemente preventivo y orientador.</text:span></text:p>
            <text:p text:style-name="P175"/>
            <text:p text:style-name="P176">Por lo que se refiere a la facultad de nombrar los tribunales de selección del personal, se pone de manifiesto que se han suprimido varios apartados del artículo 61 de la propuesta de proyecto de Reglamento, con objeto de posponer esta regulación al resultado de la negociación colectiva con los representantes sindicales.</text:p>
            <text:p text:style-name="P175"/>
            <text:p text:style-name="P141"><text:span text:style-name="T186">Asimismo, cabe resaltar que ninguno de los preceptos de la propuesta de proyecto de Reglamento, que se dicta en desarrollo y ejecución de la Ley 11/2016, tiene carácter testimonial, sino naturaleza normativa, produc</text:span><text:span text:style-name="T187">ie</text:span><text:span text:style-name="T186">n</text:span><text:span text:style-name="T187">do</text:span><text:span text:style-name="T186"> efectos jurídicos hacia dentro y hacia fuera de la Agencia Valenciana Antifraude.</text:span></text:p>
            <text:p text:style-name="P177"/>
            <text:p text:style-name="P141"><text:span text:style-name="T186">Por último, se subraya que mediante Resolución de 7 de enero de 2019 del director de la Agencia, publicada en el </text:span><text:span text:style-name="T188">Butlletí Oficial de Les Corts </text:span><text:span text:style-name="T186">núm. 339 de 28.01.2019, se ha creado el Consell de Direcció (CdD), </text:span><text:span text:style-name="T156">como</text:span><text:span text:style-name="T157"> órgano colegiado de asesoramiento y asistencia a</text:span><text:span text:style-name="T158">l director o directora de la Agencia para la </text:span><text:span text:style-name="T159">deliberación, </text:span><text:span text:style-name="T158">propuesta</text:span><text:span text:style-name="T159"> </text:span><text:span text:style-name="T160">y </text:span><text:span text:style-name="T157">coordinación de </text:span><text:span text:style-name="T161">las funciones y actuaciones propias de la misma</text:span><text:span text:style-name="T157">, </text:span><text:span text:style-name="T162">como su código ético, las </text:span><text:span text:style-name="T163">bases de los concursos para la provisión de puestos de trabajo </text:span><text:span text:style-name="T162">o la </text:span><text:span text:style-name="T164">fijación de objetivos y planes de actuación anual. </text:span><text:span text:style-name="T162">Además, el CdD a</text:span><text:span text:style-name="T164">ctuar</text:span><text:span text:style-name="T162">á</text:span><text:span text:style-name="T164"> como órgano decisorio en los casos legales de abstención o recusación del director o directora de la Agencia.</text:span></text:p>
            <text:p text:style-name="P113"/>
          </table:table-cell>
        </table:table-row>
        <table:table-row table:style-name="Tabla1.1">
          <table:table-cell table:style-name="Tabla1.A1" office:value-type="string">
            <text:p text:style-name="P25"/>
            <text:p text:style-name="P26">Consejo de Participación</text:p>
            <text:p text:style-name="P26">Composición</text:p>
            <text:p text:style-name="P27">(artículo 25.1)</text:p>
          </table:table-cell>
          <table:table-cell table:style-name="Tabla1.B1" office:value-type="string">
            <text:p text:style-name="P100">INTERSINDICAL VALENCIANA</text:p>
            <text:p text:style-name="P127"/>
            <text:p text:style-name="P32"><text:span text:style-name="T80">“</text:span><text:span text:style-name="T258">A l’art 25.1.c</text:span><text:span text:style-name="T259">)</text:span><text:span text:style-name="T258"> determina la participació de la societat civil al Consell de Participació de l'Agencia. Al nostre parer, la definició</text:span><text:span text:style-name="T139"> d'organitzacions socials que treballen contra el frau i la Corrupció en la Comunitat Valenciana, és un concepte amb una excessiva carrega d'indeterminació. </text:span><text:span text:style-name="T258">No sabem si es fa una referencia a que l'organització social ha d'estar constituida amb aquests fins o, simplement, que hagen mostrat una c</text:span><text:span text:style-name="T260">erta</text:span><text:span text:style-name="T258"> senssibilitat o iniciativa</text:span><text:span text:style-name="T261">en aquest sentit. </text:span><text:span text:style-name="T258">Si no es concreta aquesta definició podrien ser incloses associacions anomenades de "juristes" amb una certa desviació ideologica i interessada del control público, altres com el sindicat "Manos Limpias", que poc o res poden aportar a un treball seriós de control delfraui la corrupció. Per tant, caldria ajustar més la definició a la idea que des de la Direcció de l'Ag</text:span><text:span text:style-name="T259">è</text:span><text:span text:style-name="T258">ncia es puga tenir de la participació social </text:span><text:span text:style-name="T262">cons</text:span><text:span text:style-name="T263">tru</text:span><text:span text:style-name="T262">ctiva.</text:span></text:p>
            <text:p text:style-name="P170"/>
            <text:p text:style-name="P32"><text:span text:style-name="T258">També en referencia al mateix article i apartat, sembla que és el Director de </text:span><text:span text:style-name="T260">l’</text:span><text:span text:style-name="T258">Agencia qui decideix quines </text:span><text:span text:style-name="T139">sol-licituds de participació s'accepten i quines no. Entenem que hi ha un elevat grau de discrecionalitat en l'elecció i, per tant, la composició del Consell de Participació pot restar subjecta a altres interessos aliens a la finalitat de creació de</text:span><text:span text:style-name="T264">!'Agencia. </text:span><text:span text:style-name="T140">Pensem que el procediment de selecció de les sol·licituds de participació al Consell ha de ser reglat per atorgar seguretat jurídica a l'</text:span><text:span text:style-name="T141">ò</text:span><text:span text:style-name="T140">rgan de participació.”</text:span></text:p>
            <text:p text:style-name="P167"/>
            <text:p text:style-name="P80"><text:span text:style-name="T152">Valoración Agencia:</text:span><text:span text:style-name="T212"> </text:span></text:p>
            <text:p text:style-name="P126"/>
            <text:p text:style-name="P44">Ver artículo 25.1.c): Se sustituye <text:span text:style-name="T86">“organizaciones sociales que trabajan contra el fraude y la corrupción”</text:span> por <text:span text:style-name="T86">“organizaciones cívicas de </text:span><text:soft-page-break/><text:span text:style-name="T86">carácter social que trabajan contra el fraude y la corrupción”</text:span>. La expresión empleada, inicialmente, es la recogida en el artículo 26 de la Ley 11/2106, de 28 de noviembre, al referirse a los colectivos que pueden proponer a <text:span text:style-name="T265">los </text:span>candidato<text:span text:style-name="T265">s</text:span>/<text:span text:style-name="T265">a</text:span>s a dirigir la Agencia, a presentarse ante Les Corts.</text:p>
            <text:p text:style-name="P44"/>
            <text:p text:style-name="P44">Ver artículo 25.2. En los criterios de paridad, territorialidad y representatividad, se añade la referencia, en cuanto a esta última, de representatividad “social”. </text:p>
            <text:p text:style-name="P44"/>
            <text:p text:style-name="P44"><text:span text:style-name="T209">Además, se añade en este mismo apartado 2 del artículo 25 </text:span><text:span text:style-name="T210">la necesidad de que la resolución que se adopte sobre la composición de este órgano </text:span><text:span text:style-name="T211">sea</text:span><text:span text:style-name="T210"> motivada, sometiéndose previamente </text:span><text:span text:style-name="T209">la propuesta </text:span><text:span text:style-name="T210">a trámite de audiencia de todas las organizaciones que hayan solicitado formar parte de las vocalías del Consejo, </text:span><text:span text:style-name="T209">antes de adoptar la decisión definitiva.</text:span></text:p>
            <text:p text:style-name="P128"/>
          </table:table-cell>
        </table:table-row>
        <table:table-row table:style-name="Tabla1.1">
          <table:table-cell table:style-name="Tabla1.A1" office:value-type="string">
            <text:p text:style-name="P28">Procedimiento de investigación</text:p>
            <text:p text:style-name="P29">(<text:span text:style-name="T266">título VI</text:span>)</text:p>
          </table:table-cell>
          <table:table-cell table:style-name="Tabla1.B1" office:value-type="string">
            <text:p text:style-name="P158"/>
            <text:p text:style-name="P158">ASOCIACIÓN PROFESIONAL DE LA MAGISTRATURA</text:p>
            <text:p text:style-name="P145"/>
            <text:p text:style-name="P145">Las otras investigaciones (<text:span text:style-name="T267">t</text:span>ítulo VI, <text:span text:style-name="T267">c</text:span>apítulo IV), en la medida que no se concreta su finalidad, aparecen como una suerte de pesquisa<text:span text:style-name="T268">s</text:span> sin objeto definido que merecería una más acabada y detallada redacción, sobre todo si de su resultado pudiera derivarse alguna suerte de responsabilidad disciplinaria o penal.</text:p>
            <text:p text:style-name="P108"/>
            <text:p text:style-name="P63"><text:span text:style-name="T153">Valoración Agencia:</text:span><text:span text:style-name="T202"> </text:span></text:p>
            <text:p text:style-name="P113"/>
            <text:p text:style-name="P116">El título VI de la propuesta de proyecto de Reglamento lleva por rúbrica <text:span text:style-name="T86">“Procedimiento de investigación”, </text:span><text:span text:style-name="T106">y se divide en cinco capítulos: capítulo I, </text:span><text:span text:style-name="T86">“Principios y objeto de las actuaciones”</text:span><text:span text:style-name="T106">, capítulo II,</text:span><text:span text:style-name="T86"> “Análisis y evaluación previa”</text:span><text:span text:style-name="T106">, capítulo III, “Inicio de las investigaciones”, capítulo IV, </text:span><text:span text:style-name="T86">“Desarrollo de las investigaciones”,</text:span><text:span text:style-name="T106"> y capítulo V </text:span><text:span text:style-name="T86">“Conclusión de las actuaciones”</text:span><text:span text:style-name="T106">, conteniendo los artículos 30 a 40.</text:span></text:p>
            <text:p text:style-name="P121"/>
            <text:p text:style-name="P116"><text:span text:style-name="T106">Considera esta Agencia que dicha estructura y regulación responde, minuciosa y detalladamente, al desarrollo de los artículos 10, 11, 12, 13, 15 y 16 de la Ley 11/2016, con ánimo de dotar de </text:span><text:span text:style-name="T107">la mayor </text:span><text:span text:style-name="T106">seguridad jurídica al </text:span><text:span text:style-name="T108">citado </text:span><text:span text:style-name="T106">procedimiento, dividido en dos fases, la de análisis y la de investigación, </text:span><text:span text:style-name="T107">y</text:span><text:span text:style-name="T106"> establecer el derecho a la defens</text:span><text:span text:style-name="T107">a. Por ello, se regulan los principios de actuación específicos de estas actuaciones de la Agencia </text:span><text:span text:style-name="T108">(artículo 30)</text:span><text:span text:style-name="T107">, </text:span><text:span text:style-name="T108">el objeto de las mismas (artículo 31), la fase de análisis (artículo 32) y el procedimiento de investigación propiamente dicho, su inicio (artículos 33 a 35), desarrollo (artículos 36 a 39) y las formas de finalización (artículo 40).</text:span></text:p>
            <text:p text:style-name="P122"/>
            <text:p text:style-name="P117"><text:span text:style-name="T108">E</text:span><text:span text:style-name="T106">n concreto, en relación con la alegada </text:span><text:span text:style-name="T96">“suerte de pesquisas”</text:span><text:span text:style-name="T113">, el artículo 37 pretende recoger, de forma expresa, la relación de todas aquellas actuaciones que dentro del procedimiento de investigació</text:span><text:span text:style-name="T114">n</text:span><text:span text:style-name="T113"> la Agencia pued</text:span><text:span text:style-name="T114">e</text:span><text:span text:style-name="T113"> realizar, </text:span><text:span text:style-name="T114">tales como requerimientos de documentación, entrevistas personales </text:span><text:span text:style-name="T115">o </text:span><text:span text:style-name="T114">visitas de inspección, </text:span><text:span text:style-name="T115">todas ellas </text:span><text:span text:style-name="T114">necesarias para la emisión de su informe de investigación.</text:span></text:p>
            <text:p text:style-name="P123"/>
            <text:p text:style-name="P118"><text:span text:style-name="T113">Téngase en cuenta que el procedimiento de investigación de la Agencia puede terminar de alguna de las formas previstas en el artículo 40 de la propuesta del proyecto de Reglamento (desarrollo del artículo 16 de la Ley 11/2016), a saber: archivo, formulación de recomendaciones, solicitud al órgano competente de apertura de procedimiento sancionador o disciplinario, o remisión de </text:span><text:soft-page-break/><text:span text:style-name="T113">actuaciones al Tribunal de Cuentas, al Ministerio Fiscal o a la autoridad judicial. </text:span><text:span text:style-name="T116">En este sentido, a salvo el derecho a la defensa y el derecho de acceso a la información pública, los actos de la Agencia no son</text:span><text:span text:style-name="T56"> </text:span><text:span text:style-name="T36">susceptibles de recurso,</text:span><text:span text:style-name="T37"> </text:span><text:span text:style-name="T38">puesto</text:span><text:span text:style-name="T37"> que no declaran de manera definitiva la existencia de responsabilidad, ni </text:span><text:span text:style-name="T38">la</text:span><text:span text:style-name="T37"> vulneración del ordenamiento jurídico, </text:span><text:span text:style-name="T39">ni deciden el fondo del asunto</text:span><text:span text:style-name="T37">.</text:span></text:p>
          </table:table-cell>
        </table:table-row>
        <table:table-row table:style-name="Tabla1.1">
          <table:table-cell table:style-name="Tabla1.A1" office:value-type="string">
            <text:p text:style-name="P137"><text:span text:style-name="T269">Objeto de las actuaciones </text:span><text:span text:style-name="T270">de investigación</text:span></text:p>
            <text:p text:style-name="P139">(artículo 31.1)</text:p>
          </table:table-cell>
          <table:table-cell table:style-name="Tabla1.B1" office:value-type="string">
            <text:p text:style-name="P90"/>
            <text:p text:style-name="P162">ASOCIACIÓN PROFESIONAL DE LA MAGISTRATURA</text:p>
            <text:p text:style-name="P90"/>
            <text:p text:style-name="P70"><text:span text:style-name="T271">En relación con la d</text:span><text:span text:style-name="T272">elimitación respecto de la</text:span><text:span text:style-name="T271">s competencias de la</text:span><text:span text:style-name="T272"> </text:span><text:span text:style-name="T271">a</text:span><text:span text:style-name="T272">dministración de Justicia, </text:span>el art<text:span text:style-name="T268">ículo</text:span> 3.5 del Reglamento nuevamente viene a declarar que tan pronto la <text:span text:style-name="T268">A</text:span>gencia tenga conocimiento de conductas y hechos presumiblemente constitutivos de delito, se interrumpirán las actuaciones y se aportará inmediatamente toda la información al Ministerio Fiscal. <text:span text:style-name="T268">S</text:span>in embargo, en su art<text:span text:style-name="T268">ículo</text:span> 31.1 in fine establece “<text:span text:style-name="T84">Igualmente,corresponde a la Agencia investigar los actos o las omisiones que puedan ser constitutivos de infracción administrativa, disciplinaria o penal y, en función de los resultados, instar la incoación de los procedimientos que corresponda para depurar las responsabilidades que pudieran corresponder (sic)</text:span>”.</text:p>
            <text:p text:style-name="P146"/>
            <text:p text:style-name="P145">Por consiguiente, la indicación del art. 31.1 debería suprimirse o aclararse en el sentido de precisar que en ningún caso cabrá la intervención de la <text:span text:style-name="T268">A</text:span>gencia cuando las noticias comunicadas tengan visos de posibles infracciones de carácter penal. </text:p>
            <text:p text:style-name="P145"/>
            <text:p text:style-name="P145"><text:span text:style-name="T199">D</text:span>ebe garantizarse la exclusividad jurisdiccional para el conocimiento e instrucción de los asuntos relacionados con la corrupción o el fraude que pudieran ser constitutivos de delito, sin posibilidad de instrucción alguna alternativa por otros órganos.</text:p>
            <text:p text:style-name="P145"/>
            <text:p text:style-name="P101"><text:span text:style-name="T78">Valoración Agencia:</text:span><text:span text:style-name="T214"> </text:span></text:p>
            <text:p text:style-name="P102"/>
            <text:p text:style-name="P43"><text:span text:style-name="T214">De acuerdo con la sugerencia de la Asociación Profesional de la Magistratura, se suprime la referencia a infracción penal en el artículo 31.1 </text:span><text:span text:style-name="T215">de la propuesta de proyecto de Reglamento</text:span><text:span text:style-name="T214">, permaneciendo únicamente la mención a infracción administrativa o disciplinaria.</text:span></text:p>
            <text:p text:style-name="P125"/>
          </table:table-cell>
        </table:table-row>
        <table:table-row table:style-name="Tabla1.1">
          <table:table-cell table:style-name="Tabla1.A1" office:value-type="string">
            <text:p text:style-name="P88">Competències dels òrgans de control intern de la Generalitat</text:p>
            <text:p text:style-name="P89">(artículo 35.2)</text:p>
          </table:table-cell>
          <table:table-cell table:style-name="Tabla1.B1" office:value-type="string">
            <text:p text:style-name="P98">CONSELLERIA DE TRANSPARENCIA</text:p>
            <text:p text:style-name="P71"/>
            <text:p text:style-name="P59">“Pareix que no es tenen en compte les competències dels òrgans de control intern de la Generalitat, quan a l’article 35.2 de la proposta de Reglament, es recull que: “Les autoritats, empleats públics i tots els que complisquen funcions públiques o desenvolupen el treball en entitats i organismes públics han de comunicar immediatament a l’Agència, des del moment en què els coneguen, els fets que puguen ser susceptibles de ser objecte d’investigació o inspecció per part d’aquesta, sense perjudici de les obligacions de notificació pròpies de la legislació processal penal.”</text:p>
            <text:p text:style-name="P105"/>
            <text:p text:style-name="P63"><text:span text:style-name="T151">Valoración Agencia:</text:span> </text:p>
            <text:p text:style-name="P63"/>
            <text:p text:style-name="P72">El artículo 35.2 de la propuesta de proyecto de Reglamento reitera lo dispuesto en el artículo 11.3 de la Ley 11/2016, y debe interpretarse en relación con lo ya dicho <text:span text:style-name="T273">respecto de</text:span> las alegaciones a los artículos 3.6 y 10 del presente documento.</text:p>
            <text:p text:style-name="P63"><text:soft-page-break/></text:p>
          </table:table-cell>
        </table:table-row>
        <table:table-row table:style-name="Tabla1.1">
          <table:table-cell table:style-name="Tabla1.A1" office:value-type="string">
            <text:p text:style-name="P26">Formas de provisión de puestos de trabajo</text:p>
            <text:p text:style-name="P29">(artíc<text:span text:style-name="T250">u</text:span>lo 61.4)</text:p>
          </table:table-cell>
          <table:table-cell table:style-name="Tabla1.B1" office:value-type="string">
            <text:p text:style-name="P60"/>
            <text:p text:style-name="P109">UGT – FeSP</text:p>
            <text:p text:style-name="P60"/>
            <text:p text:style-name="P60">“El concurs per a la provisió de llocs de treball <text:span text:style-name="T274">h</text:span>a d’incloure que siguen general o específic, segons es determine en la relació de llocs de treball.</text:p>
            <text:p text:style-name="P60"/>
            <text:p text:style-name="P60">El personal empleat públic té dret a la representacio, a la negociació col.lectiva per a la determinació de les seues condicions de treball i a la participació institucional, de conformitat amb la legislació <text:span text:style-name="T275">(…).”</text:span></text:p>
            <text:p text:style-name="P73"/>
            <text:p text:style-name="P63"><text:span text:style-name="T153">Valoración Agencia:</text:span><text:span text:style-name="T202"> </text:span></text:p>
            <text:p text:style-name="P119"/>
            <text:p text:style-name="P47">Se suprimen los apartados 3, 4, 5 y 6 del artículo 61, dejando el establecimiento de la forma de provisión de cada puesto al correspondiente procedimiento de aprobación de la Relación de Puestos de Trabajo (RPT).</text:p>
            <text:p text:style-name="P47"/>
            <text:p text:style-name="P47">El trámite de audiencia es independiente a la negociación colectiva de las condiciones de trabajo del personal de la Agencia con las representaciones sindicales en el seno de la Mesa Negociadora de la Agenc<text:span text:style-name="T196">i</text:span>a. </text:p>
            <text:p text:style-name="P47"/>
            <text:p text:style-name="P47">Tras el trámite de audiencia, se celebró reunión de la Mesa de Negociación de la Agencia en fecha 5 de diciembre de 2018, trasladando el texto del proyecto de Reglamento a los representantes sindicales. En dicha reunión, tal como consta en la correspondiente acta, se comentan varios aspectos<text:span text:style-name="T276"> de la propuesta de proyecto de Reglamento </text:span>y se decide por los presentes <text:span text:style-name="T276">convoca</text:span>r<text:span text:style-name="T276"> una nueva reunión, </text:span>a fin de<text:span text:style-name="T276"> continuar con la negociación colectiva, cuando en </text:span>dicho <text:span text:style-name="T276">texto </text:span>s<text:span text:style-name="T276">e hayan incorporado todas las alegaciones formuladas en el período de información y audiencia públicas y antes de la remisión del texto al Consell Jurídic Consultiu </text:span>para emisión del procedente dictamen.</text:p>
            <text:p text:style-name="P113"/>
          </table:table-cell>
        </table:table-row>
        <table:table-row table:style-name="Tabla1.1">
          <table:table-cell table:style-name="Tabla1.A1" office:value-type="string">
            <text:p text:style-name="P30">Carrera profesional</text:p>
            <text:p text:style-name="P30"><text:span text:style-name="T277">(a</text:span>rt<text:span text:style-name="T277">ículo </text:span>64<text:span text:style-name="T277">)</text:span></text:p>
          </table:table-cell>
          <table:table-cell table:style-name="Tabla1.B1" office:value-type="string">
            <text:p text:style-name="P145"/>
            <text:p text:style-name="P162">ASOCIACIÓN PROFESIONAL DE LA MAGISTRATURA</text:p>
            <text:p text:style-name="P145"/>
            <text:p text:style-name="P145"><text:span text:style-name="T278">L</text:span>a instauración de la carrera horizontal para el personal de la <text:span text:style-name="T196">A</text:span>gencia, así como otros posibles beneficios funcionariales que puedan considerarse diferenciados del resto de empleados públicos, no deberían fijarse unilateralmente por la vía del presente <text:span text:style-name="T196">R</text:span>eglamento, sin previa negociación y audiencia de las entidades sindicales.</text:p>
            <text:p text:style-name="P145"/>
            <text:p text:style-name="P63"><text:span text:style-name="T153">Valoración Agencia:</text:span><text:span text:style-name="T202"> </text:span></text:p>
            <text:p text:style-name="P113"/>
            <text:p text:style-name="P120">El complemento de carrera profesional se percibe por todo el personal funcionario de la Generalitat (administración del Consell, Les Corts, Sindicatura de Comptes, Consell Jurídic Consultiu, etc.).</text:p>
            <text:p text:style-name="P120"/>
            <text:p text:style-name="P74"><text:soft-page-break/><text:span text:style-name="T202">Desde su puesta en marcha e inicio de su funcionamiento (septiembre 2017) y hasta fecha de hoy (enero de 2019), la Agencia se ha reunido en más de catorce ocasiones con los representantes sindicales, en el seno de la </text:span><text:span text:style-name="T203">M</text:span><text:span text:style-name="T202">esa </text:span><text:span text:style-name="T203">N</text:span><text:span text:style-name="T202">egociadora, como así lo </text:span><text:span text:style-name="T204">acredita</text:span><text:span text:style-name="T202">n las correspondientes actas de cada sesión.</text:span></text:p>
            <text:p text:style-name="P120"/>
            <text:p text:style-name="P82"><text:span text:style-name="T208">A este respeto, se puede consultar el informe </text:span><text:span text:style-name="T205">emitido por la dirección de Asuntos Jurídicos en fecha 28 de noviembre de 2019, sobre el marco normativo de aplicación en materia de personal del funcionariado de la Agencia (disponible en https://www.antifraucv.es/wp-content/uploads/2019/01/1_1_InformeRegulacioPersonalAgenciaVAL.pdf)</text:span></text:p>
            <text:p text:style-name="P120"/>
            <text:p text:style-name="P74"><text:span text:style-name="T202">Ver, asimismo, apartado anterior del presente documento </text:span><text:span text:style-name="T204">en relación con el artículo 61.4.</text:span></text:p>
            <text:p text:style-name="P113"/>
          </table:table-cell>
        </table:table-row>
        <table:table-row table:style-name="Tabla1.13">
          <table:table-cell table:style-name="Tabla1.A1" office:value-type="string">
            <text:p text:style-name="P52">Publicacion<text:span text:style-name="T250">e</text:span>s oficial<text:span text:style-name="T250">e</text:span>s</text:p>
            <text:p text:style-name="P54">(varios artículos y disposiciones)</text:p>
          </table:table-cell>
          <table:table-cell table:style-name="Tabla1.B13" office:value-type="string">
            <text:p text:style-name="P91"/>
            <text:p text:style-name="P107">CONSELLERIA DE TRANSPARENCIA</text:p>
            <text:p text:style-name="P75"/>
            <text:p text:style-name="P64"><text:span text:style-name="T86">“La publicació d’alguns temes que siguen d’interès per a </text:span><text:span text:style-name="T90">la </text:span><text:span text:style-name="T86">ciutadania, malgrat que també es publiquen a la pàgina web, (com per exemple la composició del ple del Consell de Participació, la relació de llocs de treball aprovada, les bases d’execució pressupostàries o les modificacions de crèdit) caldria que es publicaren al Diari Oficial de la Generalitat i no, només al Butlletí Oficial de les Corts. Aquest últim té com a finalitat principal la publicació dels textos i els documents necessaris per al debat, el coneixement i la tramitació parlamentària, i, per tant, no és habitual que siga consultat per la ciutadania. De fet, sí que es preveu la publicació al DOGV del Reglament objetce d’análisi.</text:span></text:p>
            <text:p text:style-name="P64"/>
            <text:p text:style-name="P63"><text:span text:style-name="T151">Valoración Agencia:</text:span> </text:p>
            <text:p text:style-name="P63"/>
            <text:p text:style-name="P134"><text:span text:style-name="T60">Se ha revisado minuciosamente el articulado de la propuesta de proyecto de Reglamento a fin de adecuar las publicaciones de actos de la Agencia en el </text:span><text:span text:style-name="T63">Diari Oficial de la Generalitat Valenciana</text:span><text:span text:style-name="T60">, en el </text:span><text:span text:style-name="T63">Butlletí Oficial de les Corts</text:span><text:span text:style-name="T60">, en ambos, en la web de la Agencia o en su portal de transparencia, de acuerdo con la normativa vigente.</text:span></text:p>
            <text:p text:style-name="P76"/>
            <text:p text:style-name="P134"><text:span text:style-name="T61">A saber, el </text:span><text:span text:style-name="T60">Decreto 1/2013, de 4 de enero, del Consell, por el que se regula el Diari Oficial de la Generalitat Valenciana; </text:span><text:span text:style-name="T61">los </text:span><text:span text:style-name="T62">artículos 94 y 95 del </text:span><text:span text:style-name="T279">Reglamento de Les Corts; </text:span><text:span text:style-name="T280">la </text:span><text:span text:style-name="T279">Ley 19/2013, de 9 de diciembre, de transparencia, acceso a la información pública y buen gobierno; </text:span><text:span text:style-name="T280">la </text:span><text:span text:style-name="T281">Ley 2/2015, de</text:span><text:span text:style-name="T171"> 2 de abril, de Transparencia, Buen Gobierno y Participación Ciudadana de la Comunitat Valenciana</text:span><text:span text:style-name="T192">; </text:span><text:span text:style-name="T193">la </text:span><text:span text:style-name="T194">Ley 39/2015, de 1 de octubre, del Procedimiento Administrativo Común de las Administraciones Públicas; </text:span><text:span text:style-name="T195">la </text:span><text:span text:style-name="T279">Ley 40/2015, de 1 de octubre, de Régimen Jurídico del Sector Público; </text:span><text:span text:style-name="T280">el </text:span><text:span text:style-name="T282">Real Decreto Legislativo 5/2015, de 30 de octubre, por el que se aprueba el texto refundido de la Ley del Estatuto Básico del Empleado Público; </text:span><text:span text:style-name="T280">la</text:span><text:span text:style-name="T282"> </text:span><text:span text:style-name="T283">Ley </text:span><text:span text:style-name="T284">10/2010, de 9 de julio, de la Generalitat, de Ordenación y Gestión de la Función Pública Valencian</text:span><text:span text:style-name="T281">a; y </text:span><text:span text:style-name="T280">la </text:span><text:span text:style-name="T285">Sentencia del </text:span><text:span text:style-name="T279">Pleno </text:span><text:span text:style-name="T281">del Tribunal Constitucional <text:s/>núm.</text:span><text:span text:style-name="T279">133/2018, de 13 de diciembre de 2018 </text:span><text:span text:style-name="T281">(R</text:span><text:span text:style-name="T279">ecurso de amparo 4877-2017</text:span><text:span text:style-name="T281">).</text:span></text:p>
            <text:p text:style-name="P16"/>
            <text:p text:style-name="P135">Ver artículos <text:span text:style-name="T286">6.5, 16.3, 17.2, 25.2, 61.2, 62.3, 74, 77.4, 81.2, 81.3, 83, 85, 86, 87.4, 88.2, 89.2 y disposición final segunda de la propuesta de proyecto de Reglamento.</text:span></text:p>
            <text:p text:style-name="P64"/>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50">Aprobación del Reglamento</text:p>
            <text:p text:style-name="P51">(disposición transitoria apartado dos)</text:p>
          </table:table-cell>
          <table:table-cell table:style-name="Tabla4.B1" office:value-type="string">
            <text:p text:style-name="P98"/>
            <text:p text:style-name="P98">CONSELLERIA DE TRANSPARENCIA</text:p>
            <text:p text:style-name="P77"/>
            <text:p text:style-name="P55">“Respecte a la Institució competent per a aprovar les regles internes de l’Agència i determinar la seua naturalesa jurídica, correspon a Les Corts emetre el criteri jurídic, atès que es tracta d’una entitat de dret públic adscrita a les Corts que actua amb independència respecte a les Administracions públiques valencianes. No obstant aixó, l’aprovació de totes les previsions normatives del Reglament dictades en execució de la llei, amb efectes jurídics ad extra, hauràn de ser aprovades pel Consell.”</text:p>
            <text:p text:style-name="P77"/>
            <text:p text:style-name="P99">Valoració<text:span text:style-name="T287">n </text:span>Ag<text:span text:style-name="T287">e</text:span>ncia:</text:p>
            <text:p text:style-name="P112"/>
            <text:p text:style-name="P78">La propuesta interfiriría gravemente con el principio de independencia de la Agencia en el ejercicio de sus funciones, consagrado en el artículo 1 de la Ley 11/2016, de 28 de noviembre, de la Generalitat, debido a que, precisamente, el Consell y sus consellerias, <text:span text:style-name="T288">entre otras administraciones públicas, se encuentran</text:span> dentro del ámbito de actuación subjetivo de la Agencia, con posibilidad de inspeccionar e investigar sus actuaciones (artículos 3 y 4 de la Ley 11/2016), <text:span text:style-name="T288">e incluso de imposición de sanciones (artículos 17 y siguientes de la Ley 11/2016).</text:span></text:p>
            <text:p text:style-name="P78"/>
            <text:p text:style-name="P78">Ver <text:span text:style-name="T288">contenido de </text:span>la disposición transitoria primera, apartado dos, de la Ley 11/2016, tras la redacción dada mediante Ley 27/2018, de 27 de diciembre, de medidas fiscales, de gestión administrativa y financiera y de organización de la Generalitat: <text:span text:style-name="T288">El Reglamento de funcionamiento y régimen interno de la Agencia se elaborará y presentará a Les Corts para su posterior aprobación por parte de la Agencia.</text:span></text:p>
            <text:p text:style-name="P78"/>
          </table:table-cell>
        </table:table-row>
      </table:table>
      <text:p text:style-name="P79"/>
      <text:p text:style-name="P79"/>
      <text:p text:style-name="P84">Valéncia, 31 de enero de 2019</text:p>
      <text:p text:style-name="P199">La dirección de la Agencia Valenciana Antifraude<text:change-end text:change-id="ct2000745328336"/><text:change text:change-id="ct2000757163088"/><text:change text:change-id="ct2000757158768"/><text:change text:change-id="ct2000757156128"/><text:change text:change-id="ct2000757162848"/><text:change text:change-id="ct2000757156848"/><text:change text:change-id="ct2000757157568"/><text:change text:change-id="ct2000757167168"/><text:change text:change-id="ct2000757155648"/><text:change text:change-id="ct2000757169808"/><text:change text:change-id="ct2000757167648"/><text:change text:change-id="ct2000757164768"/><text:change text:change-id="ct2000757156608"/><text:change text:change-id="ct2000757159968"/><text:change text:change-id="ct2000757158528"/><text:change text:change-id="ct2000757162368"/><text:change text:change-id="ct2000757159008"/><text:change text:change-id="ct2000757168128"/><text:change text:change-id="ct2000757166688"/><text:change text:change-id="ct2000757170048"/><text:change text:change-id="ct2000757144608"/><text:change text:change-id="ct2000757144368"/><text:change text:change-id="ct2000757143408"/><text:change text:change-id="ct2000757146288"/><text:change text:change-id="ct2000757146048"/><text:change text:change-id="ct2000757143168"/><text:change text:change-id="ct2000757142688"/><text:change text:change-id="ct2000757142448"/><text:change text:change-id="ct2000757142208"/><text:change text:change-id="ct2000757140768"/><text:change text:change-id="ct2000757141968"/><text:change text:change-id="ct2000757149648"/><text:change text:change-id="ct2000757149408"/><text:change text:change-id="ct2000757140528"/><text:change text:change-id="ct2000757151328"/><text:change text:change-id="ct2000757144848"/><text:change text:change-id="ct2000757140288"/><text:change text:change-id="ct2000757151088"/><text:change text:change-id="ct2000757139568"/><text:change text:change-id="ct2000757152768"/><text:change text:change-id="ct2000757148928"/><text:change text:change-id="ct2000757148448"/><text:change text:change-id="ct2000757146768"/><text:change text:change-id="ct2000757152048"/><text:change text:change-id="ct2000757145808"/><text:change text:change-id="ct2000757145568"/><text:change text:change-id="ct2000757143888"/><text:change text:change-id="ct2000757150848"/><text:change text:change-id="ct2000757154688"/><text:change text:change-id="ct2000757154448"/><text:change text:change-id="ct2000757147968"/><text:change text:change-id="ct2000757148688"/><text:change text:change-id="ct2000757153968"/><text:change text:change-id="ct2000757150128"/><text:change text:change-id="ct2000757146528"/><text:change text:change-id="ct2000757144128"/><text:change text:change-id="ct2000757151808"/><text:change text:change-id="ct2000757143648"/><text:change text:change-id="ct2000757148208"/><text:change text:change-id="ct2000757152288"/><text:change text:change-id="ct2000757152528"/><text:change text:change-id="ct2000757140048"/><text:change text:change-id="ct2000757153728"/><text:change text:change-id="ct2000757153248"/><text:change text:change-id="ct2000757147008"/><text:change text:change-id="ct2000757147728"/><text:change text:change-id="ct2000757142928"/><text:change text:change-id="ct2000757141728"/><text:change text:change-id="ct2000757151568"/><text:change text:change-id="ct2000757154208"/><text:change text:change-id="ct2000757139808"/><text:change text:change-id="ct2000757149168"/><text:change text:change-id="ct2000757153008"/><text:change text:change-id="ct2000757149888"/><text:change text:change-id="ct2000757147488"/><text:change text:change-id="ct2000757147248"/><text:change text:change-id="ct2000757141488"/><text:change text:change-id="ct2000757150608"/><text:change text:change-id="ct2000757145088"/><text:change text:change-id="ct2000757145328"/><text:change text:change-id="ct2000757153488"/><text:change text:change-id="ct2000757141008"/><text:change text:change-id="ct2000757150368"/><text:change text:change-id="ct2000757141248"/><text:change text:change-id="ct2000745337936"/><text:change text:change-id="ct2000745339376"/><text:change text:change-id="ct2000745337456"/><text:change text:change-id="ct2000745337216"/><text:change text:change-id="ct2000745338176"/><text:change text:change-id="ct2000745340336"/><text:change text:change-id="ct2000745340096"/><text:change text:change-id="ct2000745339856"/><text:change text:change-id="ct2000745336736"/><text:change text:change-id="ct2000745338896"/><text:change text:change-id="ct2000745339136"/><text:change text:change-id="ct2000745339616"/><text:change text:change-id="ct2000745338416"/><text:change text:change-id="ct2000745338656"/><text:change text:change-id="ct2000745336976"/><text:change text:change-id="ct2000745337696"/><text:change text:change-id="ct2000745329536"/><text:change text:change-id="ct2000745329296"/><text:change text:change-id="ct2000745329056"/><text:change text:change-id="ct2000745325936"/><text:change text:change-id="ct2000745325696"/><text:change text:change-id="ct2000745324256"/><text:change text:change-id="ct2000745323536"/><text:change text:change-id="ct2000745323296"/><text:change text:change-id="ct2000745328816"/><text:change text:change-id="ct2000745325216"/><text:change text:change-id="ct2000745323056"/><text:change text:change-id="ct2000745328576"/><text:change text:change-id="ct2000745322096"/><text:change text:change-id="ct2000745324976"/><text:change text:change-id="ct2000745336256"/><text:change text:change-id="ct2000745336016"/><text:change text:change-id="ct2000745324736"/><text:change text:change-id="ct2000745330496"/><text:change text:change-id="ct2000745335776"/><text:change text:change-id="ct2000745324016"/><text:change text:change-id="ct2000745328096"/><text:change text:change-id="ct2000745322576"/><text:change text:change-id="ct2000745322336"/><text:change text:change-id="ct2000745331696"/><text:change text:change-id="ct2000745335296"/><text:change text:change-id="ct2000745335536"/><text:change text:change-id="ct2000745330256"/><text:change text:change-id="ct2000745334576"/><text:change text:change-id="ct2000745327856"/><text:change text:change-id="ct2000745334816"/><text:change text:change-id="ct2000745325456"/><text:change text:change-id="ct2000745334096"/><text:change text:change-id="ct2000745330016"/><text:change text:change-id="ct2000745321856"/><text:change text:change-id="ct2000745333616"/><text:change text:change-id="ct2000745333136"/><text:change text:change-id="ct2000745332896"/><text:change text:change-id="ct2000745327616"/><text:change text:change-id="ct2000745332416"/><text:change text:change-id="ct2000745327136"/><text:change text:change-id="ct2000745333376"/><text:change text:change-id="ct2000745321616"/><text:change text:change-id="ct2000745326896"/><text:change text:change-id="ct2000745332176"/><text:change text:change-id="ct2000745331456"/><text:change text:change-id="ct2000745331936"/><text:change text:change-id="ct2000745332656"/><text:change text:change-id="ct2000745329776"/><text:change text:change-id="ct2000745326416"/><text:change text:change-id="ct20007453364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Open Sans2" svg:font-family="'Open Sans'" style:font-family-generic="swiss"/>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3"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ff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start" style:justify-single-word="false"/>
      <style:text-properties style:font-name="Open Sans1" fo:font-size="8pt" officeooo:rsid="000b7615" officeooo:paragraph-rsid="00086726" style:font-size-asian="8pt" style:font-size-complex="8pt"/>
    </style:style>
    <style:style style:name="MP3" style:family="paragraph" style:parent-style-name="Footer">
      <style:paragraph-properties fo:text-align="start" style:justify-single-word="false"/>
      <style:text-properties fo:color="#000000" style:font-name="Open Sans1" fo:font-size="8pt" officeooo:rsid="000b7615" officeooo:paragraph-rsid="00086726" style:font-size-asian="8pt" style:font-size-complex="8pt"/>
    </style:style>
    <style:style style:name="MT1" style:family="text">
      <style:text-properties fo:font-size="7.5pt" officeooo:rsid="000d4a83" style:font-size-asian="7.5pt" style:font-size-complex="7.5pt"/>
    </style:style>
    <style:style style:name="MT2" style:family="text">
      <style:text-properties fo:font-size="7.5pt" style:font-size-asian="7.5pt" style:font-size-complex="7.5pt"/>
    </style:style>
    <style:style style:name="MT3" style:family="text">
      <style:text-properties fo:font-size="7.5pt" officeooo:rsid="000c6f39" style:font-size-asian="7.5pt" style:font-size-complex="7.5pt"/>
    </style:style>
    <style:style style:name="MT4" style:family="text">
      <style:text-properties fo:font-size="7.5pt" officeooo:rsid="000a1f6e" style:font-size-asian="7.5pt" style:font-size-complex="7.5pt"/>
    </style:style>
    <style:style style:name="MT5" style:family="text">
      <style:text-properties fo:color="#000080" fo:font-size="7.5pt" style:font-size-asian="7.5pt" style:font-size-complex="7.5pt"/>
    </style:style>
    <style:style style:name="MT6" style:family="text">
      <style:text-properties fo:color="#000000" fo:font-size="7.5pt" style:font-size-asian="7.5pt" style:font-size-complex="7.5pt"/>
    </style:style>
    <style:style style:name="MT7" style:family="text">
      <style:text-properties fo:color="#000000"/>
    </style:style>
    <style:style style:name="MT8" style:family="text">
      <style:text-properties fo:color="#000000" officeooo:rsid="000df3d6"/>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95231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503cm" fo:margin-left="3.316cm" fo:margin-right="2.18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099cm" fo:margin-left="0cm" fo:margin-right="0cm" fo:margin-bottom="0.499cm" fo:background-color="transparent" style:dynamic-spacing="false" draw:fill="none" draw:fill-color="#729fcf"/>
      </style:header-style>
      <style:footer-style>
        <style:header-footer-properties svg:height="1.86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gen1" text:anchor-type="paragraph" svg:x="0.025cm" svg:y="-1.078cm" svg:width="8.368cm" style:rel-width="scale" svg:height="1.321cm" style:rel-height="scale" draw:z-index="2"><draw:image xlink:href="Pictures/10000000000002F8000000789793244563066CA7.png" xlink:type="simple" xlink:show="embed" xlink:actuate="onLoad" loext:mime-type="image/png"/></draw:frame><draw:frame draw:style-name="Mfr1" draw:name="Imagen2" text:anchor-type="paragraph" svg:x="0.025cm" svg:y="-1.078cm" svg:width="8.368cm" style:rel-width="scale" svg:height="1.321cm" style:rel-height="scale" draw:z-index="11"><draw:image xlink:href="Pictures/10000000000002F8000000789793244563066CA7.png" xlink:type="simple" xlink:show="embed" xlink:actuate="onLoad" loext:mime-type="image/png"/></draw:frame><draw:line text:anchor-type="paragraph" draw:z-index="8" draw:name="Forma1" draw:style-name="Mgr1" draw:text-style-name="MP1" svg:x1="0.067cm" svg:y1="0.343cm" svg:x2="15.464cm" svg:y2="0.343cm"><text:p/></draw:line></text:p>
      </style:header>
      <style:footer>
        <text:p text:style-name="MP2"/>
        <text:p text:style-name="MP2"><draw:line text:anchor-type="paragraph" draw:z-index="5" draw:name="Forma2" draw:style-name="Mgr2" draw:text-style-name="MP1" svg:x1="-0.019cm" svg:y1="0.245cm" svg:x2="15.484cm" svg:y2="0.245cm"><text:p/></draw:line></text:p>
        <text:p text:style-name="MP2"><text:span text:style-name="MT1">Carrer Navellos</text:span><text:span text:style-name="MT2">, <text:s/></text:span><text:span text:style-name="MT3">núm. 1</text:span><text:span text:style-name="MT2">4 – </text:span><text:span text:style-name="MT3">pta. 3 <text:s text:c="6"/>| <text:s/></text:span><text:span text:style-name="MT2">46003 V</text:span><text:span text:style-name="MT4">alència</text:span><text:span text:style-name="MT2"> <text:s text:c="2"/></text:span><text:span text:style-name="MT3">| <text:s text:c="2"/></text:span><text:span text:style-name="MT2">Tel. +34 963 </text:span><text:span text:style-name="MT1">428</text:span><text:span text:style-name="MT2"> </text:span><text:span text:style-name="MT1">555 <text:s text:c="2"/>| <text:s text:c="2"/></text:span><text:a xlink:type="simple" xlink:href="https://www.antifraucv.es/" text:style-name="Internet_20_link" text:visited-style-name="Visited_20_Internet_20_Link"><text:span text:style-name="MT5">https://www.antifraucv.es</text:span></text:a><text:span text:style-name="MT6"> <text:s text:c="3"/></text:span><text:span text:style-name="MT7"><text:s text:c="13"/></text:span><text:span text:style-name="MT8">|</text:span><text:span text:style-name="MT7"> <text:s/></text:span><text:span text:style-name="MT7"><text:page-number text:select-page="current">3</text:page-number></text:span><text:span text:style-name="MT7">/</text:span><text:span text:style-name="MT7"><text:page-number text:select-page="current">3</text:page-number></text:span></text:p>
        <text:p text:style-name="MP3"/>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3T11:19:34.589000000</meta:creation-date>
    <meta:document-statistic meta:table-count="3" meta:image-count="2" meta:object-count="0" meta:page-count="19" meta:paragraph-count="191" meta:word-count="8595" meta:character-count="55117" meta:non-whitespace-character-count="46643"/>
    <meta:template xlink:type="simple" xlink:actuate="onRequest" xlink:title="juridico" xlink:href="../../../../assumpta.policarpo/AppData/Roaming/LibreOffice/4/user/template/juridico.ott" meta:date="2018-11-22T11:06:31.285000000"/>
  </office:meta>
</office:document-meta>
</file>