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8000000789793244563066CA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2" svg:font-family="'Open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  <style:tab-stop style:position="15.998cm" style:type="right"/>
        </style:tab-stops>
      </style:paragraph-properties>
      <style:text-properties style:rfc-language-tag="ca-ES-valencia" fo:language="ca" fo:country="ES"/>
    </style:style>
    <style:style style:name="P2" style:family="paragraph" style:parent-style-name="Standard">
      <style:paragraph-properties fo:text-align="justify" style:justify-single-word="false"/>
      <style:text-properties fo:color="#000000" style:font-name="Open Sans" fo:font-size="10pt" style:text-underline-style="none" officeooo:paragraph-rsid="001726b0" style:font-size-asian="10pt" style:font-name-complex="Open Sans2" style:font-size-complex="10pt"/>
    </style:style>
    <style:style style:name="P3" style:family="paragraph" style:parent-style-name="Standard">
      <style:paragraph-properties fo:text-align="end" style:justify-single-word="false"/>
      <style:text-properties fo:color="#000000" style:font-name="Open Sans" fo:font-size="10pt" style:text-underline-style="none" officeooo:paragraph-rsid="001726b0" style:font-size-asian="10pt" style:font-name-complex="Open Sans2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style:font-name="Open Sans1" fo:font-size="10pt" style:rfc-language-tag="ca-ES-valencia" fo:language="ca" fo:country="ES" officeooo:paragraph-rsid="001726b0" style:font-size-asian="10pt" style:font-name-complex="Open Sans2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Open Sans1" fo:font-size="10pt" style:rfc-language-tag="ca-ES-valencia" fo:language="ca" fo:country="ES" officeooo:paragraph-rsid="001726b0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Open Sans1" fo:font-size="10pt" style:rfc-language-tag="ca-ES-valencia" fo:language="ca" fo:country="ES" fo:font-style="italic" officeooo:paragraph-rsid="001726b0" style:font-size-asian="10pt" style:font-style-asian="italic" style:font-name-complex="Open Sans2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Open Sans1" fo:font-size="10pt" style:rfc-language-tag="ca-ES-valencia" fo:language="ca" fo:country="ES" fo:font-style="normal" officeooo:paragraph-rsid="001726b0" style:font-size-asian="10pt" style:font-style-asian="normal" style:font-name-complex="Open Sans2" style:font-size-complex="10pt" style:font-style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726b0"/>
    </style:style>
    <style:style style:name="P9" style:family="paragraph" style:parent-style-name="Standard">
      <style:paragraph-properties fo:text-align="justify" style:justify-single-word="false"/>
      <style:text-properties fo:color="#00000a" style:font-name="Open Sans" fo:font-size="10pt" style:text-underline-style="none" officeooo:paragraph-rsid="001726b0" style:font-size-asian="10pt" style:font-name-complex="Open Sans2" style:font-size-complex="10pt"/>
    </style:style>
    <style:style style:name="P10" style:family="paragraph" style:parent-style-name="Standard">
      <style:paragraph-properties fo:text-align="end" style:justify-single-word="false"/>
      <style:text-properties officeooo:paragraph-rsid="001726b0"/>
    </style:style>
    <style:style style:name="P11" style:family="paragraph" style:parent-style-name="Standard">
      <style:text-properties style:font-name="Open Sans1" fo:font-size="11pt" style:rfc-language-tag="ca-ES-valencia" fo:language="ca" fo:country="ES" officeooo:rsid="00091e7d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Open Sans1" fo:font-size="11pt" fo:language="ca" fo:country="ES" fo:font-weight="bold" officeooo:rsid="003030b9" officeooo:paragraph-rsid="0020dbd8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Open Sans1" fo:font-size="11pt" fo:language="ca" fo:country="ES" fo:font-weight="bold" officeooo:rsid="00922980" officeooo:paragraph-rsid="0020dbd8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Open Sans1" fo:font-size="10pt" fo:language="ca" fo:country="ES" fo:font-weight="bold" officeooo:rsid="001d35b5" officeooo:paragraph-rsid="0020dbd8" style:font-size-asian="8.75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Open Sans1" fo:font-size="10pt" fo:language="ca" fo:country="ES" fo:font-weight="bold" officeooo:rsid="001714e1" officeooo:paragraph-rsid="0020dbd8" style:font-size-asian="8.75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Open Sans1" fo:font-size="10pt" fo:language="ca" fo:country="ES" fo:font-weight="bold" officeooo:rsid="00154a75" officeooo:paragraph-rsid="0020dbd8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Open Sans1" fo:font-size="10pt" fo:language="ca" fo:country="ES" fo:font-weight="bold" officeooo:rsid="003030b9" officeooo:paragraph-rsid="0020dbd8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Open Sans1" fo:font-size="10pt" fo:language="ca" fo:country="ES" fo:font-weight="normal" officeooo:rsid="00154a75" officeooo:paragraph-rsid="0020dbd8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Open Sans1" fo:font-size="10pt" fo:language="ca" fo:country="ES" fo:font-weight="normal" officeooo:rsid="001714e1" officeooo:paragraph-rsid="0020dbd8" style:font-size-asian="8.75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Open Sans1" fo:font-size="10pt" fo:language="ca" fo:country="ES" fo:font-weight="normal" officeooo:rsid="001d35b5" officeooo:paragraph-rsid="0020dbd8" style:font-size-asian="8.75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Open Sans1" fo:font-size="10pt" fo:language="ca" fo:country="ES" fo:font-style="italic" fo:font-weight="normal" officeooo:rsid="001f81f3" officeooo:paragraph-rsid="0020dbd8" style:font-size-asian="8.75pt" style:font-style-asian="italic" style:font-weight-asian="normal" style:font-size-complex="10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94070a" style:font-name="Open Sans1" fo:font-size="11pt" fo:language="ca" fo:country="ES" fo:font-weight="bold" officeooo:rsid="003030b9" officeooo:paragraph-rsid="0020dbd8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94070a" style:font-name="Open Sans1" fo:font-size="10pt" fo:language="ca" fo:country="ES" fo:font-weight="bold" officeooo:rsid="003030b9" officeooo:paragraph-rsid="0020dbd8" style:font-size-asian="10pt" style:font-weight-asian="bold" style:font-size-complex="10pt" style:font-weight-complex="bold"/>
    </style:style>
    <style:style style:name="P24" style:family="paragraph" style:parent-style-name="Footer">
      <style:paragraph-properties fo:text-align="start" style:justify-single-word="false"/>
      <style:text-properties style:font-name="Open Sans1" fo:font-size="8pt" officeooo:rsid="000b7615" officeooo:paragraph-rsid="00086726" style:font-size-asian="8pt" style:font-size-complex="8pt"/>
    </style:style>
    <style:style style:name="P25" style:family="paragraph" style:parent-style-name="Standard" style:master-page-name="">
      <style:paragraph-properties fo:text-align="justify" style:justify-single-word="false" style:page-number="auto"/>
      <style:text-properties fo:color="#000000" style:font-name="Open Sans1" fo:font-size="10pt" style:rfc-language-tag="ca-ES-valencia" fo:language="ca" fo:country="ES" officeooo:paragraph-rsid="001726b0" style:font-size-asian="10pt" style:font-size-complex="10pt"/>
    </style:style>
    <style:style style:name="P2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 style:shadow="none">
        <style:tab-stops>
          <style:tab-stop style:position="0.499cm"/>
        </style:tab-stops>
      </style:paragraph-properties>
      <style:text-properties fo:color="#000000" style:font-name="Open Sans1" fo:font-size="10pt" style:rfc-language-tag="ca-ES-valencia" fo:language="ca" fo:country="ES" fo:font-weight="bold" officeooo:rsid="000a9c41" officeooo:paragraph-rsid="001726b0" style:font-size-asian="10pt" style:font-weight-asian="bold" style:font-name-complex="Open Sans2" style:font-size-complex="10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Open Sans1" fo:font-size="10pt" fo:language="ca" fo:country="ES" fo:font-weight="normal" officeooo:rsid="0035b946" officeooo:paragraph-rsid="0020dbd8" style:font-size-asian="10pt" style:font-weight-asian="normal" style:font-size-complex="10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Open Sans1" fo:font-size="10pt" fo:language="ca" fo:country="ES" fo:font-weight="normal" officeooo:rsid="002f29a9" officeooo:paragraph-rsid="0020dbd8" style:font-size-asian="10pt" style:font-weight-asian="normal" style:font-size-complex="10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Open Sans1" fo:font-size="10pt" fo:language="ca" fo:country="ES" fo:font-weight="normal" officeooo:rsid="0029f9db" officeooo:paragraph-rsid="0020dbd8" style:font-size-asian="10pt" style:font-weight-asian="normal" style:font-size-complex="10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Open Sans1" fo:font-size="10pt" fo:language="ca" fo:country="ES" fo:font-weight="normal" officeooo:rsid="0024a3c7" officeooo:paragraph-rsid="0020dbd8" style:font-size-asian="10pt" style:font-weight-asian="normal" style:font-size-complex="10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Open Sans1" fo:font-size="10pt" fo:language="ca" fo:country="ES" fo:font-weight="normal" officeooo:rsid="001f81f3" officeooo:paragraph-rsid="0020dbd8" style:font-size-asian="10pt" style:font-weight-asian="normal" style:font-size-complex="10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Open Sans1" fo:font-size="10pt" fo:language="ca" fo:country="ES" fo:font-weight="normal" officeooo:rsid="00202384" officeooo:paragraph-rsid="0020dbd8" style:font-size-asian="10pt" style:font-weight-asian="normal" style:font-size-complex="10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Open Sans1" fo:font-size="10pt" fo:language="ca" fo:country="ES" fo:font-weight="normal" officeooo:rsid="002d6482" officeooo:paragraph-rsid="0020dbd8" style:font-size-asian="10pt" style:font-weight-asian="normal" style:font-size-complex="10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Open Sans1" fo:font-size="10pt" fo:language="ca" fo:country="ES" fo:font-weight="bold" officeooo:rsid="0024a3c7" officeooo:paragraph-rsid="0020dbd8" style:font-size-asian="10pt" style:font-weight-asian="bold" style:font-size-complex="10pt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Open Sans1" fo:font-size="10pt" fo:language="ca" fo:country="ES" fo:font-style="italic" fo:font-weight="normal" officeooo:rsid="0024a3c7" officeooo:paragraph-rsid="0020dbd8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Open Sans1" fo:font-size="10pt" fo:language="ca" fo:country="ES" fo:font-style="italic" fo:font-weight="normal" officeooo:rsid="0029f9db" officeooo:paragraph-rsid="0020dbd8" style:font-size-asian="10pt" style:font-style-asian="italic" style:font-weight-asian="normal" style:font-size-complex="10pt" style:font-style-complex="italic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fo:color="#000000" style:font-name="Open Sans1" fo:font-size="10pt" fo:language="ca" fo:country="ES" fo:font-weight="normal" officeooo:rsid="0029f9db" officeooo:paragraph-rsid="0020dbd8" style:font-size-asian="10pt" style:font-weight-asian="normal" style:font-name-complex="Open Sans2" style:font-size-complex="10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fo:padding-left="0cm" fo:padding-right="0cm" fo:padding-top="0cm" fo:padding-bottom="0.074cm" fo:border-left="none" fo:border-right="none" fo:border-top="none" fo:border-bottom="0.99pt solid #000000" style:join-border="false"/>
      <style:text-properties style:font-name="Open Sans1" fo:font-size="10pt" fo:language="ca" fo:country="ES" fo:font-weight="normal" officeooo:rsid="0029f9db" officeooo:paragraph-rsid="0020dbd8" style:font-size-asian="10pt" style:font-weight-asian="normal" style:font-size-complex="10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fo:padding-left="0cm" fo:padding-right="0cm" fo:padding-top="0cm" fo:padding-bottom="0.074cm" fo:border-left="none" fo:border-right="none" fo:border-top="none" fo:border-bottom="0.99pt solid #000000" style:join-border="false"/>
      <style:text-properties style:font-name="Open Sans1" fo:font-size="10pt" fo:language="ca" fo:country="ES" fo:font-weight="normal" officeooo:rsid="0024a3c7" officeooo:paragraph-rsid="0020dbd8" style:font-size-asian="10pt" style:font-weight-asian="normal" style:font-size-complex="10pt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fo:padding-left="0cm" fo:padding-right="0cm" fo:padding-top="0cm" fo:padding-bottom="0.074cm" fo:border-left="none" fo:border-right="none" fo:border-top="none" fo:border-bottom="0.99pt solid #000000" style:join-border="false"/>
      <style:text-properties style:font-name="Open Sans1" fo:font-size="10pt" fo:language="ca" fo:country="ES" fo:font-weight="normal" officeooo:rsid="001f81f3" officeooo:paragraph-rsid="0020dbd8" style:font-size-asian="10pt" style:font-weight-asian="normal" style:font-size-complex="10pt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fo:padding-left="0cm" fo:padding-right="0cm" fo:padding-top="0cm" fo:padding-bottom="0.074cm" fo:border-left="none" fo:border-right="none" fo:border-top="none" fo:border-bottom="0.99pt solid #000000" style:join-border="false"/>
      <style:text-properties style:font-name="Open Sans1" fo:font-size="10pt" fo:language="ca" fo:country="ES" fo:font-weight="normal" officeooo:rsid="002d6482" officeooo:paragraph-rsid="0020dbd8" style:font-size-asian="10pt" style:font-weight-asian="normal" style:font-size-complex="10pt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fo:padding-left="0cm" fo:padding-right="0cm" fo:padding-top="0cm" fo:padding-bottom="0.074cm" fo:border-left="none" fo:border-right="none" fo:border-top="none" fo:border-bottom="0.99pt solid #000000" style:join-border="false"/>
      <style:text-properties style:font-name="Open Sans1" fo:font-size="10pt" fo:language="ca" fo:country="ES" fo:font-weight="bold" officeooo:rsid="0024a3c7" officeooo:paragraph-rsid="0020dbd8" style:font-size-asian="10pt" style:font-weight-asian="bold" style:font-size-complex="10pt" style:font-weight-complex="bold"/>
    </style:style>
    <style:style style:name="P4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6.592cm"/>
          <style:tab-stop style:position="15.998cm"/>
        </style:tab-stops>
      </style:paragraph-properties>
      <style:text-properties style:font-name="Open Sans1" fo:font-size="10pt" fo:letter-spacing="normal" fo:language="ca" fo:country="ES" fo:font-weight="normal" officeooo:rsid="0015a0e8" officeooo:paragraph-rsid="0020dbd8" style:letter-kerning="false" style:font-size-asian="10pt" style:font-weight-asian="normal" style:font-size-complex="10pt" style:font-weight-complex="normal"/>
    </style:style>
    <style:style style:name="P4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6.592cm"/>
          <style:tab-stop style:position="15.998cm"/>
        </style:tab-stops>
      </style:paragraph-properties>
      <style:text-properties style:font-name="Open Sans1" fo:font-size="10pt" fo:language="ca" fo:country="ES" fo:font-style="italic" fo:font-weight="bold" officeooo:rsid="001714e1" officeooo:paragraph-rsid="0020dbd8" style:font-size-asian="8.75pt" style:font-style-asian="italic" style:font-weight-asian="bold" style:font-size-complex="10pt" style:font-style-complex="italic" style:font-weight-complex="bold"/>
    </style:style>
    <style:style style:name="P4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592cm"/>
          <style:tab-stop style:position="15.998cm"/>
        </style:tab-stops>
      </style:paragraph-properties>
      <style:text-properties fo:color="#94070a" style:font-name="Open Sans1" fo:font-size="10pt" fo:letter-spacing="normal" fo:language="ca" fo:country="ES" fo:font-weight="bold" officeooo:rsid="003030b9" officeooo:paragraph-rsid="0020dbd8" style:letter-kerning="false" style:font-size-asian="10pt" style:font-weight-asian="bold" style:font-size-complex="10pt" style:font-weight-complex="bold"/>
    </style:style>
    <style:style style:name="P4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6.592cm"/>
          <style:tab-stop style:position="15.998cm"/>
        </style:tab-stops>
      </style:paragraph-properties>
      <style:text-properties fo:color="#94070a" style:font-name="Open Sans1" fo:font-size="10pt" fo:letter-spacing="normal" fo:language="ca" fo:country="ES" fo:font-weight="bold" officeooo:rsid="003030b9" officeooo:paragraph-rsid="0020dbd8" style:letter-kerning="false" style:font-size-asian="10pt" style:font-weight-asian="bold" style:font-size-complex="10pt" style:font-weight-complex="bold"/>
    </style:style>
    <style:style style:name="P4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592cm"/>
          <style:tab-stop style:position="15.998cm"/>
        </style:tab-stops>
      </style:paragraph-properties>
      <style:text-properties fo:color="#94070a" style:font-name="Open Sans1" fo:font-size="10pt" fo:letter-spacing="normal" fo:language="ca" fo:country="ES" fo:font-weight="bold" officeooo:rsid="0015a0e8" officeooo:paragraph-rsid="0020dbd8" style:letter-kerning="false" style:font-size-asian="10pt" style:font-weight-asian="bold" style:font-size-complex="10pt" style:font-weight-complex="bold"/>
    </style:style>
    <style:style style:name="P4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6.592cm"/>
          <style:tab-stop style:position="15.998cm"/>
        </style:tab-stops>
      </style:paragraph-properties>
      <style:text-properties fo:color="#94070a" style:font-name="Open Sans1" fo:font-size="10pt" fo:letter-spacing="normal" fo:language="ca" fo:country="ES" fo:font-weight="normal" officeooo:rsid="0035b946" officeooo:paragraph-rsid="0020dbd8" style:letter-kerning="false" style:font-size-asian="10pt" style:font-weight-asian="normal" style:font-size-complex="10pt" style:font-weight-complex="normal"/>
    </style:style>
    <style:style style:name="P4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305cm"/>
          <style:tab-stop style:position="15.998cm"/>
        </style:tab-stops>
      </style:paragraph-properties>
      <style:text-properties style:font-name="Open Sans1" fo:font-size="10pt" fo:letter-spacing="normal" fo:language="ca" fo:country="ES" fo:font-weight="bold" officeooo:rsid="0015a0e8" officeooo:paragraph-rsid="0020dbd8" style:letter-kerning="false" style:font-size-asian="10pt" style:font-weight-asian="bold" style:font-size-complex="10pt" style:font-weight-complex="bold"/>
    </style:style>
    <style:style style:name="P5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592cm"/>
          <style:tab-stop style:position="15.998cm"/>
        </style:tab-stops>
      </style:paragraph-properties>
      <style:text-properties style:font-name="Open Sans1" fo:font-size="10pt" fo:letter-spacing="normal" fo:language="ca" fo:country="ES" fo:font-weight="bold" officeooo:rsid="003030b9" officeooo:paragraph-rsid="0020dbd8" style:letter-kerning="false" style:font-size-asian="10pt" style:font-weight-asian="bold" style:font-size-complex="10pt" style:font-weight-complex="bold"/>
    </style:style>
    <style:style style:name="P51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6.592cm"/>
          <style:tab-stop style:position="15.998cm"/>
        </style:tab-stops>
      </style:paragraph-properties>
      <style:text-properties style:font-name="Open Sans1" fo:font-size="10pt" fo:letter-spacing="normal" fo:language="ca" fo:country="ES" fo:font-weight="bold" officeooo:rsid="003030b9" officeooo:paragraph-rsid="0020dbd8" style:letter-kerning="false" style:font-size-asian="10pt" style:font-weight-asian="bold" style:font-size-complex="10pt" style:font-weight-complex="bold"/>
    </style:style>
    <style:style style:name="P5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305cm"/>
          <style:tab-stop style:position="15.998cm"/>
        </style:tab-stops>
      </style:paragraph-properties>
      <style:text-properties style:font-name="Open Sans1" fo:font-size="10pt" fo:letter-spacing="normal" fo:language="ca" fo:country="ES" fo:font-weight="normal" officeooo:rsid="00202384" officeooo:paragraph-rsid="0020dbd8" style:letter-kerning="false" style:font-size-asian="10pt" style:font-weight-asian="normal" style:font-size-complex="10pt" style:font-weight-complex="normal"/>
    </style:style>
    <style:style style:name="P5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592cm"/>
          <style:tab-stop style:position="15.998cm"/>
        </style:tab-stops>
      </style:paragraph-properties>
      <style:text-properties style:font-name="Open Sans1" fo:font-size="10pt" fo:letter-spacing="normal" fo:language="ca" fo:country="ES" fo:font-weight="normal" officeooo:rsid="0015a0e8" officeooo:paragraph-rsid="0020dbd8" style:letter-kerning="false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Open Sans1" fo:font-size="10pt" fo:language="ca" fo:country="ES" fo:font-weight="normal" officeooo:rsid="001d35b5" officeooo:paragraph-rsid="0020dbd8" style:font-size-asian="8.75pt" style:font-weight-asian="normal" style:font-size-complex="10pt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Open Sans1" fo:font-size="10pt" fo:language="ca" fo:country="ES" fo:font-weight="normal" officeooo:rsid="001d35b5" officeooo:paragraph-rsid="0020dbd8" style:font-size-asian="8.75pt" style:font-weight-asian="normal" style:font-size-complex="10pt" style:font-weight-complex="normal"/>
    </style:style>
    <style:style style:name="P5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Open Sans1" fo:font-size="10pt" fo:language="ca" fo:country="ES" fo:font-style="italic" fo:font-weight="normal" officeooo:rsid="001d35b5" officeooo:paragraph-rsid="0020dbd8" style:font-size-asian="8.75pt" style:font-style-asian="italic" style:font-weight-asian="normal" style:font-size-complex="10pt" style:font-style-complex="italic" style:font-weight-complex="normal"/>
    </style:style>
    <style:style style:name="P5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Open Sans1" fo:font-size="10pt" fo:language="ca" fo:country="ES" fo:font-style="italic" fo:font-weight="normal" officeooo:rsid="00177d77" officeooo:paragraph-rsid="0020dbd8" style:font-size-asian="8.75pt" style:font-style-asian="italic" style:font-weight-asian="normal" style:font-size-complex="10pt" style:font-style-complex="italic" style:font-weight-complex="normal"/>
    </style:style>
    <style:style style:name="P5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Open Sans1" fo:font-size="10pt" fo:language="ca" fo:country="ES" fo:font-style="italic" fo:font-weight="normal" officeooo:rsid="001c01f0" officeooo:paragraph-rsid="0020dbd8" style:font-size-asian="8.75pt" style:font-style-asian="italic" style:font-weight-asian="normal" style:font-size-complex="10pt" style:font-style-complex="italic" style:font-weight-complex="normal"/>
    </style:style>
    <style:style style:name="P5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Open Sans1" fo:font-size="10pt" fo:language="ca" fo:country="ES" fo:font-style="italic" fo:font-weight="normal" officeooo:rsid="001f81f3" officeooo:paragraph-rsid="0020dbd8" style:font-size-asian="8.75pt" style:font-style-asian="italic" style:font-weight-asian="normal" style:font-size-complex="10pt" style:font-style-complex="italic" style:font-weight-complex="normal"/>
    </style:style>
    <style:style style:name="P6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Open Sans1" fo:font-size="10pt" fo:language="ca" fo:country="ES" fo:font-style="italic" fo:font-weight="normal" officeooo:rsid="001f2808" officeooo:paragraph-rsid="0020dbd8" style:font-size-asian="8.75pt" style:font-style-asian="italic" style:font-weight-asian="normal" style:font-size-complex="10pt" style:font-style-complex="italic" style:font-weight-complex="normal"/>
    </style:style>
    <style:style style:name="P6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Open Sans1" fo:font-size="10pt" fo:language="ca" fo:country="ES" fo:font-style="italic" fo:font-weight="normal" officeooo:rsid="0024a3c7" officeooo:paragraph-rsid="0020dbd8" style:font-size-asian="8.75pt" style:font-style-asian="italic" style:font-weight-asian="normal" style:font-size-complex="10pt" style:font-style-complex="italic" style:font-weight-complex="normal"/>
    </style:style>
    <style:style style:name="P62" style:family="paragraph" style:parent-style-name="Standard">
      <loext:graphic-properties draw:fill="none"/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Open Sans1" fo:font-size="10pt" fo:language="ca" fo:country="ES" fo:font-style="italic" fo:font-weight="normal" officeooo:rsid="002f29a9" officeooo:paragraph-rsid="0020dbd8" style:font-size-asian="10pt" style:font-style-asian="italic" style:font-weight-asian="normal" style:font-size-complex="10pt" style:font-style-complex="italic" style:font-weight-complex="normal"/>
    </style:style>
    <style:style style:name="P63" style:family="paragraph" style:parent-style-name="Standard">
      <loext:graphic-properties draw:fill="none"/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Open Sans1" fo:font-size="10pt" fo:language="ca" fo:country="ES" fo:font-style="italic" fo:font-weight="normal" officeooo:rsid="0034d9e9" officeooo:paragraph-rsid="0020dbd8" style:font-size-asian="10pt" style:font-style-asian="italic" style:font-weight-asian="normal" style:font-size-complex="10pt" style:font-style-complex="italic" style:font-weight-complex="normal"/>
    </style:style>
    <style:style style:name="P64" style:family="paragraph" style:parent-style-name="Standard">
      <loext:graphic-properties draw:fill="none"/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Open Sans1" fo:font-size="10pt" fo:language="ca" fo:country="ES" fo:font-style="italic" fo:font-weight="normal" officeooo:rsid="003707b8" officeooo:paragraph-rsid="0020dbd8" style:font-size-asian="10pt" style:font-style-asian="italic" style:font-weight-asian="normal" style:font-size-complex="10pt" style:font-style-complex="italic" style:font-weight-complex="normal"/>
    </style:style>
    <style:style style:name="P65" style:family="paragraph" style:parent-style-name="Standard">
      <loext:graphic-properties draw:fill="none"/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Open Sans1" fo:font-size="10pt" fo:language="ca" fo:country="ES" fo:font-style="italic" fo:font-weight="normal" officeooo:rsid="0024a3c7" officeooo:paragraph-rsid="0020dbd8" style:font-size-asian="10pt" style:font-style-asian="italic" style:font-weight-asian="normal" style:font-size-complex="10pt" style:font-style-complex="italic" style:font-weight-complex="normal"/>
    </style:style>
    <style:style style:name="P66" style:family="paragraph" style:parent-style-name="Standard">
      <loext:graphic-properties draw:fill="none"/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Open Sans1" fo:font-size="10pt" fo:language="ca" fo:country="ES" fo:font-style="italic" fo:font-weight="normal" officeooo:rsid="002581b9" officeooo:paragraph-rsid="0020dbd8" style:font-size-asian="10pt" style:font-style-asian="italic" style:font-weight-asian="normal" style:font-size-complex="10pt" style:font-style-complex="italic" style:font-weight-complex="normal"/>
    </style:style>
    <style:style style:name="P67" style:family="paragraph" style:parent-style-name="Standard">
      <loext:graphic-properties draw:fill="none"/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Open Sans1" fo:font-size="10pt" fo:language="ca" fo:country="ES" fo:font-style="italic" fo:font-weight="normal" officeooo:rsid="0029f9db" officeooo:paragraph-rsid="0020dbd8" style:font-size-asian="10pt" style:font-style-asian="italic" style:font-weight-asian="normal" style:font-size-complex="10pt" style:font-style-complex="italic" style:font-weight-complex="normal"/>
    </style:style>
    <style:style style:name="P68" style:family="paragraph" style:parent-style-name="Standard">
      <loext:graphic-properties draw:fill="none"/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Open Sans1" fo:font-size="10pt" fo:language="ca" fo:country="ES" fo:font-style="italic" fo:font-weight="normal" officeooo:rsid="002bd1f9" officeooo:paragraph-rsid="0020dbd8" style:font-size-asian="10pt" style:font-style-asian="italic" style:font-weight-asian="normal" style:font-size-complex="10pt" style:font-style-complex="italic" style:font-weight-complex="normal"/>
    </style:style>
    <style:style style:name="P69" style:family="paragraph" style:parent-style-name="Standard">
      <loext:graphic-properties draw:fill="none"/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Open Sans1" fo:font-size="10pt" fo:language="ca" fo:country="ES" fo:font-style="italic" fo:font-weight="normal" officeooo:rsid="002d6482" officeooo:paragraph-rsid="0020dbd8" style:font-size-asian="10pt" style:font-style-asian="italic" style:font-weight-asian="normal" style:font-size-complex="10pt" style:font-style-complex="italic" style:font-weight-complex="normal"/>
    </style:style>
    <style:style style:name="P70" style:family="paragraph" style:parent-style-name="Standard">
      <loext:graphic-properties draw:fill="none"/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Open Sans1" fo:font-size="10pt" fo:language="ca" fo:country="ES" fo:font-weight="normal" officeooo:rsid="002f29a9" officeooo:paragraph-rsid="0020dbd8" style:font-size-asian="10pt" style:font-weight-asian="normal" style:font-size-complex="10pt" style:font-weight-complex="normal"/>
    </style:style>
    <style:style style:name="P71" style:family="paragraph" style:parent-style-name="Standard">
      <loext:graphic-properties draw:fill="none"/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Open Sans1" fo:font-size="10pt" fo:language="ca" fo:country="ES" fo:font-weight="normal" officeooo:rsid="00202384" officeooo:paragraph-rsid="0020dbd8" style:font-size-asian="10pt" style:font-weight-asian="normal" style:font-size-complex="10pt" style:font-weight-complex="normal"/>
    </style:style>
    <style:style style:name="P72" style:family="paragraph" style:parent-style-name="Standard">
      <loext:graphic-properties draw:fill="none"/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Open Sans1" fo:font-size="10pt" fo:language="ca" fo:country="ES" style:text-underline-style="solid" style:text-underline-width="auto" style:text-underline-color="font-color" fo:font-weight="normal" officeooo:rsid="002581b9" officeooo:paragraph-rsid="0020dbd8" style:font-size-asian="10pt" style:font-weight-asian="normal" style:font-size-complex="10pt" style:font-weight-complex="normal"/>
    </style:style>
    <style:style style:name="P73" style:family="paragraph" style:parent-style-name="Standard">
      <loext:graphic-properties draw:fill="none"/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Open Sans" fo:font-size="10pt" fo:language="ca" fo:country="ES" fo:font-style="italic" fo:font-weight="normal" officeooo:rsid="0024a3c7" officeooo:paragraph-rsid="0020dbd8" style:font-name-asian="Times New Roman" style:font-size-asian="10pt" style:language-asian="es" style:country-asian="ES" style:font-style-asian="italic" style:font-weight-asian="normal" style:font-name-complex="Open Sans2" style:font-size-complex="10pt" style:font-style-complex="italic" style:font-weight-complex="normal"/>
    </style:style>
    <style:style style:name="P74" style:family="paragraph" style:parent-style-name="List_20_Paragraph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592cm"/>
          <style:tab-stop style:position="15.998cm"/>
        </style:tab-stops>
      </style:paragraph-properties>
      <style:text-properties style:font-name="Open Sans1" fo:font-size="10pt" fo:letter-spacing="normal" fo:language="ca" fo:country="ES" fo:font-style="italic" fo:font-weight="normal" officeooo:rsid="000a9c41" officeooo:paragraph-rsid="0020dbd8" style:letter-kerning="false" style:font-size-asian="10pt" style:font-style-asian="italic" style:font-weight-asian="normal" style:font-size-complex="10pt" style:font-style-complex="italic" style:font-weight-complex="normal"/>
    </style:style>
    <style:style style:name="P75" style:family="paragraph" style:parent-style-name="List_20_Paragraph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592cm"/>
          <style:tab-stop style:position="15.998cm"/>
        </style:tab-stops>
      </style:paragraph-properties>
      <style:text-properties style:font-name="Open Sans1" fo:font-size="10pt" fo:letter-spacing="normal" fo:language="ca" fo:country="ES" fo:font-style="italic" fo:font-weight="normal" officeooo:rsid="00154a75" officeooo:paragraph-rsid="0020dbd8" style:letter-kerning="false" style:font-size-asian="10pt" style:font-style-asian="italic" style:font-weight-asian="normal" style:font-size-complex="10pt" style:font-style-complex="italic" style:font-weight-complex="normal"/>
    </style:style>
    <style:style style:name="P76" style:family="paragraph" style:parent-style-name="List_20_Paragraph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592cm"/>
          <style:tab-stop style:position="15.998cm"/>
        </style:tab-stops>
      </style:paragraph-properties>
      <style:text-properties style:font-name="Open Sans1" fo:font-size="10pt" fo:letter-spacing="normal" fo:language="ca" fo:country="ES" fo:font-style="italic" fo:font-weight="normal" officeooo:rsid="0015a0e8" officeooo:paragraph-rsid="0020dbd8" style:letter-kerning="false" style:font-size-asian="10pt" style:font-style-asian="italic" style:font-weight-asian="normal" style:font-size-complex="10pt" style:font-style-complex="italic" style:font-weight-complex="normal"/>
    </style:style>
    <style:style style:name="P77" style:family="paragraph" style:parent-style-name="List_20_Paragraph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592cm"/>
          <style:tab-stop style:position="15.998cm"/>
        </style:tab-stops>
      </style:paragraph-properties>
      <style:text-properties style:font-name="Open Sans1" fo:font-size="10pt" fo:letter-spacing="normal" fo:language="ca" fo:country="ES" fo:font-weight="normal" officeooo:rsid="008c37dc" officeooo:paragraph-rsid="0020dbd8" style:letter-kerning="false" style:font-size-asian="10pt" style:font-weight-asian="normal" style:font-size-complex="10pt" style:font-weight-complex="normal"/>
    </style:style>
    <style:style style:name="P78" style:family="paragraph" style:parent-style-name="List_20_Paragraph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305cm"/>
          <style:tab-stop style:position="15.998cm"/>
        </style:tab-stops>
      </style:paragraph-properties>
      <style:text-properties style:font-name="Open Sans1" fo:font-size="10pt" fo:letter-spacing="normal" fo:language="ca" fo:country="ES" fo:font-weight="bold" officeooo:rsid="0015a0e8" officeooo:paragraph-rsid="0020dbd8" style:letter-kerning="false" style:font-size-asian="10pt" style:font-weight-asian="bold" style:font-size-complex="10pt" style:font-weight-complex="bold"/>
    </style:style>
    <style:style style:name="P79" style:family="paragraph" style:parent-style-name="Standard">
      <style:paragraph-properties fo:margin-left="1.251cm" fo:margin-right="0cm" fo:margin-top="0.002cm" fo:margin-bottom="0cm" loext:contextual-spacing="false" fo:line-height="100%" fo:text-align="justify" style:justify-single-word="false" fo:text-indent="0cm" style:auto-text-indent="false"/>
      <style:text-properties style:font-name="Open Sans1" fo:font-size="10pt" fo:language="ca" fo:country="ES" fo:font-style="italic" officeooo:paragraph-rsid="0020dbd8" style:font-size-asian="10pt" style:font-style-asian="italic" style:font-size-complex="10pt" style:font-style-complex="italic"/>
    </style:style>
    <style:style style:name="P80" style:family="paragraph" style:parent-style-name="Standard">
      <style:paragraph-properties fo:margin-left="1.251cm" fo:margin-right="0cm" fo:margin-top="0.002cm" fo:margin-bottom="0cm" loext:contextual-spacing="false" fo:line-height="100%" fo:text-align="justify" style:justify-single-word="false" fo:text-indent="0cm" style:auto-text-indent="false"/>
      <style:text-properties style:font-name="Open Sans1" fo:font-size="10pt" fo:language="ca" fo:country="ES" fo:font-style="italic" officeooo:rsid="00318bdf" officeooo:paragraph-rsid="0020dbd8" style:font-size-asian="10pt" style:font-style-asian="italic" style:font-size-complex="10pt" style:font-style-complex="italic"/>
    </style:style>
    <style:style style:name="P81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Open Sans1" fo:font-size="10pt" fo:language="ca" fo:country="ES" fo:font-weight="bold" officeooo:rsid="001d35b5" officeooo:paragraph-rsid="0020dbd8" style:font-size-asian="8.75pt" style:font-weight-asian="bold" style:font-size-complex="10pt" style:font-weight-complex="bold"/>
    </style:style>
    <style:style style:name="P82" style:family="paragraph" style:parent-style-name="Standard">
      <style:paragraph-properties fo:margin-left="2.501cm" fo:margin-right="0cm" fo:margin-top="0.002cm" fo:margin-bottom="0cm" loext:contextual-spacing="false" fo:line-height="100%" fo:text-align="justify" style:justify-single-word="false" fo:text-indent="0cm" style:auto-text-indent="false"/>
      <style:text-properties style:font-name="Open Sans1" fo:font-size="10pt" fo:language="ca" fo:country="ES" fo:font-style="italic" officeooo:paragraph-rsid="0020dbd8" style:font-size-asian="10pt" style:font-style-asian="italic" style:font-size-complex="10pt" style:font-style-complex="italic"/>
    </style:style>
    <style:style style:name="P83" style:family="paragraph" style:parent-style-name="Standard">
      <loext:graphic-properties draw:fill="none"/>
      <style:paragraph-properties fo:margin-left="2.501cm" fo:margin-right="0cm" fo:margin-top="0.002cm" fo:margin-bottom="0cm" loext:contextual-spacing="false" fo:line-height="100%" fo:text-align="justify" style:justify-single-word="false" fo:text-indent="0cm" style:auto-text-indent="false" fo:background-color="transparent"/>
      <style:text-properties style:font-name="Open Sans1" fo:font-size="10pt" fo:language="ca" fo:country="ES" fo:font-style="italic" officeooo:paragraph-rsid="0020dbd8" style:font-size-asian="10pt" style:font-style-asian="italic" style:font-size-complex="10pt" style:font-style-complex="italic" style:text-scale="105%"/>
    </style:style>
    <style:style style:name="P84" style:family="paragraph" style:parent-style-name="Standard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Open Sans1" fo:font-size="10pt" fo:language="ca" fo:country="ES" fo:font-style="italic" officeooo:paragraph-rsid="0020dbd8" style:font-size-asian="10pt" style:font-style-asian="italic" style:font-size-complex="10pt" style:font-style-complex="italic"/>
    </style:style>
    <style:style style:name="P85" style:family="paragraph" style:parent-style-name="Standard">
      <loext:graphic-properties draw:fill="none"/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Open Sans1" fo:font-size="10pt" fo:language="ca" fo:country="ES" fo:font-style="italic" officeooo:paragraph-rsid="0020dbd8" style:font-size-asian="10pt" style:font-style-asian="italic" style:font-size-complex="10pt" style:font-style-complex="italic"/>
    </style:style>
    <style:style style:name="P86" style:family="paragraph" style:parent-style-name="Standard">
      <loext:graphic-properties draw:fill="none"/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Open Sans1" fo:font-size="10pt" fo:language="ca" fo:country="ES" fo:font-style="italic" fo:font-weight="normal" officeooo:rsid="001f81f3" officeooo:paragraph-rsid="0020dbd8" style:font-size-asian="10pt" style:font-style-asian="italic" style:font-weight-asian="normal" style:font-size-complex="10pt" style:font-style-complex="italic" style:font-weight-complex="normal"/>
    </style:style>
    <style:style style:name="P87" style:family="paragraph" style:parent-style-name="Standard">
      <loext:graphic-properties draw:fill="none"/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Open Sans1" fo:font-size="10pt" fo:language="ca" fo:country="ES" fo:font-style="italic" fo:font-weight="normal" officeooo:rsid="0024a3c7" officeooo:paragraph-rsid="0020dbd8" style:font-size-asian="10pt" style:font-style-asian="italic" style:font-weight-asian="normal" style:font-size-complex="10pt" style:font-style-complex="italic" style:font-weight-complex="normal"/>
    </style:style>
    <style:style style:name="P88" style:family="paragraph" style:parent-style-name="Standard">
      <loext:graphic-properties draw:fill="none"/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Open Sans1" fo:font-size="10pt" fo:language="ca" fo:country="ES" fo:font-style="italic" fo:font-weight="normal" officeooo:rsid="0029f9db" officeooo:paragraph-rsid="0020dbd8" style:font-size-asian="10pt" style:font-style-asian="italic" style:font-weight-asian="normal" style:font-size-complex="10pt" style:font-style-complex="italic" style:font-weight-complex="normal"/>
    </style:style>
    <style:style style:name="P89" style:family="paragraph" style:parent-style-name="Standard">
      <loext:graphic-properties draw:fill="none"/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Open Sans1" fo:font-size="10pt" fo:language="ca" fo:country="ES" fo:font-style="italic" fo:font-weight="normal" officeooo:rsid="002b33f3" officeooo:paragraph-rsid="0020dbd8" style:font-size-asian="10pt" style:font-style-asian="italic" style:font-weight-asian="normal" style:font-size-complex="10pt" style:font-style-complex="italic" style:font-weight-complex="normal"/>
    </style:style>
    <style:style style:name="P90" style:family="paragraph" style:parent-style-name="Standard">
      <loext:graphic-properties draw:fill="none"/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Open Sans1" fo:font-size="10pt" fo:language="ca" fo:country="ES" fo:font-weight="normal" officeooo:rsid="001f81f3" officeooo:paragraph-rsid="0020dbd8" style:font-size-asian="10pt" style:font-weight-asian="normal" style:font-size-complex="10pt" style:font-weight-complex="normal"/>
    </style:style>
    <style:style style:name="P91" style:family="paragraph" style:parent-style-name="Standard">
      <loext:graphic-properties draw:fill="none"/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Open Sans1" fo:font-size="10pt" fo:letter-spacing="-0.026cm" fo:language="ca" fo:country="ES" fo:font-style="italic" officeooo:paragraph-rsid="0020dbd8" style:font-size-asian="10pt" style:font-style-asian="italic" style:font-size-complex="10pt" style:font-style-complex="italic"/>
    </style:style>
    <style:style style:name="P92" style:family="paragraph">
      <style:paragraph-properties fo:text-align="center"/>
    </style:style>
    <style:style style:name="P93" style:family="paragraph">
      <loext:graphic-properties draw:fill-color="#ffffff"/>
    </style:style>
    <style:style style:name="T1" style:family="text">
      <style:text-properties style:rfc-language-tag="ca-ES-valencia" fo:language="ca" fo:country="ES"/>
    </style:style>
    <style:style style:name="T2" style:family="text">
      <style:text-properties style:rfc-language-tag="ca-ES-valencia" fo:language="ca" fo:country="ES" officeooo:rsid="000d4a83"/>
    </style:style>
    <style:style style:name="T3" style:family="text">
      <style:text-properties style:rfc-language-tag="ca-ES-valencia" fo:language="ca" fo:country="ES" officeooo:rsid="000c6f39"/>
    </style:style>
    <style:style style:name="T4" style:family="text">
      <style:text-properties style:rfc-language-tag="ca-ES-valencia" fo:language="ca" fo:country="ES" officeooo:rsid="001c8c77"/>
    </style:style>
    <style:style style:name="T5" style:family="text">
      <style:text-properties fo:color="#000080" style:rfc-language-tag="ca-ES-valencia" fo:language="ca" fo:country="ES"/>
    </style:style>
    <style:style style:name="T6" style:family="text">
      <style:text-properties fo:color="#000000" style:rfc-language-tag="ca-ES-valencia" fo:language="ca" fo:country="ES"/>
    </style:style>
    <style:style style:name="T7" style:family="text">
      <style:text-properties fo:color="#000000" style:rfc-language-tag="ca-ES-valencia" fo:language="ca" fo:country="ES" style:text-underline-style="none"/>
    </style:style>
    <style:style style:name="T8" style:family="text">
      <style:text-properties fo:color="#000000" style:rfc-language-tag="ca-ES-valencia" fo:language="ca" fo:country="ES" style:text-underline-style="none" officeooo:rsid="00bc7598"/>
    </style:style>
    <style:style style:name="T9" style:family="text">
      <style:text-properties fo:color="#000000" style:font-name="Open Sans1" fo:font-size="10pt" style:rfc-language-tag="ca-ES-valencia" fo:language="ca" fo:country="ES" style:font-size-asian="10pt" style:font-name-complex="Open Sans2" style:font-size-complex="10pt"/>
    </style:style>
    <style:style style:name="T10" style:family="text">
      <style:text-properties fo:color="#000000" style:font-name="Open Sans1" fo:font-size="10pt" style:rfc-language-tag="ca-ES-valencia" fo:language="ca" fo:country="ES" officeooo:rsid="001c8c77" style:font-size-asian="10pt" style:font-name-complex="Open Sans2" style:font-size-complex="10pt"/>
    </style:style>
    <style:style style:name="T11" style:family="text"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T12" style:family="text">
      <style:text-properties fo:color="#000000" style:font-name="Open Sans1" fo:font-size="10pt" style:rfc-language-tag="ca-ES-valencia" fo:language="ca" fo:country="ES" style:text-underline-style="none" style:font-size-asian="10pt" style:font-name-complex="Open Sans2" style:font-size-complex="10pt"/>
    </style:style>
    <style:style style:name="T13" style:family="text">
      <style:text-properties fo:color="#000000" style:font-name="Open Sans1" fo:font-size="10pt" style:rfc-language-tag="ca-ES-valencia" fo:language="ca" fo:country="ES" style:text-underline-style="none" officeooo:rsid="00be7450" style:font-size-asian="10pt" style:font-name-complex="Open Sans2" style:font-size-complex="10pt"/>
    </style:style>
    <style:style style:name="T14" style:family="text">
      <style:text-properties fo:color="#000000" style:font-name="Open Sans1" fo:font-size="10pt" style:rfc-language-tag="ca-ES-valencia" fo:language="ca" fo:country="ES" style:text-underline-style="none" officeooo:rsid="00bf9923" style:font-size-asian="10pt" style:font-name-complex="Open Sans2" style:font-size-complex="10pt"/>
    </style:style>
    <style:style style:name="T15" style:family="text">
      <style:text-properties fo:color="#000000" style:font-name="Open Sans1" fo:font-size="10pt" style:rfc-language-tag="ca-ES-valencia" fo:language="ca" fo:country="ES" style:text-underline-style="none" officeooo:rsid="00c157be" style:font-size-asian="10pt" style:font-name-complex="Open Sans2" style:font-size-complex="10pt"/>
    </style:style>
    <style:style style:name="T16" style:family="text">
      <style:text-properties fo:color="#000000" style:font-name="Open Sans1" fo:font-size="10pt" style:rfc-language-tag="ca-ES-valencia" fo:language="ca" fo:country="ES" style:text-underline-style="none" officeooo:rsid="00c25b22" style:font-size-asian="10pt" style:font-name-complex="Open Sans2" style:font-size-complex="10pt"/>
    </style:style>
    <style:style style:name="T17" style:family="text">
      <style:text-properties fo:color="#000000" style:font-name="Open Sans1" fo:font-size="10pt" style:rfc-language-tag="ca-ES-valencia" fo:language="ca" fo:country="ES" style:text-underline-style="none" officeooo:rsid="00c4a97d" style:font-size-asian="10pt" style:font-name-complex="Open Sans2" style:font-size-complex="10pt"/>
    </style:style>
    <style:style style:name="T18" style:family="text">
      <style:text-properties fo:color="#000000" style:font-name="Open Sans1" fo:font-size="10pt" style:rfc-language-tag="ca-ES-valencia" fo:language="ca" fo:country="ES" style:text-underline-style="none" officeooo:rsid="00c3f081" style:font-size-asian="10pt" style:font-name-complex="Open Sans2" style:font-size-complex="10pt"/>
    </style:style>
    <style:style style:name="T19" style:family="text">
      <style:text-properties fo:color="#000000" style:font-name="Open Sans1" fo:font-size="10pt" style:rfc-language-tag="ca-ES-valencia" fo:language="ca" fo:country="ES" style:text-underline-style="none" officeooo:rsid="00c66644" style:font-size-asian="10pt" style:font-name-complex="Open Sans2" style:font-size-complex="10pt"/>
    </style:style>
    <style:style style:name="T20" style:family="text">
      <style:text-properties fo:color="#000000" style:font-name="Open Sans1" fo:font-size="10pt" style:rfc-language-tag="ca-ES-valencia" fo:language="ca" fo:country="ES" style:text-underline-style="none" officeooo:rsid="00bc7598" style:font-size-asian="10pt" style:font-name-complex="Open Sans2" style:font-size-complex="10pt"/>
    </style:style>
    <style:style style:name="T21" style:family="text">
      <style:text-properties fo:color="#000000" style:font-name="Open Sans1" fo:font-size="10pt" style:rfc-language-tag="ca-ES-valencia" fo:language="ca" fo:country="ES" style:text-underline-style="none" officeooo:rsid="001c8c77" style:font-size-asian="10pt" style:font-name-complex="Open Sans2" style:font-size-complex="10pt"/>
    </style:style>
    <style:style style:name="T22" style:family="text">
      <style:text-properties fo:color="#000000" fo:font-weight="normal" officeooo:rsid="0035b946" style:font-weight-asian="normal" style:font-weight-complex="normal"/>
    </style:style>
    <style:style style:name="T23" style:family="text">
      <style:text-properties fo:font-style="italic" style:font-style-asian="italic" style:font-name-complex="Open Sans2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name-complex="Open Sans2"/>
    </style:style>
    <style:style style:name="T27" style:family="text">
      <style:text-properties style:font-name-complex="Open Sans2"/>
    </style:style>
    <style:style style:name="T28" style:family="text">
      <style:text-properties officeooo:rsid="00b7994b"/>
    </style:style>
    <style:style style:name="T29" style:family="text">
      <style:text-properties officeooo:rsid="00b92126"/>
    </style:style>
    <style:style style:name="T30" style:family="text">
      <style:text-properties officeooo:rsid="00c4a97d"/>
    </style:style>
    <style:style style:name="T31" style:family="text">
      <style:text-properties officeooo:rsid="00c6c5d8"/>
    </style:style>
    <style:style style:name="T32" style:family="text">
      <style:text-properties officeooo:rsid="001afc1a"/>
    </style:style>
    <style:style style:name="T33" style:family="text">
      <style:text-properties officeooo:rsid="001c6482"/>
    </style:style>
    <style:style style:name="T34" style:family="text">
      <style:text-properties officeooo:rsid="001e74d1"/>
    </style:style>
    <style:style style:name="T35" style:family="text">
      <style:text-properties officeooo:rsid="00922980"/>
    </style:style>
    <style:style style:name="T36" style:family="text">
      <style:text-properties officeooo:rsid="00326c4e"/>
    </style:style>
    <style:style style:name="T37" style:family="text">
      <style:text-properties fo:font-weight="normal" officeooo:rsid="008c37dc" style:font-size-asian="8.75pt" style:font-weight-asian="normal" style:font-weight-complex="normal"/>
    </style:style>
    <style:style style:name="T38" style:family="text">
      <style:text-properties fo:font-weight="normal" officeooo:rsid="001d35b5" style:font-size-asian="8.75pt" style:font-weight-asian="normal" style:font-weight-complex="normal"/>
    </style:style>
    <style:style style:name="T39" style:family="text">
      <style:text-properties fo:font-weight="normal" officeooo:rsid="001f2808" style:font-size-asian="8.75pt" style:font-weight-asian="normal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318bdf" style:font-weight-asian="normal" style:font-weight-complex="normal"/>
    </style:style>
    <style:style style:name="T42" style:family="text">
      <style:text-properties fo:font-weight="normal" officeooo:rsid="0034d9e9" style:font-weight-asian="normal" style:font-weight-complex="normal"/>
    </style:style>
    <style:style style:name="T43" style:family="text">
      <style:text-properties fo:font-weight="normal" officeooo:rsid="003030b9" style:font-weight-asian="normal" style:font-weight-complex="normal"/>
    </style:style>
    <style:style style:name="T44" style:family="text">
      <style:text-properties fo:font-weight="normal" officeooo:rsid="00b71784" style:font-weight-asian="normal" style:font-weight-complex="normal"/>
    </style:style>
    <style:style style:name="T45" style:family="text">
      <style:text-properties fo:font-weight="normal" officeooo:rsid="008c37dc" style:font-weight-asian="normal" style:font-weight-complex="normal"/>
    </style:style>
    <style:style style:name="T46" style:family="text">
      <style:text-properties fo:font-weight="normal" officeooo:rsid="00332177" style:font-weight-asian="normal" style:font-weight-complex="normal"/>
    </style:style>
    <style:style style:name="T47" style:family="text">
      <style:text-properties fo:color="#94070a"/>
    </style:style>
    <style:style style:name="T48" style:family="text">
      <style:text-properties fo:color="#94070a" officeooo:rsid="00318bdf"/>
    </style:style>
    <style:style style:name="T49" style:family="text">
      <style:text-properties fo:color="#94070a" fo:font-weight="normal" style:font-weight-asian="normal" style:font-weight-complex="normal"/>
    </style:style>
    <style:style style:name="T50" style:family="text">
      <style:text-properties fo:color="#94070a" officeooo:rsid="003030b9"/>
    </style:style>
    <style:style style:name="T51" style:family="text">
      <style:text-properties officeooo:rsid="00b71784"/>
    </style:style>
    <style:style style:name="T52" style:family="text">
      <style:text-properties officeooo:rsid="008c37dc"/>
    </style:style>
    <style:style style:name="T53" style:family="text">
      <style:text-properties officeooo:rsid="007d9447"/>
    </style:style>
    <style:style style:name="T54" style:family="text">
      <style:text-properties officeooo:rsid="006745c5"/>
    </style:style>
    <style:style style:name="T55" style:family="text">
      <style:text-properties officeooo:rsid="001f2808" style:font-size-asian="8.75pt"/>
    </style:style>
    <style:style style:name="T56" style:family="text">
      <style:text-properties officeooo:rsid="0034d9e9" style:font-size-asian="8.75pt"/>
    </style:style>
    <style:style style:name="T57" style:family="text">
      <style:text-properties officeooo:rsid="008c37dc" style:font-size-asian="8.75pt"/>
    </style:style>
    <style:style style:name="T58" style:family="text">
      <style:text-properties officeooo:rsid="003030b9"/>
    </style:style>
    <style:style style:name="T59" style:family="text">
      <style:text-properties officeooo:rsid="00154a75"/>
    </style:style>
    <style:style style:name="T60" style:family="text">
      <style:text-properties officeooo:rsid="0015a0e8"/>
    </style:style>
    <style:style style:name="T61" style:family="text">
      <style:text-properties officeooo:rsid="001906cf"/>
    </style:style>
    <style:style style:name="T62" style:family="text">
      <style:text-properties officeooo:rsid="001a3de3"/>
    </style:style>
    <style:style style:name="T63" style:family="text">
      <style:text-properties officeooo:rsid="00318bdf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style:text-underline-style="solid" style:text-underline-width="auto" style:text-underline-color="font-color" officeooo:rsid="00318bdf"/>
    </style:style>
    <style:style style:name="T66" style:family="text">
      <style:text-properties style:text-underline-style="solid" style:text-underline-width="auto" style:text-underline-color="font-color" officeooo:rsid="00922980"/>
    </style:style>
    <style:style style:name="T67" style:family="text">
      <style:text-properties style:text-underline-style="solid" style:text-underline-width="auto" style:text-underline-color="font-color" officeooo:rsid="008c37dc"/>
    </style:style>
    <style:style style:name="T68" style:family="text">
      <style:text-properties style:text-underline-style="solid" style:text-underline-width="auto" style:text-underline-color="font-color" officeooo:rsid="00351455"/>
    </style:style>
    <style:style style:name="T69" style:family="text">
      <style:text-properties fo:letter-spacing="-0.026cm"/>
    </style:style>
    <style:style style:name="T70" style:family="text">
      <style:text-properties officeooo:rsid="0029f9db"/>
    </style:style>
    <style:style style:name="T71" style:family="text">
      <style:text-properties style:text-underline-style="none" officeooo:rsid="00351455"/>
    </style:style>
    <style:style style:name="T72" style:family="text">
      <style:text-properties style:text-underline-style="none" officeooo:rsid="00b71784"/>
    </style:style>
    <style:style style:name="T73" style:family="text">
      <style:text-properties officeooo:rsid="0034d9e9"/>
    </style:style>
    <style:style style:name="T74" style:family="text">
      <style:text-properties officeooo:rsid="00b914ea"/>
    </style:style>
    <style:style style:name="T75" style:family="text">
      <style:text-properties officeooo:rsid="002b33f3"/>
    </style:style>
    <style:style style:name="T76" style:family="text">
      <style:text-properties officeooo:rsid="00351455"/>
    </style:style>
    <style:style style:name="T77" style:family="text">
      <style:text-properties officeooo:rsid="003707b8"/>
    </style:style>
    <style:style style:name="T78" style:family="text">
      <style:text-properties officeooo:rsid="002b5915"/>
    </style:style>
    <style:style style:name="T79" style:family="text">
      <style:text-properties officeooo:rsid="002bd1f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a33e0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94070a" draw:fill-color="#ffffff" draw:textarea-horizontal-align="justify" draw:textarea-vertical-align="middle" draw:auto-grow-height="false" fo:min-height="3.563cm" fo:min-width="16.68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5"><text:span text:style-name="T25">INFORME SOBRE ELS RESULTATS DE LA REALITZACIÓ DE LA CONSULTA PÚBLICA PRÈVIA</text:span> <text:span text:style-name="T26">SOBRE EL REGLAMENT</text:span><text:span text:style-name="T27"> </text:span><text:span text:style-name="T26">DE FUNCIONAMENT I RÈGIM INTERIOR DE L’AGÈNCIA DE PREVENCIÓ I LLUITA CONTRA EL FRAU I LA CORRUPCIÓ DE LA COMUNITAT VALENCIANA, EN DESENVOLUPAMENT DE LA LLEI 11/2016, DE 28 DE NOVEMBRE, DE LA GENERALITAT.</text:span></text:p>
      <text:p text:style-name="P4"/>
      <text:p text:style-name="P4"/>
      <text:p text:style-name="P5"><text:span text:style-name="T27">L’Agència de Prevenció i Lluita contra el Frau i la Corrupció de la Comunitat Valenciana va sotmetre a consulta pública, en compliment del que disposa l’article 133 de la Llei 39/2015, d’1 d’octubre, del procediment administratiu comú de les administracions públiques, l’elaboració i aprovació del </text:span><text:span text:style-name="T23">projecte de</text:span><text:span text:style-name="T27"> </text:span><text:span text:style-name="T23">Reglament de funcionament i règim interior de l’Agència de Prevenció i Lluita contra el Frau i la Corrupció de la Comunitat Valenciana, en desenvolupament de la Llei 11/2016, de 28 de novembre, de la Generalitat.</text:span></text:p>
      <text:p text:style-name="P6"/>
      <text:p text:style-name="P7">Aquesta consulta es va publicar el 26 de desembre de 2017 en la pàgina web de les Corts, i a partir d’aque<text:span text:style-name="T32">st</text:span>a data es va remetre oficialment, entre altres <text:span text:style-name="T28">organismes</text:span>, a les institucions estatutàries, a la presidència i determinats departaments de l’<text:span text:style-name="T32">A</text:span>dministració del Consell, a òrgans de l’<text:span text:style-name="T32">A</text:span>dministració de justícia i fiscalia de la Comunitat Valenciana, a universitats i a organitzacions de la societat civil.</text:p>
      <text:p text:style-name="P4"/>
      <text:p text:style-name="P7">En concret, a més de la publicació en la web de les Corts, la consulta es va traslladar, <text:span text:style-name="T32">per mitjà de notificació, </text:span>a <text:span text:style-name="T29">la </text:span>Presid<text:span text:style-name="T32">ència</text:span> de les Corts, a la Mesa i a la seua Comissió d’Economia, <text:s/>Pressupostos i Hisenda, a la Sindicatura de Comptes, al Consell Jurídic Consultiu, al Síndic de Greuges, al Consell de la Generalitat, a la Presid<text:span text:style-name="T32">ència</text:span> del Consell, a la Conselleria d’Hisenda i Model Econòmic, a la Intervenció General de la Generalitat, a la Conselleria de Transparència, Responsabilitat Social, Participació i Cooperació, al Consell de Transparència, Accés a la Informació Pública i Bon Govern, a la Presid<text:span text:style-name="T32">ència</text:span> del Tribunal Superior de Justícia de la Comunitat Valenciana, a la Fiscal<text:span text:style-name="T32">ia</text:span> Superior de la Comunitat Valenciana i a la Presid<text:span text:style-name="T32">ència</text:span> de la Confederació Empresarial Valenciana.</text:p>
      <text:p text:style-name="P4"/>
      <text:p text:style-name="P7">A<text:span text:style-name="T32">ixí mateix, </text:span>la consulta es va remetre per correu electrònic a les organitzacions sindicals més representatives de la Comunitat Valenciana, UGT, CCOO, STAS-Intersindical, CSIF i CGT, a la Federació Valenciana de Municipis i Províncies, als <text:span text:style-name="T32">c</text:span>ol·legis <text:span text:style-name="T32">o</text:span>ficials de <text:span text:style-name="T34">s</text:span>ecretaris, <text:span text:style-name="T34">i</text:span>nterventors i <text:span text:style-name="T34">t</text:span>resorers de l’Administració <text:span text:style-name="T34">l</text:span>ocal de les tres províncies, a les cinc universitats públiques valencianes (Universitat de València-Estudi General, Universitat Politècnica de València, Universitat d’Alacant, Universitat Jaume I de Castelló i Universitat Miguel Hernández), i a organitzacions civils que treballen contra la corrupció i en favor de la transparència i bones pràctiques, com l’Observatori Ciutadà contra la Corrupció (que agrupa diverses entitats -Atelier, Societat Coral El Micalet, Acció Cultural del País Valenci<text:span text:style-name="T32">à</text:span> i Associació Ciutadania i Comunicació), Acció<text:span text:style-name="T33">n</text:span> Cívica contra la Corrupció<text:span text:style-name="T33">n</text:span>, Reial Societat Econòmica d’Amics del País, Fundació<text:span text:style-name="T33">n</text:span> p<text:span text:style-name="T33">o</text:span>r la Just<text:span text:style-name="T33">i</text:span>cia, X-Net, Plataforma per l’Honestedat, Fundació<text:span text:style-name="T33">n</text:span> Internacional Baltasar Garzón i Transpar<text:span text:style-name="T33">e</text:span>ncia Internacional.</text:p>
      <text:p text:style-name="P7"/>
      <text:p text:style-name="P7"><text:span text:style-name="T30">Igualment</text:span>, es van remetre correus electrònics amb el trasllat de la consulta pública, per a possibles aportacions o opinions, <text:span text:style-name="T30">a la</text:span> Fiscal<text:span text:style-name="T33">ia</text:span> de l’Audiència Provincial de València i <text:span text:style-name="T31">f</text:span>iscals <text:span text:style-name="T30">a</text:span>nticorrupció de cada una de les tres províncies, As<text:span text:style-name="T34">o</text:span>ciació<text:span text:style-name="T33">n</text:span> Profesional de la Magistratura, Asociació<text:span text:style-name="T33">n</text:span> de Ju<text:span text:style-name="T33">ec</text:span>es Franc<text:span text:style-name="T33">i</text:span>sc<text:span text:style-name="T33">o</text:span> de Vit<text:span text:style-name="T33">o</text:span>ria, Ju<text:span text:style-name="T34">ec</text:span>es p<text:span text:style-name="T34">a</text:span>ra la Democr<text:span text:style-name="T34">a</text:span>cia, F<text:span text:style-name="T33">o</text:span>r<text:span text:style-name="T33">o</text:span> Judicial <text:soft-page-break/>Independ<text:span text:style-name="T33">i</text:span>ent<text:span text:style-name="T33">e</text:span>, Asociació<text:span text:style-name="T33">n</text:span> de Fiscal<text:span text:style-name="T33">e</text:span>s, Unió<text:span text:style-name="T33">n</text:span> Progresista de Fiscal<text:span text:style-name="T33">e</text:span>s i Asociació<text:span text:style-name="T33">n</text:span> Profesional Independ<text:span text:style-name="T33">i</text:span>ent<text:span text:style-name="T33">e</text:span> de Fiscal<text:span text:style-name="T33">e</text:span>s; Intervenció Territorial de la delegació d’Economia i Hisenda de València, delegacions de l’Agència Estatal de l’Administració Tributària de les tres províncies i GESTHA (Sindicat<text:span text:style-name="T33">o</text:span> de Tècnic<text:span text:style-name="T33">o</text:span>s del Ministeri<text:span text:style-name="T33">o</text:span> d<text:span text:style-name="T33">e </text:span>H<text:span text:style-name="T33">aci</text:span>enda); <text:span text:style-name="T31">i</text:span> Sotssecretaria de la Conselleria de Transparència, Responsabilitat Social, Participació i Cooperació a la qual s’adscriu la Inspecció General de Serveis de la Generalitat.</text:p>
      <text:p text:style-name="P4"/>
      <text:p text:style-name="P4">En l’esmentada consulta pública, seguint el que disposa l’article 133 de <text:span text:style-name="T34">la</text:span> Llei 39/2015, es rec<text:span text:style-name="T34">ull</text:span> l’opinió dels subjectes i de les organitzacions més representatives potencialment afectats per la futura norma sobre els problemes que es pretenen solucionar amb aquesta iniciativa, la necessitat i oportunitat d’aprovar aquest reglament, els seus objectius i les possibles solucions alternatives reguladores i no reguladores.</text:p>
      <text:p text:style-name="P4"/>
      <text:p text:style-name="P4">En conseqüència, a través d’aquesta consulta, els possibles destinataris de la norma i els qui es p<text:span text:style-name="T33">u</text:span>guen veure afectats, de <text:span text:style-name="T33">manera</text:span> individual o col·lectiva, així com qualsevol persona o organització, podi<text:span text:style-name="T34">en</text:span> emetre les seues opinions i fer aportacions, que seran tingudes en compte en l’elaboració del citat projecte normatiu, <text:span text:style-name="T34">al qual es </text:span>dona<text:span text:style-name="T34">rà </text:span>amb posterioritat a aquesta consulta la tramitació legal i reglamentà.</text:p>
      <text:p text:style-name="P4"/>
      <text:p text:style-name="P8"><text:span text:style-name="T9">El termini d’aquesta consulta prèvia s’iniciava el 26 de desembre de 2017 i finalitzava el 26 de gener de 2018, qualsevol opinió o aportació que s’estim</text:span><text:span text:style-name="T10">e</text:span><text:span text:style-name="T9"> oportuna a l’adreça de correu electrònic </text:span><text:a xlink:type="simple" xlink:href="mailto:director_agencia_antifraucv@corts.es" text:style-name="Internet_20_link" text:visited-style-name="Visited_20_Internet_20_Link"><text:span text:style-name="Internet_20_link"><text:span text:style-name="T1">director_ag</text:span></text:span></text:a><text:a xlink:type="simple" xlink:href="mailto:director_agencia_antifraucv@corts.es" text:style-name="Internet_20_link" text:visited-style-name="Visited_20_Internet_20_Link"><text:span text:style-name="Internet_20_link"><text:span text:style-name="T4">e</text:span></text:span></text:a><text:a xlink:type="simple" xlink:href="mailto:director_agencia_antifraucv@corts.es" text:style-name="Internet_20_link" text:visited-style-name="Visited_20_Internet_20_Link"><text:span text:style-name="Internet_20_link"><text:span text:style-name="T1">ncia_antifraucv@corts.es</text:span></text:span></text:a><text:span text:style-name="Internet_20_link"><text:span text:style-name="T12">; </text:span></text:span><text:span text:style-name="Internet_20_link"><text:span text:style-name="T13">si bé s’han atés observacions realitzades fora d’aquest termini i abans de l’emissió de la resolució per la qual s’acorde </text:span></text:span><text:span text:style-name="Internet_20_link"><text:span text:style-name="T14">l’inici</text:span></text:span><text:span text:style-name="Internet_20_link"><text:span text:style-name="T13"> </text:span></text:span><text:span text:style-name="Internet_20_link"><text:span text:style-name="T14">de l’expedient d’elaboració i tramitació del </text:span></text:span><text:span text:style-name="Internet_20_link"><text:span text:style-name="T21">r</text:span></text:span><text:span text:style-name="Internet_20_link"><text:span text:style-name="T14">eglament citat.</text:span></text:span></text:p>
      <text:p text:style-name="P9"><text:span text:style-name="Internet_20_link"><text:span text:style-name="T11"/></text:span></text:p>
      <text:p text:style-name="P8"><text:span text:style-name="Internet_20_link"><text:span text:style-name="T15">En resposta a la consulta,</text:span></text:span><text:span text:style-name="Internet_20_link"><text:span text:style-name="T12"> han </text:span></text:span><text:span text:style-name="Internet_20_link"><text:span text:style-name="T15">traslladat observacions i aportacions a</text:span></text:span><text:span text:style-name="Internet_20_link"><text:span text:style-name="T12"> </text:span></text:span><text:span text:style-name="Internet_20_link"><text:span text:style-name="T15">aquesta Agència la Sala de Govern del Tribunal Superior de Justícia de la Comunitat Valenciana, la Secretaria de l’Ajuntament de Tavernes de la Valldigna, la Sindicatura de Comptes, </text:span></text:span><text:span text:style-name="Internet_20_link"><text:span text:style-name="T16">el</text:span></text:span><text:span text:style-name="Internet_20_link"><text:span text:style-name="T12"> Col·legi Professional de Secretaris, Interventors i Tresorers de l’Administració Local de València, </text:span></text:span><text:span text:style-name="Internet_20_link"><text:span text:style-name="T16">el </text:span></text:span><text:span text:style-name="Internet_20_link"><text:span text:style-name="T17">Re</text:span></text:span><text:span text:style-name="Internet_20_link"><text:span text:style-name="T16">ctorta</text:span></text:span><text:span text:style-name="Internet_20_link"><text:span text:style-name="T21">t</text:span></text:span><text:span text:style-name="Internet_20_link"><text:span text:style-name="T16"> de la </text:span></text:span><text:span text:style-name="Internet_20_link"><text:span text:style-name="T12">Universitat Miguel Hernández </text:span></text:span><text:span text:style-name="Internet_20_link"><text:span text:style-name="T16">d’Elx,</text:span></text:span><text:span text:style-name="Internet_20_link"><text:span text:style-name="T12"> el Conse</text:span></text:span><text:span text:style-name="Internet_20_link"><text:span text:style-name="T21">ll</text:span></text:span><text:span text:style-name="Internet_20_link"><text:span text:style-name="T12"> de Transparència, </text:span></text:span><text:span text:style-name="Internet_20_link"><text:span text:style-name="T16">Accés a la Informació Pública i Bon Govern de la Comunitat Valenciana, </text:span></text:span><text:span text:style-name="Internet_20_link"><text:span text:style-name="T18">l’Observatori Ciutadà contra la Corrupció, </text:span></text:span><text:span text:style-name="Internet_20_link"><text:span text:style-name="T17">la Direcció General de Pressupostos a través de la Sotssecretaria de la Conselleria d’Hisenda i Model Econòmic i l’Asociació</text:span></text:span><text:span text:style-name="Internet_20_link"><text:span text:style-name="T21">n</text:span></text:span><text:span text:style-name="Internet_20_link"><text:span text:style-name="T17"> Profesional de la Magistratura. </text:span></text:span></text:p>
      <text:p text:style-name="P2"><text:span text:style-name="Internet_20_link"><text:span text:style-name="T11"/></text:span></text:p>
      <text:p text:style-name="P8"><text:span text:style-name="Internet_20_link"><text:span text:style-name="T15">L</text:span></text:span><text:span text:style-name="Internet_20_link"><text:span text:style-name="T21">e</text:span></text:span><text:span text:style-name="Internet_20_link"><text:span text:style-name="T12">s esmentades </text:span></text:span><text:span text:style-name="Internet_20_link"><text:span text:style-name="T15">observacions</text:span></text:span><text:span text:style-name="Internet_20_link"><text:span text:style-name="T12"> i aportacions figur</text:span></text:span><text:span text:style-name="Internet_20_link"><text:span text:style-name="T21">e</text:span></text:span><text:span text:style-name="Internet_20_link"><text:span text:style-name="T19">n</text:span></text:span><text:span text:style-name="Internet_20_link"><text:span text:style-name="T12"> com a </text:span></text:span><text:span text:style-name="Internet_20_link"><text:span text:style-name="T21">a</text:span></text:span><text:span text:style-name="Internet_20_link"><text:span text:style-name="T12">nnex a aquest </text:span></text:span><text:span text:style-name="Internet_20_link"><text:span text:style-name="T21">i</text:span></text:span><text:span text:style-name="Internet_20_link"><text:span text:style-name="T12">nforme </text:span></text:span><text:span text:style-name="Internet_20_link"><text:span text:style-name="T20">de forma resumida.</text:span></text:span></text:p>
      <text:p text:style-name="P2"><text:span text:style-name="Internet_20_link"><text:span text:style-name="T11"/></text:span></text:p>
      <text:p text:style-name="P10"><text:span text:style-name="Internet_20_link"><text:span text:style-name="T12">València, </text:span></text:span><text:span text:style-name="Internet_20_link"><text:span text:style-name="T20">23 de març </text:span></text:span><text:span text:style-name="Internet_20_link"><text:span text:style-name="T12">de 2018</text:span></text:span></text:p>
      <text:p text:style-name="P3"><text:span text:style-name="Internet_20_link"><text:span text:style-name="T11"/></text:span></text:p>
      <text:p text:style-name="P9"><text:span text:style-name="Internet_20_link"><text:span text:style-name="T11"/></text:span></text:p>
      <text:p text:style-name="P4"/>
      <text:p text:style-name="P26"/>
      <text:p text:style-name="P26"/>
      <text:p text:style-name="P26"/>
      <text:p text:style-name="P26"/>
      <text:p text:style-name="P12"><text:soft-page-break/></text:p>
      <text:p text:style-name="P12"/>
      <text:p text:style-name="P12"><draw:custom-shape text:anchor-type="paragraph" draw:z-index="27" draw:name="Forma3" draw:style-name="gr2" draw:text-style-name="P93" svg:width="16.687cm" svg:height="3.564cm" svg:x="-0.277cm" svg:y="0.035cm"><text:p/><draw:enhanced-geometry svg:viewBox="0 0 21600 21600" draw:type="rectangle" draw:enhanced-path="M 0 0 L 21600 0 21600 21600 0 21600 0 0 Z N"/></draw:custom-shape></text:p>
      <text:p text:style-name="P22">AL·LEGACIONS <text:span text:style-name="T35">I</text:span> APORTACIONS REALITZADES A LA CONSULTA PÚBLICA PRÈVIA SOBRE <text:span text:style-name="T35">L’ELABORACIÓ I TRAMITACIÓ D</text:span>EL REGLAMENT DE FUNCIONAMENT I RÈGIM INTERIOR DE L'AGÈNCIA <text:span text:style-name="T36">DE PREVENCIÓ I LLUITA CONTRA EL FRAU I LA CORRUPCIÓ DE LA COMUNITAT VALENCIANA, EN DESPLEGAMENT DE LA LLEI 11/2016, DE 28 DE NOVEMBRE, DE LA GENERALITAT</text:span></text:p>
      <text:p text:style-name="P12"/>
      <text:p text:style-name="P12"/>
      <text:p text:style-name="P13">ORDENADES PER DATA DE PRESENTACIÓ.</text:p>
      <text:p text:style-name="P12"/>
      <text:p text:style-name="P45">Entitat / Institució : </text:p>
      <text:p text:style-name="P49"><text:span text:style-name="T37">SALA DE GOVERN DEL </text:span><text:span text:style-name="T38">TRIBUNAL SUPERIOR DE JUSTÍCIA DE LA COMUNITAT VALENCIANA</text:span></text:p>
      <text:p text:style-name="P50"><text:span text:style-name="T47">Data </text:span><text:span text:style-name="T48">de </text:span><text:span text:style-name="T47">presentació:</text:span> <text:span text:style-name="T41">15.01</text:span><text:span text:style-name="T40">.2018</text:span></text:p>
      <text:p text:style-name="P14"/>
      <text:p text:style-name="P56">“S'estima possible vulneració dels articles 2 i 9 de la LOPJ així com de l'article 262 de la Lecrim, per la qual cosa es procedeix <text:span text:style-name="T51">a </text:span>elevar-<text:span text:style-name="T51">lo</text:span> al Consell General del poder judicial per a control de legalitat”.</text:p>
      <text:p text:style-name="P56"/>
      <text:p text:style-name="P54"/>
      <text:p text:style-name="P55"/>
      <text:p text:style-name="P55"/>
      <text:p text:style-name="P46">Entitat / Institució : </text:p>
      <text:p text:style-name="P27"><text:tab/>Secretar<text:span text:style-name="T51">ia.</text:span> Ajuntament de Tavernes de la Valldigna</text:p>
      <text:p text:style-name="P51"><text:span text:style-name="T47">Data </text:span><text:span text:style-name="T48">de </text:span><text:span text:style-name="T47">presentació:</text:span><text:span text:style-name="T49"> <text:s/></text:span><text:span text:style-name="T22">17.01.2018</text:span></text:p>
      <text:p text:style-name="P48"/>
      <text:p text:style-name="P28"><text:tab/><text:span text:style-name="T52">Demana : </text:span></text:p>
      <text:p text:style-name="P62">“Intervenció de l’Agència per tal d’orientar als governs municip<text:span text:style-name="T51">a</text:span>ls en casos d’informes desfavorables de legalitat sobre – almeny<text:span text:style-name="T53">s</text:span> – matèries tan tra<text:span text:style-name="T51">n</text:span>scendent<text:span text:style-name="T54">s</text:span> com el planejament urbanístic, l’aprovació de pressupostos generals, l<text:span text:style-name="T51">e</text:span>s licitacions de major quantia <text:span text:style-name="T54">i</text:span> altres aspectes de tra<text:span text:style-name="T51">n</text:span>scendència. <text:span text:style-name="T51">E</text:span>s parla només de control de legalitat per tal de no posar en dubte el dogma de l’autonomia local. D’aquesta manera podríem passar de controls pa<text:span text:style-name="T51">l·</text:span>liatius a controls preventius”.</text:p>
      <text:p text:style-name="P70"/>
      <text:p text:style-name="P29"/>
      <text:p text:style-name="P38"/>
      <text:p text:style-name="P29"/>
      <text:p text:style-name="P29"/>
      <text:p text:style-name="P45">Entitat / Institució : </text:p>
      <text:p text:style-name="P52"><text:span text:style-name="T55"><text:tab/></text:span><text:span text:style-name="T56">SINDICATURA DE </text:span><text:span text:style-name="T57">COMPTES</text:span></text:p>
      <text:p text:style-name="P51"><text:span text:style-name="T47">Data </text:span><text:span text:style-name="T48">de </text:span><text:span text:style-name="T47">presentació:</text:span><text:span text:style-name="T40"> </text:span><text:span text:style-name="T42">19.01.2018</text:span></text:p>
      <text:p text:style-name="P34"/>
      <text:p text:style-name="P30">En desacord <text:span text:style-name="T52">amb</text:span> el primer paràgraf de l'apartat <text:span text:style-name="T24">“problemes que es pretenen solucionar”.</text:span></text:p>
      <text:p text:style-name="P30"/>
      <text:p text:style-name="P73"><text:soft-page-break/>“<text:span text:style-name="T54">Els controls existents, interns i externs, de l'activitat pública, política i administrativa, han fallat. Així ho demostren els nombrosos casos de corrupció existents en els últims anys en els nostres jutjats i tribunals. Advocacia o assessorament jurídic intern de les administracions públiques i el seu sector públic, intervencions, inspeccions de serveis o òrgans equivalents de control, supervisió i protectorat de persones jurídiques publiques i privades instrumentals, no han sabut o no han pogut detectar els casos de frau i corrupció que han niat dins de les estructures de poder. Tampoc la Sindicatura de Comptes, el Tribunal de Comptes o el Síndic de Greuges han servit a aquestes finalitats”.</text:span></text:p>
      <text:p text:style-name="P73"/>
      <text:p text:style-name="P39"/>
      <text:p text:style-name="P23"/>
      <text:p text:style-name="P23"/>
      <text:p text:style-name="P16"><text:span text:style-name="T50">Entitat / Institució :</text:span><text:span text:style-name="T58"> </text:span></text:p>
      <text:p text:style-name="P16"><text:span text:style-name="T40"><text:tab/>COSITAL </text:span><text:span text:style-name="T43">VALÈNCIA. Secretaris, </text:span><text:span text:style-name="T44">i</text:span><text:span text:style-name="T43">nterventors i </text:span><text:span text:style-name="T44">t</text:span><text:span text:style-name="T43">resorers de l'Administració </text:span><text:span text:style-name="T44">l</text:span><text:span text:style-name="T43">ocal. </text:span></text:p>
      <text:p text:style-name="P17"><text:span text:style-name="T47">Data </text:span><text:span text:style-name="T48">de </text:span><text:span text:style-name="T47">presentació:</text:span> <text:span text:style-name="T40">25.01.2017</text:span></text:p>
      <text:p text:style-name="P18"/>
      <text:p text:style-name="P18"><text:tab/><text:span text:style-name="T52">Proposen: </text:span></text:p>
      <text:p text:style-name="P18"/>
      <text:p text:style-name="P74"><text:span text:style-name="T59">“1. Detallar els fets </text:span>que siguen susceptibles de ser considerats constitutius de corrupció o conductes fraudulentes o il·legals contràries a l'interés genera<text:span text:style-name="T59">l, d'acord amb el que es preveu en l'art.18.3 de la Llei 11/2016, de manera que qualsevol empleat públic identifique les situacions que, si escau, es produïsquen amb uns criteris uniformes, tenint en compte les funcions encomanades als empleats públics i membres electes i les limitacions existents en termes de dedicació i formació.</text:span></text:p>
      <text:p text:style-name="P74"/>
      <text:p text:style-name="P75">2. Conciliació entre l'obligació de comunicació de fets considerats corruptes amb les obligacions pròpies del lloc mitjançant la remissió dels informes desfavorables quan els actes o acords de què es tracte s'aparten d'aquests, amb una aparent manifesta il·legalitat, perquè des de l'Agència es p<text:span text:style-name="T51">u</text:span>ga, si escau, enquadrar ade<text:span text:style-name="T51">quadament </text:span>la conducta de què es tracte.</text:p>
      <text:p text:style-name="P75"/>
      <text:p text:style-name="P75">3. <text:span text:style-name="T60">Firma</text:span> de conveni amb COSITAL o altres entitats associatives de professionals de l'Administració <text:span text:style-name="T51">l</text:span>ocal, que servi<text:span text:style-name="T51">sc</text:span>a de <text:span text:style-name="T51">via</text:span> per a la informació <text:span text:style-name="T54">mútua</text:span> sobre activitats susceptibles de ser considerades fraudulentes de les quals aquelles puguen conéixer per raó del seu càrrec o lloc, <text:span text:style-name="T60">de manera que des de l'Agència es poguera demanar l'emissió d'informes o informació dels habilitats nacionals, facilitant els canals de comunicació amb l'Agència a través de la pàgina web de COSITAL, amb accés, amb les degudes garanties, dels formularis que habilitara la mateixa Agència.</text:span></text:p>
      <text:p text:style-name="P75"/>
      <text:p text:style-name="P76">4. Col·laboració formal <text:span text:style-name="T58">de l'Agència amb COSITAL respecte de la </text:span>bo<text:span text:style-name="T51">r</text:span>sa de <text:span text:style-name="T51">perits</text:span> <text:span text:style-name="T51">j</text:span>udicials que funciona en el si de COSITAL</text:p>
      <text:p text:style-name="P76"/>
      <text:p text:style-name="P76">5. <text:span text:style-name="T58">Ajustar e</text:span>l des<text:span text:style-name="T51">plegament </text:span>de la llei, quant a procediments i tercers, <text:span text:style-name="T58">en el marc del respecte al</text:span>s principis bàsics regulats en les lleis 39 i 40 de<text:span text:style-name="T51">l</text:span> 2015, sobre procediment administratiu i règim jurídic del <text:span text:style-name="T51">s</text:span>ector <text:span text:style-name="T51">p</text:span>úblic.”</text:p>
      <text:p text:style-name="P76"/>
      <text:p text:style-name="P43"/>
      <text:p text:style-name="P53"><text:soft-page-break/></text:p>
      <text:p text:style-name="P45"/>
      <text:p text:style-name="P45">Entitat / Institució : </text:p>
      <text:p text:style-name="P49"><text:tab/><text:span text:style-name="T45">RECTORAT </text:span><text:span text:style-name="T44">U</text:span><text:span text:style-name="T40">NIVERSI</text:span><text:span text:style-name="T44">T</text:span><text:span text:style-name="T40">A</text:span><text:span text:style-name="T44">T</text:span><text:span text:style-name="T40"> MIGUEL HERNÁNDEZ</text:span></text:p>
      <text:p text:style-name="P50"><text:span text:style-name="T47">Data </text:span><text:span text:style-name="T48">de </text:span><text:span text:style-name="T47">presentació:</text:span> <text:span text:style-name="T40">25.01.2018</text:span></text:p>
      <text:p text:style-name="P53"><text:tab/></text:p>
      <text:p text:style-name="P77">Proposen:</text:p>
      <text:p text:style-name="P76"><text:s/>“<text:span text:style-name="T52">Q</text:span>ue l'única mesura d'intervenció no siga la sanció, atés que en altres instruments es potencia el foment d'una cultura ètica i de compliment”.</text:p>
      <text:p text:style-name="P76"/>
      <text:p text:style-name="P44"/>
      <text:p text:style-name="P15"/>
      <text:p text:style-name="P47"/>
      <text:p text:style-name="P45">Entitat / Institució : </text:p>
      <text:p text:style-name="P78"><text:span text:style-name="T43">CONSELL DE TRANSPARÈNCIA, ACCÉS A </text:span><text:span text:style-name="T44">LA</text:span><text:span text:style-name="T43"> INFORMACIÓ PÚBLICA I BON GOVERN. </text:span><text:span text:style-name="T45">COMUNITAT VALENCIANA</text:span></text:p>
      <text:p text:style-name="P50"><text:span text:style-name="T47">Data </text:span><text:span text:style-name="T48">de </text:span><text:span text:style-name="T47">presentació:</text:span> <text:span text:style-name="T40">26.01.2018</text:span></text:p>
      <text:p text:style-name="P19"/>
      <text:p text:style-name="P57">“1. Establir un apartat específic en el reglament sobre encàrrecs en matèria de transparència, com a obligació legal que també vincula la <text:span text:style-name="T51">mateixa</text:span> Agència en el desenvolupament de les seues funcions <text:span text:style-name="T61">en entendre que li són aplicable totes les normes relatives a transparència, accés a la informació i bon govern.</text:span></text:p>
      <text:p text:style-name="P57"/>
      <text:p text:style-name="P57">2. <text:span text:style-name="T62">A fi de no incórrer en duplicitats determinar breument unes pautes d'actuació en aquelles qüestions que puguen ser de competència del Consell de Transparència, sense perjudici que amb posterioritat i amb més detall s'establisca un protocol d'actuació per a aquells assumptes transversals en què confluïsquen competències de tots dos òrgans.</text:span></text:p>
      <text:p text:style-name="P57"/>
      <text:p text:style-name="P58">3. En el cas que s'establiren obligacions específiques al Consell de Transparència en relació amb l'elaboració de la memòria anual de l'Agència <text:span text:style-name="T63">preguen que se'ls </text:span>indique expressament amb anterioritat per a poder emetre les consideracions oportunes.”</text:p>
      <text:p text:style-name="P58"/>
      <text:p text:style-name="P81"/>
      <text:p text:style-name="P14"/>
      <text:p text:style-name="P14"/>
      <text:p text:style-name="P45">Entitat / Institució : </text:p>
      <text:p text:style-name="P49"><text:tab/><text:span text:style-name="T39">OBSERVATORI CIUTADÀ CONTRA LA CORRUPCIÓ</text:span></text:p>
      <text:p text:style-name="P50"><text:span text:style-name="T47">Data </text:span><text:span text:style-name="T48">de </text:span><text:span text:style-name="T47">presentació:</text:span> <text:span text:style-name="T40">2</text:span><text:span text:style-name="T41">5</text:span><text:span text:style-name="T40">.01.2018</text:span></text:p>
      <text:p text:style-name="P20"/>
      <text:p text:style-name="P59">1.<text:span text:style-name="T64"> Relacions de l’Agència amb la societat civil </text:span><text:span text:style-name="T65">(art. 4 </text:span><text:span text:style-name="T66">L</text:span><text:span text:style-name="T65">lei 11/2016)</text:span></text:p>
      <text:p text:style-name="P60"/>
      <text:p text:style-name="P61">- Proposta de creació d’un Consell Ciutadà de Participació per a la llu<text:span text:style-name="T51">i</text:span>ta contra la corrupció, en la línia de fomentar l’eficàcia de l’Agència en els aspectes relacionats amb la prevenció, el coneixement de primera mà de l<text:span text:style-name="T51">e</text:span>s actuacions de l’Agència en els casos i den<text:span text:style-name="T51">ú</text:span>ncies formulades per la societat civil. </text:p>
      <text:p text:style-name="P60"/>
      <text:p text:style-name="P59"><text:soft-page-break/>- Concretar la periodicitat i contingut de la rendició de comptes a la ciutadania (art.25). Fer una rendició de comptes anual, amb el contingut de la memòria anual (art. 22) i sempre que és facin informes especials o extrao<text:span text:style-name="T51">r</text:span>dinaris (art. 23)</text:p>
      <text:p text:style-name="P21"/>
      <text:p text:style-name="P59">2. <text:span text:style-name="T64">La protecció dels denunciants</text:span></text:p>
      <text:p text:style-name="P79"/>
      <text:p text:style-name="P80">Troben a faltar referències a: </text:p>
      <text:p text:style-name="P80"/>
      <text:p text:style-name="P82">- La protecció de testimonis i <text:span text:style-name="T51">víctimes</text:span> i els seus familiars (art. 32 <text:span text:style-name="T51">Convenció</text:span> NU);</text:p>
      <text:p text:style-name="P82"/>
      <text:p text:style-name="P85">- <text:span text:style-name="T51">Les</text:span> garanties de llibertat d'expressió per a totes <text:span text:style-name="T51">l</text:span>es persones que particip<text:span text:style-name="T51">e</text:span>n en els expedients i d'assessorament jurídic gratu<text:span text:style-name="T63">ï</text:span>t també als processos que pug<text:span text:style-name="T51">a</text:span> patir el denunciant o el testimoni (inj<text:span text:style-name="T51">ú</text:span>ries, calumnies, comiats, <text:span text:style-name="T69">amenaces...);</text:span></text:p>
      <text:p text:style-name="P91"/>
      <text:p text:style-name="P84">- L'atenció psicol<text:span text:style-name="T63">ò</text:span>gica i m<text:span text:style-name="T63">è</text:span>dica si fos necess<text:span text:style-name="T63">à</text:span>ria;</text:p>
      <text:p text:style-name="P84"/>
      <text:p text:style-name="P84">- La realització de campanyes de normalització i no penalització de l<text:span text:style-name="T51">e</text:span>s alertes ciutadanes;</text:p>
      <text:p text:style-name="P84"/>
      <text:p text:style-name="P83">- L'oferta de formació i assist<text:span text:style-name="T63">è</text:span>ncia a treballadors i funcionaris que hag<text:span text:style-name="T51">e</text:span>n d'informar i protegir <text:span text:style-name="T51">e</text:span>ls denunciants i testimonis;</text:p>
      <text:p text:style-name="P83"/>
      <text:p text:style-name="P86">- I l<text:span text:style-name="T51">e</text:span>s garanties plenes de confidencialitat i en el seu cas, de protecció d<text:span text:style-name="T51">e </text:span>I<text:span text:style-name="T51">a </text:span>identitat dels denunciants i testimonis.</text:p>
      <text:p text:style-name="P90"/>
      <text:p text:style-name="P40"/>
      <text:p text:style-name="P31"/>
      <text:p text:style-name="P31"/>
      <text:p text:style-name="P45">Entitat / Institució : </text:p>
      <text:p text:style-name="P52"><text:span text:style-name="T55"><text:tab/></text:span><text:span text:style-name="T57">SOTSSECRETÀRIA. </text:span><text:span text:style-name="T55">CONSELLERIA D'HISENDA I MODEL ECONÒMIC</text:span></text:p>
      <text:p text:style-name="P51"><text:span text:style-name="T47">Data </text:span><text:span text:style-name="T48">de </text:span><text:span text:style-name="T47">presentació:</text:span><text:span text:style-name="T40"> </text:span><text:span text:style-name="T46">07.02</text:span><text:span text:style-name="T40">.2018</text:span></text:p>
      <text:p text:style-name="P32"/>
      <text:p text:style-name="P63">La valoració de la incidència pressupostària de la norma s'efectuarà per la Direcció <text:span text:style-name="T52">General de Pressupostos </text:span>en el moment d'emissió de l'informe previst en l'art. 26.1 de la Llei 1/2015, de 6 de febrer, de la Generalitat, d'hisenda pública del sector públic instrumental i de subvencions, que ha de ser sol·licitat aportant-se la corresponent <text:span text:style-name="T51">m</text:span>emòria <text:span text:style-name="T51">e</text:span>conòmica.</text:p>
      <text:p text:style-name="P71"/>
      <text:p text:style-name="P42"/>
      <text:p text:style-name="P34"/>
      <text:p text:style-name="P34"/>
      <text:p text:style-name="P45">Entitat / Institució <text:s/></text:p>
      <text:p text:style-name="P52"><text:span text:style-name="T55"><text:tab/></text:span><text:span text:style-name="T56">ASSOCIACIÓ PROFESSIONAL DE LA MAGISTRATURA</text:span></text:p>
      <text:p text:style-name="P51"><text:span text:style-name="T47">Data </text:span><text:span text:style-name="T48">de </text:span><text:span text:style-name="T47">presentació:</text:span><text:span text:style-name="T49"> </text:span></text:p>
      <text:p text:style-name="P30"><text:tab/><text:span text:style-name="T52">Gener, 2018</text:span></text:p>
      <text:p text:style-name="P30"/>
      <text:p text:style-name="P34"><text:tab/><text:span text:style-name="T45">Remeten les conclusions següents:</text:span></text:p>
      <text:p text:style-name="P34"><text:soft-page-break/></text:p>
      <text:p text:style-name="P64">“1. El reglament ha d'elaborar una acurada delimitació de competències, amb la finalitat de no envair les que per altres disposicions tenen atribuïdes altres òrgans.</text:p>
      <text:p text:style-name="P72"/>
      <text:p text:style-name="P87"><text:span text:style-name="T67">Justificació d'aquesta conclusió</text:span><text:span text:style-name="T68">:</text:span><text:span text:style-name="T70"> delimitar els contorns competencials de l'Agència amb la finalitat d'incrementar la seguretat jurídica, evitar conflictes d'atribucions, no envair competències judicials i circumscriure l'activitat de l'Agència al marc estrictament administratiu.</text:span></text:p>
      <text:p text:style-name="P65"/>
      <text:p text:style-name="P64">2. Ha de garantir-se l'exclusivitat jurisdiccional per al coneixement i instrucció dels assumptes relacionats amb la corrupció o el frau que p<text:span text:style-name="T51">u</text:span>guen ser constitutius de delicte, sense <text:span text:style-name="T51">cap </text:span>possibilitat d'instrucció alternativa per altres òrgans; en aquest cas, l'<text:span text:style-name="T51">A</text:span>gència. I això des del moment mateix de la notícia del possible delicte.</text:p>
      <text:p text:style-name="P66"><text:tab/></text:p>
      <text:p text:style-name="P87"><text:span text:style-name="T67">Justificació d'aquesta conclusió</text:span><text:span text:style-name="T71">: </text:span><text:span text:style-name="T72">s</text:span><text:span text:style-name="T73">'hauria d'esmentar expressament en els art. 5.2 o 16.4 aquells assumptes, que, apareixent a priori com a possibles delictes, siguen comunicats a l'Agència. Aquests, tot i que no resulten ser de coneixement actual pels òrgans jurisdiccionals, hauran de ser objecte d'immediata posada en coneixement dels òrgans competents, sense que en cap cas hagen de ser investigats o substanciats per l'Agència, tal com estableix l'art. 262 de la LECrim, en la mesura que obliga a denunciar “immediatament” els funcionaris que coneguen la possible existència d'un il·lícit penal, sancionant fins i tot amb multa l'omissió d'aquest deure. El contrari suposaria envair competències exclusives de la jurisdicció i col·locar en risc possibles fonts de prova.</text:span></text:p>
      <text:p text:style-name="P35"/>
      <text:p text:style-name="P64">3. De cap manera l'<text:span text:style-name="T74">A</text:span>gència pot arrogar-se, ni tan sols sota pretext d'investigació dels actes que li són propis, funcions d'inspecció sobre <text:span text:style-name="T74">j</text:span>utjats i <text:span text:style-name="T74">t</text:span>ribunals.</text:p>
      <text:p text:style-name="P65"/>
      <text:p text:style-name="P87"><text:span text:style-name="T67">Justificació d'aquesta conclusió</text:span><text:span text:style-name="T68">:</text:span><text:span text:style-name="T73"> respecte de l'art. 3 de la Llei, en cap cas pertoca la supervisió o control dels jutjats i tribunals, ni tan sols sota pretext d'indagar sobre eventuals suposats de corrupció o frau, en estar reservada la funció d'inspecció d’aquests al Consell General del poder judicial i òrgans governatius de la jurisdicció, tal com preveu l'art. 560.1.8é de la Llei orgànica del poder judicial.</text:span></text:p>
      <text:p text:style-name="P35"/>
      <text:p text:style-name="P64">4. S'assenyala la <text:span text:style-name="T54">possibilitat</text:span> que s'establisca un consell assessor i, <text:span text:style-name="T74">en </text:span>cas d'existir, <text:span text:style-name="T74">que </text:span>es procure la presència de persones especialitzades en la lluita contra la corrupció.</text:p>
      <text:p text:style-name="P65"/>
      <text:p text:style-name="P87"><text:span text:style-name="T67">Justificació d'aquesta conclusió</text:span><text:span text:style-name="T68">:</text:span><text:span text:style-name="T73"> respecte a l'art. 26.1 a més d'un director o directora de l'Agència, establir un consell assessor que oriente els objectius i mitjans de l'Agència assessorant el director o directora en les seues actuacions, i que hi entren funcionaris especialment aptes en la repressió de les conductes integradores de corrupció i frau, així com persones amb qualificació provada en àmbits socials especialment afectats per aquests comportaments.</text:span></text:p>
      <text:p text:style-name="P88"/>
      <text:p text:style-name="P88">Hauran de concretar-se les funcions del director o directora i les que puguen conferir-se al cons<text:span text:style-name="T75">ell</text:span> assessor.</text:p>
      <text:p text:style-name="P30"/>
      <text:p text:style-name="P64"><text:soft-page-break/>5. Des d'un punt de vista tècnic, es recomana el desenvolupament de negociats dins de l’<text:span text:style-name="T35">A</text:span>g<text:span text:style-name="T74">è</text:span>ncia encarregats de la prevenció i anàlisi -a més del d'investigació existent- amb competències i atribucions ben definides.</text:p>
      <text:p text:style-name="P67"/>
      <text:p text:style-name="P88"><text:span text:style-name="T67">Justificació d'aquesta conclusió</text:span><text:span text:style-name="T68">:</text:span> <text:span text:style-name="T75">hauria de concretar-se la funció de prevenció, proposant que es constituïsca una dependència pròpia amb aquesta finalitat, a la qual s'assignen funcions formatives i pedagògiques que difonguen criteris de transparència i bones pràctiques, i que indague sobre les possibles millores en procediments i pràctiques administratives.</text:span></text:p>
      <text:p text:style-name="P88"/>
      <text:p text:style-name="P89">Hauria de concretar-se la funció d'anàlisi de l’<text:span text:style-name="T35">A</text:span>g<text:span text:style-name="T74">è</text:span>ncia, de manera que, després del <text:span text:style-name="T54">seguiment</text:span> dels procediments, <text:span text:style-name="T54">identifique</text:span> les conductes de risc predominants elaborant estudis amb solucions per a la seua eradicació. A aquesta secció de l'<text:span text:style-name="T74">A</text:span>gència li <text:span text:style-name="T54">correspondria</text:span> elaborar les memòries per a donar compte a les Corts.</text:p>
      <text:p text:style-name="P29"/>
      <text:p text:style-name="P64">6. Es recomana igualment l'especificació d'òrgans tècnics integrats en <text:span text:style-name="T35">l'A</text:span>g<text:span text:style-name="T74">è</text:span>ncia, així com de les seues comeses, amb la finalitat que puguen servir a les finalitats que proclama la Llei 11/2016, de col·laboració amb altres òrgans competents, entre ells els òrgans jurisdiccionals.</text:p>
      <text:p text:style-name="P67"/>
      <text:p text:style-name="P88"><text:span text:style-name="T67">Justificació d'aquesta conclusió</text:span><text:span text:style-name="T68">:</text:span><text:span text:style-name="T76"> hauria de concretar-se els recursos de l'Agència i la seua disponibilitat per a assistir altres organismes competents en la persecució de la corrupció i el frau, mitjançant l'assignació de personal especialitzat en matèria jurídica, comptable, i la concreció de competències, respecte dels estudis i informes a realitzar, amb la finalitat de col·laborar, entre unes altres, amb les instàncies judicials.</text:span></text:p>
      <text:p text:style-name="P36"/>
      <text:p text:style-name="P64">7. La previsió continguda en l'art. 10 de la Llei de diferir les garanties del procediment d'investigació amb <text:span text:style-name="T54">possibilitat</text:span> de sanció, a concreció reglamentària, constitueix una deslegali<text:span text:style-name="T74">t</text:span>zació de garanties essencials en el procediment <text:span text:style-name="T54">administratiu</text:span> sancionador, que, per la seua naturalesa, és equiparable al procediment penal, tal com reiteradament té establit el Tribuna<text:span text:style-name="T74">l</text:span> Constitucional, que resulta rebutjable.</text:p>
      <text:p text:style-name="P36"/>
      <text:p text:style-name="P68"><text:span text:style-name="T77">8. </text:span>No resulta oportú que el reglament es faça ressò de: </text:p>
      <text:p text:style-name="P68"/>
      <text:p text:style-name="P88">- <text:span text:style-name="T78">Les previsions relatives a les investigacions de comptes corrents, tractament de dades, accés a arxius públics, són de discutible legalitat, no és procedent per via reglamentària que s'amplien aquestes habilitacions que poden comprometre drets com la intimitat o la reserva de les dades personals sense autorització judicial.</text:span></text:p>
      <text:p text:style-name="P88"/>
      <text:p text:style-name="P88">- <text:span text:style-name="T79">El procediment de denúncia “secreta” -la figura del “whistleblowing”, demanada per un ampli sector doctrinal com a instrument útil per a combatre la corrupció, i la possibilitat de substanciar un procediment secret sense possibilitat d'intervenció de l'afectat excepte quan ho considere l'Agència, dóna carta de naturalesa a una instrucció inquisitorial, amb minvament de garanties per al sotmés a aquesta.</text:span></text:p>
      <text:p text:style-name="P29"/>
      <text:p text:style-name="P69"><text:span text:style-name="T77">9. </text:span>Quant a les garanties del procediment sancionador, tal com assenyala l'art. 21.2 de la Llei ha d'<text:span text:style-name="T74">ajus</text:span>tar-se a les garanties legals que estableixen, tant el procediment administratiu comú, <text:soft-page-break/>com el procediment administratiu sancionador i no diferir la seua concreció al des<text:span text:style-name="T74">pleg</text:span>ament reglamentari.”</text:p>
      <text:p text:style-name="P69"/>
      <text:p text:style-name="P41"/>
      <text:p text:style-name="P33"/>
      <text:p text:style-name="P37"><text:span text:style-name="Internet_20_link"><text:span text:style-name="T7">València, </text:span></text:span><text:span text:style-name="Internet_20_link"><text:span text:style-name="T8">23 de març </text:span></text:span><text:span text:style-name="Internet_20_link"><text:span text:style-name="T7">de 201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2" svg:font-family="'Open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29cm" fo:margin-right="0cm" fo:text-align="justify" style:justify-single-word="false" fo:text-indent="-0.601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5.998cm" style:type="right"/>
        </style:tab-stops>
      </style:paragraph-properties>
      <style:text-properties style:rfc-language-tag="ca-ES-valencia" fo:language="ca" fo:country="ES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start" style:justify-single-word="false"/>
      <style:text-properties style:font-name="Open Sans1" fo:font-size="8pt" officeooo:rsid="000b7615" officeooo:paragraph-rsid="00086726" style:font-size-asian="8pt" style:font-size-complex="8pt"/>
    </style:style>
    <style:style style:name="MT1" style:family="text">
      <style:text-properties style:rfc-language-tag="ca-ES-valencia" fo:language="ca" fo:country="ES" officeooo:rsid="000d4a83"/>
    </style:style>
    <style:style style:name="MT2" style:family="text">
      <style:text-properties style:rfc-language-tag="ca-ES-valencia" fo:language="ca" fo:country="ES"/>
    </style:style>
    <style:style style:name="MT3" style:family="text">
      <style:text-properties style:rfc-language-tag="ca-ES-valencia" fo:language="ca" fo:country="ES" officeooo:rsid="000c6f39"/>
    </style:style>
    <style:style style:name="MT4" style:family="text">
      <style:text-properties fo:color="#000080" style:rfc-language-tag="ca-ES-valencia" fo:language="ca" fo:country="ES"/>
    </style:style>
    <style:style style:name="MT5" style:family="text">
      <style:text-properties fo:color="#000000" style:rfc-language-tag="ca-ES-valencia" fo:language="ca" fo:country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a33e0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.0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25cm" svg:y="-0.402cm" svg:width="4.085cm" style:rel-width="scale" svg:height="0.646cm" style:rel-height="scale" draw:z-index="17"><draw:image xlink:href="Pictures/10000000000002F8000000789793244563066CA7.png" xlink:type="simple" xlink:show="embed" xlink:actuate="onLoad" loext:mime-type="image/png"/></draw:frame><draw:line text:anchor-type="paragraph" draw:z-index="8" draw:name="Forma1" draw:style-name="Mgr1" draw:text-style-name="MP2" svg:x1="-0.002cm" svg:y1="0.462cm" svg:x2="16.215cm" svg:y2="0.462cm"><text:p/></draw:line></text:p>
      </style:header>
      <style:footer>
        <text:p text:style-name="MP3"><draw:line text:anchor-type="paragraph" draw:z-index="26" draw:name="Forma2" draw:style-name="Mgr1" draw:text-style-name="MP2" svg:x1="-0.019cm" svg:y1="0.032cm" svg:x2="16.251cm" svg:y2="0.032cm"><text:p/></draw:line><text:span text:style-name="MT1">Carrer Navellos</text:span><text:span text:style-name="MT2">, <text:s/></text:span><text:span text:style-name="MT3">núm. 1</text:span><text:span text:style-name="MT2">4 – </text:span><text:span text:style-name="MT3">pta. 3 <text:s/>| <text:s/></text:span><text:span text:style-name="MT2">46003 VALÈNCIA </text:span><text:span text:style-name="MT3">| <text:s text:c="2"/></text:span><text:span text:style-name="MT2">Tel. +34 963 </text:span><text:span text:style-name="MT1">428</text:span><text:span text:style-name="MT2"> </text:span><text:span text:style-name="MT1">555 <text:s text:c="2"/>| </text:span><text:a xlink:type="simple" xlink:href="https://www.antifraucv.es/" text:style-name="Internet_20_link" text:visited-style-name="Visited_20_Internet_20_Link"><text:span text:style-name="MT4">https://www.antifraucv.es</text:span></text:a><text:span text:style-name="MT5"> <text:s text:c="16"/></text:span><text:span text:style-name="MT5"><text:page-number text:select-page="current">9</text:page-number></text:span><text:span text:style-name="MT5"><text:s/>/ </text:span><text:span text:style-name="MT5"><text:page-count>9</text:page-count></text:span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2.2$Windows_X86_64 LibreOffice_project/2b840030fec2aae0fd2658d8d4f9548af4e3518d</meta:generator>
    <meta:creation-date>2019-08-13T14:28:26.226000000</meta:creation-date>
    <meta:document-statistic meta:table-count="0" meta:image-count="1" meta:object-count="0" meta:page-count="9" meta:paragraph-count="94" meta:word-count="2941" meta:character-count="19672" meta:non-whitespace-character-count="16763"/>
    <meta:template xlink:type="simple" xlink:actuate="onRequest" xlink:title="Agencia - Informes" xlink:href="../../../../../D52780231S/AppData/Roaming/LibreOffice/4/user/template/Agencia%20-%20Informes2.ott" meta:date="2018-10-19T10:57:43.568000000"/>
  </office:meta>
</office:document-meta>
</file>