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7" style:parent-style-name="Fuentedepárrafopredeter." style:family="text"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style-name="a0" draw:name="Imagen 7" text:anchor-type="paragraph" svg:x="1.68333in" svg:y="-0.50208in" svg:width="0.38958in" svg:height="0.38958in" style:rel-width="scale" style:rel-height="scale"><draw:image xlink:href="media/image1.png" xlink:type="simple" xlink:show="embed" xlink:actuate="onLoad"/><svg:title/><svg:desc>Logotipo, Icono

Descripción generada automáticamente</svg:desc></draw:frame><draw:frame draw:z-index="251656192" draw:style-name="a1" draw:name="Imagen 8" text:anchor-type="paragraph" svg:x="2.22222in" svg:y="-0.50208in" svg:width="0.38958in" svg:height="0.38958in" style:rel-width="scale" style:rel-height="scale"><draw:image xlink:href="media/image2.png" xlink:type="simple" xlink:show="embed" xlink:actuate="onLoad"/><svg:title/><svg:desc>Icono

Descripción generada automáticamente</svg:desc></draw:frame><draw:frame draw:z-index="251657216" draw:style-name="a2" draw:name="Imagen 11" text:anchor-type="paragraph" svg:x="2.76111in" svg:y="-0.50208in" svg:width="0.38958in" svg:height="0.38958in" style:rel-width="scale" style:rel-height="scale"><draw:image xlink:href="media/image3.png" xlink:type="simple" xlink:show="embed" xlink:actuate="onLoad"/><svg:title/><svg:desc>Icono

Descripción generada automáticamente</svg:desc></draw:frame><draw:frame draw:z-index="251658240" draw:style-name="a3" draw:name="Imagen 12" text:anchor-type="paragraph" svg:x="3.3in" svg:y="-0.50208in" svg:width="0.38958in" svg:height="0.38958in" style:rel-width="scale" style:rel-height="scale"><draw:image xlink:href="media/image4.png" xlink:type="simple" xlink:show="embed" xlink:actuate="onLoad"/><svg:title/><svg:desc>Logotipo, Icono

Descripción generada automáticamente</svg:desc></draw:frame><draw:frame draw:z-index="251659264" draw:style-name="a4" draw:name="Imagen 13" text:anchor-type="paragraph" svg:x="3.85208in" svg:y="-0.50208in" svg:width="0.38958in" svg:height="0.38958in" style:rel-width="scale" style:rel-height="scale"><draw:image xlink:href="media/image5.png" xlink:type="simple" xlink:show="embed" xlink:actuate="onLoad"/><svg:title/><svg:desc>Icono

Descripción generada automáticamente</svg:desc></draw:frame><draw:frame draw:z-index="251660288" draw:style-name="a5" draw:name="Imagen 14" text:anchor-type="paragraph" svg:x="4.37778in" svg:y="-0.50208in" svg:width="0.38958in" svg:height="0.38958in" style:rel-width="scale" style:rel-height="scale"><draw:image xlink:href="media/image6.png" xlink:type="simple" xlink:show="embed" xlink:actuate="onLoad"/><svg:title/><svg:desc>Icono

Descripción generada automáticamente</svg:desc></draw:frame><draw:frame draw:z-index="251661312" draw:style-name="a6" draw:name="Imagen 15" text:anchor-type="paragraph" svg:x="1.13125in" svg:y="-0.50208in" svg:width="0.38958in" svg:height="0.38958in" style:rel-width="scale" style:rel-height="scale"><draw:image xlink:href="media/image7.png" xlink:type="simple" xlink:show="embed" xlink:actuate="onLoad"/><svg:title/><svg:desc>Un dibujo de una cara feliz

Descripción generada automáticamente con confianza baja</svg:desc></draw:frame><draw:frame draw:z-index="251654144" draw:style-name="a7" draw:name="Imagen 9" text:anchor-type="paragraph" svg:x="0in" svg:y="0.28472in" svg:width="5.90556in" svg:height="0.66111in" style:rel-width="scale" style:rel-height="scale"><draw:image xlink:href="media/image8.png" xlink:type="simple" xlink:show="embed" xlink:actuate="onLoad"/><svg:title/><svg:desc/></draw:frame><text:span text:style-name="T8">Nota de Prensa</text:span></text:p>
      <text:p text:style-name="P9">La Agencia Valenciana Antifraude propone otorgar la condición de testigo protegido a las personas denunciantes de corrupción<text:s/>en el Anteproyecto de Ley de Enjuiciamiento Criminal</text:p>
      <text:p text:style-name="P10"/>
      <text:p text:style-name="P11"><text:span text:style-name="T12">València,<text:s/></text:span><text:span text:style-name="T13">1</text:span><text:span text:style-name="T14">1</text:span><text:span text:style-name="T15"><text:s/>de marzo</text:span><text:span text:style-name="T16"><text:s/>de 2021.-</text:span><text:span text:style-name="T17"><text:s/></text:span><text:span text:style-name="T18">La Agencia Valenciana Antifraude ha<text:s/></text:span><text:span text:style-name="T19">presentado un</text:span><text:span text:style-name="T20"><text:s/>conjunto de<text:s/></text:span><text:span text:style-name="T21">alegacion</text:span><text:span text:style-name="T22">e</text:span><text:span text:style-name="T23">s<text:s/></text:span><text:span text:style-name="T24">en e</text:span><text:span text:style-name="T25">l</text:span><text:span text:style-name="T26"><text:s/>trámite de audiencia e información pública abierto por el Ministerio de Justicia<text:s/></text:span><text:span text:style-name="T27">en el proceso de elaboración del A</text:span><text:span text:style-name="T28">nteproyecto de Ley de Enjuiciamiento Criminal.</text:span></text:p>
      <text:p text:style-name="P29"><text:span text:style-name="T30">Las enmiendas presentadas por la AVAF van<text:s/></text:span><text:span text:style-name="T31">dirigidas</text:span><text:span text:style-name="T32"><text:s/></text:span><text:span text:style-name="T33">a que la<text:s/></text:span><text:span text:style-name="T34">nueva Ley de Enjuiciamiento<text:s/></text:span><text:span text:style-name="T35">Criminal tenga en cuenta<text:s/></text:span><text:span text:style-name="T36">el<text:s/></text:span><text:span text:style-name="T37">alcance</text:span><text:span text:style-name="T38"><text:s/>de<text:s/></text:span><text:span text:style-name="T39">los trabajos que se están llevando a cabo con la<text:s/></text:span><text:span text:style-name="T40">necesaria<text:s/></text:span><text:span text:style-name="T41">transposición</text:span><text:span text:style-name="T42"><text:s/>al ordenamiento jurídico español de la Directiva Europea 2019/1937 relativa a la protección de las personas</text:span><text:span text:style-name="T43"><text:s/></text:span><text:span text:style-name="T44">que informan de infracciones del derecho de la Unión más<text:s/></text:span><text:span text:style-name="T45">conocida como directiva<text:s/></text:span><text:span text:style-name="T46">whistleblowers</text:span><text:span text:style-name="T47">.</text:span></text:p>
      <text:p text:style-name="P48">En concreto,<text:s/>se propone que se recoja<text:s/>dentro del procedimiento penal<text:s/>la validez<text:s/>de la denuncia anónima como instrumento para facilitar el conocimiento de actos constitutivos de fraude y corrupción que se puedan<text:s/>producir<text:s/>en el sector público, tal y<text:s/>como se<text:s/>desprende<text:s/>de la<text:s/>propia<text:s/>experiencia de la Agencia a través de su Buzón de Denuncias.</text:p>
      <text:p text:style-name="P49">Otra de las enmiendas<text:s/>hace referencia a<text:s/>la ampliación de los canales de denuncia desde<text:s/>los canales internos que se<text:s/>proponen<text:s/>en el<text:s/>Anteproyecto<text:s/>del Ley,<text:s/>a la inclusión de<text:s/>los<text:s/>canales externos de denuncia<text:s/>tal y como<text:s/>se establece<text:s/>en la Directiva Europea con el objetivo de adecuarla<text:s/>a la misma.</text:p>
      <text:p text:style-name="P50">Con respecto a la protección de las personas denunciantes y alertadoras de hechos constitutivos de delitos de fraude y corrupción, desde la Agencia Valenciana Antifraude se propone una ampliación de los supuestos recogidos<text:s/>en<text:s/>el<text:s/>Anteproyecto<text:s/>de<text:s/>Ley para<text:s/>que se tengan en cuenta no solo aquellos casos<text:s/>que supongan un riesgo para “la vida, integridad o libertad”<text:s/>de las personas<text:s/>denunciantes y alertadoras,<text:s/>sino también los<text:s/>supuestos en los que la represalia<text:s/>como consecuencia de haber denunciado o testificado implique<text:s/>un ataque a los derechos profesionales o laborales, económicos<text:s/>o de cualquier otro tipo.</text:p>
      <text:p text:style-name="P51">Vinculado con lo anterior,<text:s/>se propone asimismo<text:s/>que<text:s/>se incluya la posibilidad de otorgar la condición de testigo protegido en aquellos supuestos<text:s/>en los que exista<text:s/>dependencia o vulnerabilidad dentro del contexto laboral<text:s/>respecto de las personas investigadas o su entorno,<text:s/>ya que es precisamente en ese<text:s/>ámbito<text:s/>en el que<text:s/>tienen lugar<text:s/>las represalias como consecuencia de las denuncias interpuestas.</text:p>
      <text:p text:style-name="P52">Otra de las propuestas que se hace es la<text:s/>extensión de la figura del arrepentido<text:s/>en<text:s/>el ámbito de<text:s/>la<text:s/>organización criminal, tal y<text:s/>como se recoge en el<text:s/>actual texto del<text:s/><text:soft-page-break/>Anteproyecto,<text:s/>a los casos de corrupción y fraude,<text:s/>ya que<text:s/>en estos<text:s/>es<text:s/>difícil en<text:s/>ocasiones que pueda demostrarse la<text:s/>existencia de una organización criminal para la comisión de delitos. La inclusión de la figura del arrepentido contribuiría a la persecución<text:s/>del<text:s/>fraude y corrupción<text:s/>en<text:s/>el sector público<text:s/>con información que es clave para que los delitos se destapen y se exijan responsabilidades.</text:p>
      <text:p text:style-name="P53">Por último, desde la Agencia Valenciana Antifraude se propone la creación de un estatuto de protección de la persona denunciante o alertadora de corrupción equiparable al estatuto de víctima. En este estatuto<text:s/>se<text:s/>establecerían<text:s/>medidas de protección<text:s/>para la persona denunciante y alertadora de corrupción<text:s/>como la ocultación de<text:s/>sus<text:s/>datos personales<text:s/>con el objetivo de garantizar<text:s/>la confidencialidad y la protección de la identidad<text:s/>de estas personas<text:s/>especialmente durante<text:s/>la fase de instrucción penal.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widows="0" fo:orphans="0" fo:text-align="justify" style:vertical-align="baseline"/>
      <style:text-properties style:font-name="Open Sans" style:font-name-asian="Open Sans" style:font-name-complex="Open Sans" style:letter-kerning="true" fo:font-size="10.5pt" style:font-size-asian="10.5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 fo:color="#8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/ Navellos, 14 - 3ª, 46003 Valènci</text:span><text:span text:style-name="T4">a</text:span><text:span text:style-name="T5"><text:tab/></text:span><text:span text:style-name="T6">Tel. +34 962 787 450</text:span><text:span text:style-name="T7"><text:tab/>comunicacion@antifraucv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11T11:01:00Z</meta:creation-date>
    <dc:date>2021-03-11T11:01:00Z</dc:date>
    <meta:template xlink:href="Normal" xlink:type="simple"/>
    <meta:editing-cycles>1</meta:editing-cycles>
    <meta:editing-duration>PT0S</meta:editing-duration>
    <meta:document-statistic meta:page-count="2" meta:paragraph-count="7" meta:word-count="550" meta:character-count="3571" meta:row-count="25" meta:non-whitespace-character-count="3028"/>
  </office:meta>
</office:document-meta>
</file>