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400000114519C8C062DBBCA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3c467b" officeooo:paragraph-rsid="003c467b"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bdbdc"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6d2ad7" officeooo:paragraph-rsid="006d2ad7"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6d1480" officeooo:paragraph-rsid="006d1480"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64fc3f" officeooo:paragraph-rsid="0066f83a"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64fc3f" officeooo:paragraph-rsid="0064fc3f"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66eed4" officeooo:paragraph-rsid="0064fc3f"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66eed4" officeooo:paragraph-rsid="0066eed4"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66f83a" officeooo:paragraph-rsid="006ba80e"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8b449" officeooo:paragraph-rsid="005bdbd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6f1e9" officeooo:paragraph-rsid="0056f1e9"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62b53e" officeooo:paragraph-rsid="0062b53e"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851dcc" officeooo:paragraph-rsid="00851dcc"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851dcc" officeooo:paragraph-rsid="00869ef2"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837820" officeooo:paragraph-rsid="0081ac08"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text-outline="false" style:text-line-through-style="none" style:text-line-through-type="none" style:font-name="Arial" fo:font-size="16pt" fo:font-style="normal" fo:text-shadow="none" style:text-underline-style="none" fo:font-weight="bold" officeooo:rsid="00642f14" officeooo:paragraph-rsid="00847bf6" style:font-size-asian="16pt" style:font-style-asian="normal" style:font-weight-asian="bold" style:font-size-complex="16pt" style:font-style-complex="normal" style:font-weight-complex="bold" style:text-overline-style="none" style:text-overline-color="font-color"/>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69ef2" officeooo:paragraph-rsid="005bdbdc"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51dcc" officeooo:paragraph-rsid="00869ef2"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51dcc" officeooo:paragraph-rsid="00851dcc"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variant="normal" fo:text-transform="none" fo:color="#000000" style:text-outline="false" style:text-line-through-style="none" style:text-line-through-type="none" style:font-name="Liberation Serif" fo:font-size="12pt" fo:letter-spacing="normal" fo:font-style="normal" fo:text-shadow="none" style:text-underline-style="none" fo:font-weight="normal" officeooo:rsid="0056f1e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5bdbdc"/>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51dcc"/>
    </style:style>
    <style:style style:name="P24" style:family="paragraph" style:parent-style-name="Footer">
      <style:paragraph-properties fo:text-align="center" style:justify-single-word="false"/>
      <style:text-properties style:font-name="Open Sans1" fo:font-size="9pt" fo:font-weight="normal" officeooo:rsid="000ec82d" officeooo:paragraph-rsid="00285680" style:font-size-asian="9pt" style:font-weight-asian="normal" style:font-size-complex="9pt" style:font-weight-complex="normal"/>
    </style:style>
    <style:style style:name="P25"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26" style:family="paragraph" style:parent-style-name="Standard">
      <loext:graphic-properties draw:fill="none"/>
      <style:paragraph-properties fo:text-align="justify" style:justify-single-word="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37820" officeooo:paragraph-rsid="00837820"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Standard">
      <loext:graphic-properties draw:fill="none"/>
      <style:paragraph-properties fo:text-align="justify" style:justify-single-word="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69ef2" officeooo:paragraph-rsid="00869ef2"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vertical-align="middle"/>
      <style:text-properties fo:color="#000000" style:text-outline="false" style:text-line-through-style="none" style:text-line-through-type="none" style:font-name="Liberation Serif" fo:font-size="12pt" fo:font-style="normal" fo:text-shadow="none" style:text-underline-style="none" fo:font-weight="normal" officeooo:paragraph-rsid="0021d29c"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ext_20_body" style:list-style-name="L1">
      <loext:graphic-properties draw:fill="none"/>
      <style:paragraph-properties fo:text-align="justify" style:justify-single-word="false" fo:background-color="transparent"/>
      <style:text-properties fo:font-variant="normal" fo:text-transform="none" fo:color="#000000" style:text-outline="false" style:text-line-through-style="none" style:text-line-through-type="none" style:font-name="Liberation Serif" fo:font-size="12pt" fo:letter-spacing="normal" fo:font-style="normal" fo:text-shadow="none" style:text-underline-style="none" fo:font-weight="normal" officeooo:paragraph-rsid="006d2ad7" style:text-blinking="false"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list-style-name="L1">
      <loext:graphic-properties draw:fill="none"/>
      <style:paragraph-properties fo:text-align="justify" style:justify-single-word="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869ef2" officeooo:paragraph-rsid="00869ef2"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list-style-name="L1">
      <loext:graphic-properties draw:fill="none"/>
      <style:paragraph-properties fo:text-align="justify" style:justify-single-word="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paragraph-rsid="00869ef2"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list-style-name="L1">
      <loext:graphic-properties draw:fill="none"/>
      <style:paragraph-properties fo:text-align="justify" style:justify-single-word="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87233f" officeooo:paragraph-rsid="0087233f"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loext:graphic-properties draw:fill="none"/>
      <style:paragraph-properties fo:text-align="justify" style:justify-single-word="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37820" officeooo:paragraph-rsid="00837820" style:font-size-asian="11pt" style:font-style-asian="normal" style:font-weight-asian="normal" style:font-size-complex="11pt" style:font-style-complex="normal" style:font-weight-complex="normal" style:text-overline-style="none" style:text-overline-color="font-color"/>
    </style:style>
    <style:style style:name="P35"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P36" style:family="paragraph">
      <style:paragraph-properties fo:margin-left="0cm" fo:margin-right="0cm" fo:text-align="start" fo:text-indent="0cm"/>
    </style:style>
    <style:style style:name="T1" style:family="text">
      <style:text-properties fo:color="#000000" style:text-outline="false" style:text-line-through-style="none" style:text-line-through-type="none" style:font-name="Arial" fo:font-size="11pt" fo:font-style="normal" fo:text-shadow="none" style:text-underline-style="none" fo:font-weight="bold" officeooo:rsid="00548889" style:font-size-asian="11pt" style:font-style-asian="normal" style:font-weight-asian="bold" style:font-size-complex="11pt" style:font-style-complex="normal" style:font-weight-complex="bold" style:text-overline-style="none" style:text-overline-color="font-color"/>
    </style:style>
    <style:style style:name="T2" style:family="text">
      <style:text-properties fo:color="#000000" style:text-outline="false" style:text-line-through-style="none" style:text-line-through-type="none" style:font-name="Arial" fo:font-size="11pt" fo:font-style="normal" fo:text-shadow="none" style:text-underline-style="none" fo:font-weight="bold" officeooo:rsid="0062b53e" style:font-size-asian="11pt" style:font-style-asian="normal" style:font-weight-asian="bold" style:font-size-complex="11pt" style:font-style-complex="normal" style:font-weight-complex="bold" style:text-overline-style="none" style:text-overline-color="font-color"/>
    </style:style>
    <style:style style:name="T3" style:family="text">
      <style:text-properties fo:color="#000000" style:text-outline="false" style:text-line-through-style="none" style:text-line-through-type="none" style:font-name="Arial" fo:font-size="11pt" fo:font-style="normal" fo:text-shadow="none" style:text-underline-style="none" fo:font-weight="bold" officeooo:rsid="0079aa18" style:font-size-asian="11pt" style:font-style-asian="normal" style:font-weight-asian="bold" style:font-size-complex="11pt" style:font-style-complex="normal" style:font-weight-complex="bold" style:text-overline-style="none" style:text-overline-color="font-color"/>
    </style:style>
    <style:style style:name="T4" style:family="text">
      <style:text-properties fo:color="#000000" style:text-outline="false" style:text-line-through-style="none" style:text-line-through-type="none" style:font-name="Arial" fo:font-size="11pt" fo:font-style="normal" fo:text-shadow="none" style:text-underline-style="none" fo:font-weight="bold" officeooo:rsid="00847bf6" style:font-size-asian="11pt" style:font-style-asian="normal" style:font-weight-asian="bold" style:font-size-complex="11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normal" officeooo:rsid="00548889" style:font-size-asian="11pt" style:font-style-asian="normal" style:font-weight-asian="normal" style:font-size-complex="11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normal" officeooo:rsid="006d1480" style:font-size-asian="11pt" style:font-style-asian="normal" style:font-weight-asian="normal" style:font-size-complex="11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Arial" fo:font-size="11pt" fo:font-style="normal" fo:text-shadow="none" style:text-underline-style="none" fo:font-weight="normal" officeooo:rsid="007f3729" style:font-size-asian="11pt" style:font-style-asian="normal" style:font-weight-asian="normal" style:font-size-complex="11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Arial" fo:font-size="11pt" fo:font-style="normal" fo:text-shadow="none" style:text-underline-style="none" fo:font-weight="normal" officeooo:rsid="00851dcc"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Arial" fo:font-size="11pt" fo:font-style="normal" fo:text-shadow="none" style:text-underline-style="none" fo:font-weight="normal" officeooo:rsid="00869ef2" style:font-size-asian="11pt" style:font-style-asian="normal" style:font-weight-asian="normal" style:font-size-complex="11pt" style:font-style-complex="normal" style:font-weight-complex="normal" style:text-overline-style="none" style:text-overline-color="font-color"/>
    </style:style>
    <style:style style:name="T11" style:family="text">
      <style:text-properties fo:color="#999999" style:text-outline="false" style:text-line-through-style="none" style:text-line-through-type="none" style:font-name="Open Sans1"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2" style:family="text">
      <style:text-properties fo:color="#999999" style:text-outline="false" style:text-line-through-style="none" style:text-line-through-type="none" style:font-name="Open Sans1" fo:font-size="40pt" fo:font-style="normal" fo:text-shadow="none" style:text-underline-style="none" fo:font-weight="bold" officeooo:rsid="007e6afe"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3" style:family="text">
      <style:text-properties style:font-name="Arial" fo:font-size="11pt" style:font-size-asian="11pt" style:font-size-complex="11pt"/>
    </style:style>
    <style:style style:name="T14" style:family="text">
      <style:text-properties style:font-name="Arial" fo:font-size="11pt" officeooo:rsid="00869ef2" style:font-size-asian="11pt" style:font-size-complex="11pt"/>
    </style:style>
    <style:style style:name="T15" style:family="text">
      <style:text-properties officeooo:rsid="00847bf6"/>
    </style:style>
    <style:style style:name="T16" style:family="text">
      <style:text-properties fo:color="#808080" style:font-name="Open Sans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25"/>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28"><text:span text:style-name="T12">Nota de prensa</text:span><text:span text:style-name="T11"> <text:s/></text:span></text:p>
          </table:table-cell>
          <table:table-cell table:style-name="Tabla1.B1" office:value-type="string">
            <text:p text:style-name="P1"/>
            <text:p text:style-name="P17">L<text:span text:style-name="T15">a Agencia Valenciana Antifraude publica una recomendación sobre la necesidad de planificación para prevenir la corrupción en las administraciones públicas</text:span></text:p>
            <text:p text:style-name="P2"/>
            <text:p text:style-name="P2"/>
            <text:p text:style-name="P2"/>
            <text:p text:style-name="P22"><text:span text:style-name="T1">València, 3 </text:span><text:span text:style-name="T4">de noviembre</text:span><text:span text:style-name="T3"> </text:span><text:span text:style-name="T1">20</text:span><text:span text:style-name="T2">20</text:span><text:span text:style-name="T1">.</text:span><text:span text:style-name="T6">- </text:span><text:span text:style-name="T7">L</text:span><text:span text:style-name="T8">a Agencia Valenciana Antifraude ha publicado </text:span><text:span text:style-name="T10">una</text:span><text:span text:style-name="T8"> re</text:span><text:span text:style-name="T9">comendación e</text:span><text:span text:style-name="T10">n la que se incide en</text:span><text:span text:style-name="T9"> la importancia de la planificación como herramienta clave para prevenir los riesgos de corrupción en las a</text:span><text:span text:style-name="T10">dministraciones públicas.</text:span></text:p>
            <text:p text:style-name="P18"/>
            <text:p text:style-name="P15"><text:span text:style-name="T13">Entre los principales riesgos </text:span><text:span text:style-name="T14">de </text:span><text:span text:style-name="T13">corrupción detectados se encuentra </text:span><text:span text:style-name="T14">precisamente </text:span><text:span text:style-name="T13">la falta de planificación de las políticas públicas y de su gestión ya que </text:span><text:span text:style-name="T14">sin dicha planificación</text:span><text:span text:style-name="T13"> no se pueden priorizar los intereses generales prevaleciendo la cultura de la improvisación y de lo “urgente” frente a lo “importante”. </text:span></text:p>
            <text:p text:style-name="P19"/>
            <text:p text:style-name="P15"><text:span text:style-name="T5">Así mismo </text:span><text:span text:style-name="T14">la falta de planificación </text:span><text:span text:style-name="T5">deja abierta la puerta a otros riesgos como el conflicto de interés, el enriquecimiento injusto o la falta de control de la actividad de las instituciones públicas.</text:span></text:p>
            <text:p text:style-name="P20"/>
            <text:p text:style-name="P23"><text:span text:style-name="T9">La planificación </text:span><text:span text:style-name="T10">es de vital importancia también en contextos de crisis como el actual que estamos viviendo con la COVID-19 ya que la planificación nos ofrece una visión estratégica que nos permite reasignar recursos en aquellas áreas de actividad que por considerarse “servicios esenciales” deben reforzarse.</text:span></text:p>
            <text:p text:style-name="P20"/>
            <text:p text:style-name="P14"><text:span text:style-name="T5">Esta nueva recomendación de la AVAF </text:span><text:span text:style-name="T14">además de </text:span><text:span text:style-name="T5">señala</text:span><text:span text:style-name="T14">r</text:span><text:span text:style-name="T5"> el valor de la planificación como herramienta básica de prevención de la corrupción facilita algunas claves sobre cómo se debe realizar esta planificación señalando las consecuencias que provoca la falta de la misma e incide en la necesidad de evaluar los planes y tomar medidas ante las desviaciones detectadas entre lo pretendido y lo conseguido.</text:span></text:p>
            <text:p text:style-name="P16"/>
            <text:p text:style-name="P26">Puede acceder al contenido de la resolución en el siguiente enlace: </text:p>
            <text:p text:style-name="P26"/>
            <text:p text:style-name="P26"><text:a xlink:type="simple" xlink:href="https://www.antifraucv.es/wp-content/uploads/2020/11/Recomendacion_planificacion.pdf" text:style-name="Internet_20_link" text:visited-style-name="Visited_20_Internet_20_Link">https://www.antifraucv.es/wp-content/uploads/2020/11/Recomendacion_planificacion.pdf</text:a></text:p>
            <text:p text:style-name="P26"/>
            <text:p text:style-name="P27">Otras recomendaciones:</text:p>
            <text:list xml:id="list1068755490" text:style-name="L1">
              <text:list-item>
                <text:p text:style-name="P31"><text:a xlink:type="simple" xlink:href="https://www.antifraucv.es/wp-content/uploads/2020/05/Recomanacio_Enriquiment-Injust.pdf" text:style-name="Internet_20_link" text:visited-style-name="Visited_20_Internet_20_Link"><text:span text:style-name="T13">Recomendación sobre enriquecimiento injusto</text:span></text:a></text:p>
              </text:list-item>
              <text:list-item>
                <text:p text:style-name="P32"><text:a xlink:type="simple" xlink:href="https://www.antifraucv.es/wp-content/uploads/2020/03/05_200327_recomendacion-general_covid-19_publicacion-cast.pdf" text:style-name="Internet_20_link" text:visited-style-name="Visited_20_Internet_20_Link"><text:span text:style-name="T14">Reflexiones sobre el estado de alarma declarado durante la pandemia del COVID-19</text:span></text:a></text:p>
              </text:list-item>
              <text:list-item>
                <text:p text:style-name="P33"><text:soft-page-break/><text:a xlink:type="simple" xlink:href="https://www.antifraucv.es/wp-content/uploads/2019/06/Recomendación-PR-1-2019-cargos-electos-locales-CS-1.pdf" text:style-name="Internet_20_link" text:visited-style-name="Visited_20_Internet_20_Link"><text:span text:style-name="T14">R</text:span></text:a><text:a xlink:type="simple" xlink:href="https://www.antifraucv.es/wp-content/uploads/2019/06/Recomendación-PR-1-2019-cargos-electos-locales-CS-1.pdf" text:style-name="Internet_20_link" text:visited-style-name="Visited_20_Internet_20_Link"><text:span text:style-name="T13">ecomendación sobre los riesgos en los procesos de toma de decisiones de cargos electos</text:span></text:a></text:p>
                <text:p text:style-name="P30"/>
              </text:list-item>
            </text:list>
            <text:p text:style-name="P29"><text:line-break/></text:p>
            <text:p text:style-name="P4"/>
            <text:p text:style-name="P5"/>
            <text:p text:style-name="P5"/>
            <text:p text:style-name="P3"/>
            <text:p text:style-name="P6"/>
            <text:p text:style-name="P7"/>
            <text:p text:style-name="P8"/>
            <text:p text:style-name="P9"/>
            <text:p text:style-name="P9"/>
            <text:p text:style-name="P9"/>
            <text:p text:style-name="P9"/>
            <text:p text:style-name="P9"/>
            <text:p text:style-name="P10"/>
            <text:p text:style-name="P11"/>
            <text:p text:style-name="P12"/>
            <text:p text:style-name="P13"/>
            <text:p text:style-name="P12"/>
            <text:p text:style-name="P12"/>
            <text:p text:style-name="P21"/>
            <text:p text:style-name="P12"/>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office:styles>
  <office:automatic-styles>
    <style:style style:name="MP1" style:family="paragraph">
      <style:paragraph-properties fo:margin-left="0cm" fo:margin-right="0cm" fo:text-align="start" fo:text-indent="0cm"/>
    </style:style>
    <style:style style:name="MP2"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MT1" style:family="text">
      <style:text-properties fo:color="#808080" style:font-name="Open Sans1" fo:font-size="9pt" style:font-size-asian="9pt" style:font-size-complex="9pt"/>
    </style:style>
    <style:style style:name="M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svg:height="0.053cm" fo:margin-left="0cm" fo:margin-r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2" draw:name="Forma1" draw:style-name="Mgr1" draw:text-style-name="MP2" svg:width="13.002cm" svg:height="0.502cm" svg:x="1.868cm" svg:y="0.545cm"><draw:text-box><text:p text:style-name="MP1"><text:span text:style-name="MT1">C/ Navellos, 14 - 3ª, 46003 Valencia <text:s text:c="4"/>Tel. +34 962 787 450 <text:s text:c="4"/>www.antifraucv.e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5H44M6S</meta:editing-duration>
    <meta:editing-cycles>22</meta:editing-cycles>
    <meta:generator>LibreOffice/6.2.2.2$Windows_X86_64 LibreOffice_project/2b840030fec2aae0fd2658d8d4f9548af4e3518d</meta:generator>
    <meta:creation-date>2019-09-11T08:02:05.741000000</meta:creation-date>
    <dc:date>2020-11-03T10:40:58.240000000</dc:date>
    <meta:document-statistic meta:table-count="1" meta:image-count="1" meta:object-count="0" meta:page-count="2" meta:paragraph-count="15" meta:word-count="299" meta:character-count="2037" meta:non-whitespace-character-count="1750"/>
  </office:meta>
</office:document-meta>
</file>