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400000114519C8C062DBBCA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467b" officeooo:paragraph-rsid="003c4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54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642f14" officeooo:paragraph-rsid="00847bf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bdbdc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rfc-language-tag="ca-ES-valencia" fo:language="ca" fo:country="ES" officeooo:paragraph-rsid="005bdbdc"/>
    </style:style>
    <style:style style:name="P6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8" style:family="paragraph" style:parent-style-name="Standard">
      <loext:graphic-properties draw:fill="none"/>
      <style:paragraph-properties fo:text-align="justify" style:justify-single-word="false" fo:background-color="transparent"/>
      <style:text-properties fo:color="#000000" style:text-outline="false" style:text-line-through-style="none" style:text-line-through-type="none" style:font-name="Arial" fo:font-size="11pt" style:rfc-language-tag="ca-ES-valencia" fo:language="ca" fo:country="ES" fo:font-style="normal" fo:text-shadow="none" style:text-underline-style="none" fo:font-weight="normal" officeooo:rsid="00869ef2" officeooo:paragraph-rsid="00869e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d2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style:rfc-language-tag="ca-ES-valencia" fo:language="ca" fo:country="ES" fo:font-style="normal" fo:text-shadow="none" style:text-underline-style="none" fo:font-weight="normal" officeooo:rsid="00869ef2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69ef2" officeooo:paragraph-rsid="00869e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69e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9a6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text-align="justify" style:justify-single-word="false" fo:background-color="transparent"/>
      <style:text-properties fo:color="#000000" style:text-outline="false" style:text-line-through-style="none" style:text-line-through-type="none" style:font-name="Arial" fo:font-size="11pt" style:rfc-language-tag="ca-ES-valencia" fo:language="ca" fo:country="ES" fo:font-style="normal" fo:text-shadow="none" style:text-underline-style="none" fo:font-weight="normal" officeooo:rsid="00869ef2" officeooo:paragraph-rsid="00869e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P16" style:family="paragraph">
      <style:paragraph-properties fo:margin-left="0cm" fo:margin-right="0cm" fo:text-align="start" fo:text-indent="0cm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69e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style:rfc-language-tag="ca-ES-valencia" fo:language="ca" fo:country="ES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style:rfc-language-tag="ca-ES-valencia" fo:language="ca" fo:country="ES" fo:font-style="normal" fo:text-shadow="none" style:text-underline-style="none" fo:font-weight="bold" officeooo:rsid="00847bf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style:rfc-language-tag="ca-ES-valencia" fo:language="ca" fo:country="ES" fo:font-style="normal" fo:text-shadow="none" style:text-underline-style="none" fo:font-weight="bold" officeooo:rsid="0079aa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style:rfc-language-tag="ca-ES-valencia" fo:language="ca" fo:country="ES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style:rfc-language-tag="ca-ES-valencia" fo:language="ca" fo:country="ES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style:rfc-language-tag="ca-ES-valencia" fo:language="ca" fo:country="ES" fo:font-style="normal" fo:text-shadow="none" style:text-underline-style="none" fo:font-weight="normal" officeooo:rsid="00869e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9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7e6afe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0" style:family="text">
      <style:text-properties fo:color="#999999" style:font-name="Open Sans1" fo:font-size="40pt" fo:font-weight="bold" officeooo:rsid="0089a64d" style:font-size-asian="40pt" style:font-weight-asian="bold" style:font-size-complex="40pt" style:font-weight-complex="bold" style:text-rotation-angle="90" style:text-rotation-scale="line-height"/>
    </style:style>
    <style:style style:name="T11" style:family="text">
      <style:text-properties style:font-name="Arial" fo:font-size="11pt" style:rfc-language-tag="ca-ES-valencia" fo:language="ca" fo:country="ES" style:font-size-asian="11pt" style:font-size-complex="11pt"/>
    </style:style>
    <style:style style:name="T12" style:family="text">
      <style:text-properties style:font-name="Arial" fo:font-size="11pt" style:rfc-language-tag="ca-ES-valencia" fo:language="ca" fo:country="ES" officeooo:rsid="00869ef2" style:font-size-asian="11pt" style:font-size-complex="11pt"/>
    </style:style>
    <style:style style:name="T13" style:family="text">
      <style:text-properties style:font-name="Arial" fo:font-size="11pt" style:rfc-language-tag="ca-ES-valencia" fo:language="ca" fo:country="ES" officeooo:rsid="0089a64d" style:font-size-asian="11pt" style:font-size-complex="11pt"/>
    </style:style>
    <style:style style:name="T14" style:family="text">
      <style:text-properties style:font-name="Arial" fo:font-size="11pt" style:rfc-language-tag="ca-ES-valencia" fo:language="ca" fo:country="ES" officeooo:rsid="0087233f" style:font-size-asian="11pt" style:font-size-complex="11pt"/>
    </style:style>
    <style:style style:name="T15" style:family="text">
      <style:text-properties officeooo:rsid="0089a64d"/>
    </style:style>
    <style:style style:name="T16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7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T9">Nota de pre</text:span><text:span text:style-name="T10">m</text:span><text:span text:style-name="T9">sa</text:span><text:span text:style-name="T8"> <text:s/></text:span></text:p>
          </table:table-cell>
          <table:table-cell table:style-name="Tabla1.B1" office:value-type="string">
            <text:p text:style-name="P1"/>
            <text:p text:style-name="P3">L'Agència Valenciana Antifrau publica una recomanació sobre la necessitat de planificació per a previndre la corrupció en les administracions públiques</text:p>
            <text:p text:style-name="P2"/>
            <text:p text:style-name="P4"><text:span text:style-name="T2">València, 3 </text:span><text:span text:style-name="T3">de novembre</text:span><text:span text:style-name="T4"> </text:span><text:span text:style-name="T2">20</text:span><text:span text:style-name="T5">20</text:span><text:span text:style-name="T2">.</text:span><text:span text:style-name="T6">- </text:span><text:span text:style-name="T7">L'Agència Valenciana Antifrau ha publicat una recomanació en la qual s'incideix en la importància de la planificació com a eina clau per a previndre els riscos de corrupció en les administracions públiques.</text:span></text:p>
            <text:p text:style-name="P10"/>
            <text:p text:style-name="P10">Entre els principals riscos de corrupció detectats es troba precisament la falta de planificació de les polítiques públiques i de la seua gestió ja que sense aquesta planificació no es poden prioritzar els interessos generals prevalent la cultura de la improvisació i del “urgent” enfront del “important”.</text:p>
            <text:p text:style-name="P10"/>
            <text:p text:style-name="P10">Així mateix la falta de planificació deixa oberta la porta a altres riscos com el conflicte d'interés, l'enriquiment injust o la falta de control de l'activitat de les institucions públiques.</text:p>
            <text:p text:style-name="P10"/>
            <text:p text:style-name="P10">La planificació és de vital importància també en contextos de crisis com l'actual que estem vivint amb la COVID-19 ja que la planificació ens ofereix una visió estratègica que ens permet reassignar recursos en aquelles àrees d'activitat que per considerar-se “serveis essencials” han de reforçar-se.</text:p>
            <text:p text:style-name="P10"/>
            <text:p text:style-name="P10">Aquesta nova recomanació de l’AVAF a més d'assenyalar el valor de la planificació com a eina bàsica de prevenció de la corrupció facilita algunes claus sobre com s'ha de realitzar aquesta planificació assenyalant les conseqüències que provoca la falta de la mateixa i incideix en la necessitat d'avaluar els plans i prendre mesures davant les desviacions detectades entre el pretés i l'aconseguit.</text:p>
            <text:p text:style-name="P10"/>
            <text:p text:style-name="P10">Pot accedir al contingut de la resolució en el següent enllaç:</text:p>
            <text:p text:style-name="P5"><text:a xlink:type="simple" xlink:href="https://www.antifraucv.es/wp-content/uploads/2020/11/Recomendacion_planificacion.pdf" text:style-name="Internet_20_link" text:visited-style-name="Visited_20_Internet_20_Link"><text:span text:style-name="T1"/></text:a></text:p>
            <text:p text:style-name="P5"><text:a xlink:type="simple" xlink:href="https://www.antifraucv.es/wp-content/uploads/2020/11/Recomendacion_planificacion.pdf" text:style-name="Internet_20_link" text:visited-style-name="Visited_20_Internet_20_Link"><text:span text:style-name="T1">https://www.antifraucv.es/wp-content/uploads/2020/11/Recomendacion_planificacion.pdf</text:span></text:a></text:p>
            <text:p text:style-name="P8"/>
            <text:p text:style-name="P8"><text:span text:style-name="T15">Altres</text:span> recomen<text:span text:style-name="T15">acions</text:span>:</text:p>
            <text:p text:style-name="P8"/>
            <text:list xml:id="list1180865257" text:style-name="L1">
              <text:list-item>
                <text:p text:style-name="P11"><text:a xlink:type="simple" xlink:href="https://www.antifraucv.es/wp-content/uploads/2020/05/Recomanacio_Enriquiment-Injust.pdf" text:style-name="Internet_20_link" text:visited-style-name="Visited_20_Internet_20_Link"><text:span text:style-name="T11">Recom</text:span></text:a><text:a xlink:type="simple" xlink:href="https://www.antifraucv.es/wp-content/uploads/2020/05/Recomanacio_Enriquiment-Injust.pdf" text:style-name="Internet_20_link" text:visited-style-name="Visited_20_Internet_20_Link"><text:span text:style-name="T13">anació</text:span></text:a><text:a xlink:type="simple" xlink:href="https://www.antifraucv.es/wp-content/uploads/2020/05/Recomanacio_Enriquiment-Injust.pdf" text:style-name="Internet_20_link" text:visited-style-name="Visited_20_Internet_20_Link"><text:span text:style-name="T11"> sobre enriqu</text:span></text:a><text:a xlink:type="simple" xlink:href="https://www.antifraucv.es/wp-content/uploads/2020/05/Recomanacio_Enriquiment-Injust.pdf" text:style-name="Internet_20_link" text:visited-style-name="Visited_20_Internet_20_Link"><text:span text:style-name="T13">iment </text:span></text:a><text:a xlink:type="simple" xlink:href="https://www.antifraucv.es/wp-content/uploads/2020/05/Recomanacio_Enriquiment-Injust.pdf" text:style-name="Internet_20_link" text:visited-style-name="Visited_20_Internet_20_Link"><text:span text:style-name="T11">injust</text:span></text:a></text:p>
              </text:list-item>
              <text:list-item>
                <text:p text:style-name="P12"><text:a xlink:type="simple" xlink:href="https://www.antifraucv.es/wp-content/uploads/2020/03/05_200327_recomendacion-general_covid-19_publicacion-cast.pdf" text:style-name="Internet_20_link" text:visited-style-name="Visited_20_Internet_20_Link"><text:span text:style-name="T12">Reflexions sobre </text:span></text:a><text:a xlink:type="simple" xlink:href="https://www.antifraucv.es/wp-content/uploads/2020/03/05_200327_recomendacion-general_covid-19_publicacion-cast.pdf" text:style-name="Internet_20_link" text:visited-style-name="Visited_20_Internet_20_Link"><text:span text:style-name="T13">l’</text:span></text:a><text:a xlink:type="simple" xlink:href="https://www.antifraucv.es/wp-content/uploads/2020/03/05_200327_recomendacion-general_covid-19_publicacion-cast.pdf" text:style-name="Internet_20_link" text:visited-style-name="Visited_20_Internet_20_Link"><text:span text:style-name="T12">esta</text:span></text:a><text:a xlink:type="simple" xlink:href="https://www.antifraucv.es/wp-content/uploads/2020/03/05_200327_recomendacion-general_covid-19_publicacion-cast.pdf" text:style-name="Internet_20_link" text:visited-style-name="Visited_20_Internet_20_Link"><text:span text:style-name="T13">t</text:span></text:a><text:a xlink:type="simple" xlink:href="https://www.antifraucv.es/wp-content/uploads/2020/03/05_200327_recomendacion-general_covid-19_publicacion-cast.pdf" text:style-name="Internet_20_link" text:visited-style-name="Visited_20_Internet_20_Link"><text:span text:style-name="T12"> d’alarma declara</text:span></text:a><text:a xlink:type="simple" xlink:href="https://www.antifraucv.es/wp-content/uploads/2020/03/05_200327_recomendacion-general_covid-19_publicacion-cast.pdf" text:style-name="Internet_20_link" text:visited-style-name="Visited_20_Internet_20_Link"><text:span text:style-name="T13">t</text:span></text:a><text:a xlink:type="simple" xlink:href="https://www.antifraucv.es/wp-content/uploads/2020/03/05_200327_recomendacion-general_covid-19_publicacion-cast.pdf" text:style-name="Internet_20_link" text:visited-style-name="Visited_20_Internet_20_Link"><text:span text:style-name="T12"> durant la pand</text:span></text:a><text:a xlink:type="simple" xlink:href="https://www.antifraucv.es/wp-content/uploads/2020/03/05_200327_recomendacion-general_covid-19_publicacion-cast.pdf" text:style-name="Internet_20_link" text:visited-style-name="Visited_20_Internet_20_Link"><text:span text:style-name="T13">è</text:span></text:a><text:a xlink:type="simple" xlink:href="https://www.antifraucv.es/wp-content/uploads/2020/03/05_200327_recomendacion-general_covid-19_publicacion-cast.pdf" text:style-name="Internet_20_link" text:visited-style-name="Visited_20_Internet_20_Link"><text:span text:style-name="T12">mia del COVID-19</text:span></text:a></text:p>
              </text:list-item>
            </text:list>
            <text:p text:style-name="P8"/>
            <text:list xml:id="list104150226016511" text:continue-numbering="true" text:style-name="L1">
              <text:list-item>
                <text:p text:style-name="P13"><text:soft-page-break/><text:a xlink:type="simple" xlink:href="https://www.antifraucv.es/wp-content/uploads/2019/06/Recomendación-PR-1-2019-cargos-electos-locales-CS-1.pdf" text:style-name="Internet_20_link" text:visited-style-name="Visited_20_Internet_20_Link"><text:span text:style-name="T12">R</text:span></text:a><text:a xlink:type="simple" xlink:href="https://www.antifraucv.es/wp-content/uploads/2019/06/Recomendación-PR-1-2019-cargos-electos-locales-CS-1.pdf" text:style-name="Internet_20_link" text:visited-style-name="Visited_20_Internet_20_Link"><text:span text:style-name="T14">ecom</text:span></text:a><text:a xlink:type="simple" xlink:href="https://www.antifraucv.es/wp-content/uploads/2019/06/Recomendación-PR-1-2019-cargos-electos-locales-CS-1.pdf" text:style-name="Internet_20_link" text:visited-style-name="Visited_20_Internet_20_Link"><text:span text:style-name="T13">ana</text:span></text:a><text:a xlink:type="simple" xlink:href="https://www.antifraucv.es/wp-content/uploads/2019/06/Recomendación-PR-1-2019-cargos-electos-locales-CS-1.pdf" text:style-name="Internet_20_link" text:visited-style-name="Visited_20_Internet_20_Link"><text:span text:style-name="T14">ció sobre </text:span></text:a><text:a xlink:type="simple" xlink:href="https://www.antifraucv.es/wp-content/uploads/2019/06/Recomendación-PR-1-2019-cargos-electos-locales-CS-1.pdf" text:style-name="Internet_20_link" text:visited-style-name="Visited_20_Internet_20_Link"><text:span text:style-name="T13">els riscos</text:span></text:a><text:a xlink:type="simple" xlink:href="https://www.antifraucv.es/wp-content/uploads/2019/06/Recomendación-PR-1-2019-cargos-electos-locales-CS-1.pdf" text:style-name="Internet_20_link" text:visited-style-name="Visited_20_Internet_20_Link"> en</text:a><text:span text:style-name="T14"> </text:span><text:span text:style-name="T13">els </text:span><text:a xlink:type="simple" xlink:href="https://www.antifraucv.es/wp-content/uploads/2019/06/Recomendación-PR-1-2019-cargos-electos-locales-CS-1.pdf" text:style-name="Internet_20_link" text:visited-style-name="Visited_20_Internet_20_Link"><text:span text:style-name="T14">proce</text:span></text:a><text:a xlink:type="simple" xlink:href="https://www.antifraucv.es/wp-content/uploads/2019/06/Recomendación-PR-1-2019-cargos-electos-locales-CS-1.pdf" text:style-name="Internet_20_link" text:visited-style-name="Visited_20_Internet_20_Link"><text:span text:style-name="T13">s</text:span></text:a><text:a xlink:type="simple" xlink:href="https://www.antifraucv.es/wp-content/uploads/2019/06/Recomendación-PR-1-2019-cargos-electos-locales-CS-1.pdf" text:style-name="Internet_20_link" text:visited-style-name="Visited_20_Internet_20_Link"><text:span text:style-name="T14">sos de </text:span></text:a><text:a xlink:type="simple" xlink:href="https://www.antifraucv.es/wp-content/uploads/2019/06/Recomendación-PR-1-2019-cargos-electos-locales-CS-1.pdf" text:style-name="Internet_20_link" text:visited-style-name="Visited_20_Internet_20_Link"><text:span text:style-name="T13">presa</text:span></text:a><text:a xlink:type="simple" xlink:href="https://www.antifraucv.es/wp-content/uploads/2019/06/Recomendación-PR-1-2019-cargos-electos-locales-CS-1.pdf" text:style-name="Internet_20_link" text:visited-style-name="Visited_20_Internet_20_Link"><text:span text:style-name="T14"> de decisions de c</text:span></text:a><text:a xlink:type="simple" xlink:href="https://www.antifraucv.es/wp-content/uploads/2019/06/Recomendación-PR-1-2019-cargos-electos-locales-CS-1.pdf" text:style-name="Internet_20_link" text:visited-style-name="Visited_20_Internet_20_Link"><text:span text:style-name="T13">àrrecs</text:span></text:a><text:a xlink:type="simple" xlink:href="https://www.antifraucv.es/wp-content/uploads/2019/06/Recomendación-PR-1-2019-cargos-electos-locales-CS-1.pdf" text:style-name="Internet_20_link" text:visited-style-name="Visited_20_Internet_20_Link"><text:span text:style-name="T14"> elect</text:span></text:a><text:a xlink:type="simple" xlink:href="https://www.antifraucv.es/wp-content/uploads/2019/06/Recomendación-PR-1-2019-cargos-electos-locales-CS-1.pdf" text:style-name="Internet_20_link" text:visited-style-name="Visited_20_Internet_20_Link"><text:span text:style-name="T13">e</text:span></text:a><text:a xlink:type="simple" xlink:href="https://www.antifraucv.es/wp-content/uploads/2019/06/Recomendación-PR-1-2019-cargos-electos-locales-CS-1.pdf" text:style-name="Internet_20_link" text:visited-style-name="Visited_20_Internet_20_Link"><text:span text:style-name="T14">s</text:span></text:a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2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H53M32S</meta:editing-duration>
    <meta:editing-cycles>23</meta:editing-cycles>
    <meta:generator>LibreOffice/6.2.2.2$Windows_X86_64 LibreOffice_project/2b840030fec2aae0fd2658d8d4f9548af4e3518d</meta:generator>
    <meta:creation-date>2019-09-11T08:02:05.741000000</meta:creation-date>
    <dc:date>2020-11-03T10:41:49.359000000</dc:date>
    <meta:document-statistic meta:table-count="1" meta:image-count="1" meta:object-count="0" meta:page-count="2" meta:paragraph-count="13" meta:word-count="289" meta:character-count="1962" meta:non-whitespace-character-count="1687"/>
  </office:meta>
</office:document-meta>
</file>