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9A400000114519C8C062DBBCAA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pple-system" svg:font-family="apple-system, system-ui, 'Segoe UI', Roboto, 'Noto Sans', Ubuntu, 'Droid Sans', 'Helvetica Neue'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Regular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5.595cm" fo:margin-left="-1.074cm" fo:break-before="auto" fo:break-after="auto" table:align="left" fo:keep-with-next="auto" style:may-break-between-rows="true" table:border-model="collapsing"/>
    </style:style>
    <style:style style:name="Tabla1.A" style:family="table-column">
      <style:table-column-properties style:column-width="2.708cm"/>
    </style:style>
    <style:style style:name="Tabla1.B" style:family="table-column">
      <style:table-column-properties style:column-width="12.887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Tabla1.B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Open Sans1" fo:font-size="10pt" fo:font-style="normal" fo:text-shadow="none" style:text-underline-style="none" fo:font-weight="normal" officeooo:rsid="0056f1e9" officeooo:paragraph-rsid="0056f1e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2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Open Sans1" fo:font-size="16pt" fo:font-style="normal" fo:text-shadow="none" style:text-underline-style="none" fo:font-weight="normal" officeooo:rsid="00548889" officeooo:paragraph-rsid="00548889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56f1e9" officeooo:paragraph-rsid="0056f1e9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4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56f1e9" officeooo:paragraph-rsid="00639047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5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officeooo:rsid="0062b53e" officeooo:paragraph-rsid="0062b53e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48889" officeooo:paragraph-rsid="0054888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48889" officeooo:paragraph-rsid="005bdbd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8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8003d" officeooo:paragraph-rsid="0058003d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9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bdbdc" officeooo:paragraph-rsid="005bdbdc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0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613f9f" officeooo:paragraph-rsid="00613f9f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1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8b449" officeooo:paragraph-rsid="0058b44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2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6214a" officeooo:paragraph-rsid="0056214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3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6f1e9" officeooo:paragraph-rsid="0056f1e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14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000000" style:text-outline="false" style:text-line-through-style="none" style:text-line-through-type="none" style:font-name="Arial" fo:font-size="16pt" fo:font-style="normal" fo:text-shadow="none" style:text-underline-style="none" fo:font-weight="bold" officeooo:rsid="005bdbdc" officeooo:paragraph-rsid="005bdbdc" style:font-size-asian="16pt" style:font-style-asian="normal" style:font-weight-asian="bold" style:font-size-complex="16pt" style:font-style-complex="normal" style:font-weight-complex="bold" style:text-overline-style="none" style:text-overline-color="font-color"/>
    </style:style>
    <style:style style:name="P15" style:family="paragraph" style:parent-style-name="Standard">
      <loext:graphic-properties draw:fill="none"/>
      <style:paragraph-properties fo:margin-left="0cm" fo:margin-right="0cm" fo:text-align="center" style:justify-single-word="false" fo:text-indent="0cm" style:auto-text-indent="false" fo:background-color="transparent"/>
      <style:text-properties fo:color="#95231f" style:font-name="Open Sans1" fo:font-size="14.5pt" fo:font-weight="normal" officeooo:rsid="003c467b" officeooo:paragraph-rsid="003c467b" style:font-size-asian="14.5pt" style:font-weight-asian="normal" style:font-size-complex="14.5pt" style:font-weight-complex="normal"/>
    </style:style>
    <style:style style:name="P16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fo:font-variant="normal" fo:text-transform="none" fo:color="#172b4d" style:text-outline="false" style:text-line-through-style="none" style:text-line-through-type="none" style:font-name="apple-system" fo:font-size="8.89999961853027pt" fo:letter-spacing="normal" fo:font-style="normal" fo:text-shadow="none" style:text-underline-style="none" fo:font-weight="normal" officeooo:rsid="0056f1e9" officeooo:paragraph-rsid="00548889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17" style:family="paragraph" style:parent-style-name="Standard">
      <loext:graphic-properties draw:fill="none"/>
      <style:paragraph-properties fo:margin-left="0cm" fo:margin-right="0cm" fo:text-align="justify" style:justify-single-word="false" fo:text-indent="0cm" style:auto-text-indent="false" fo:background-color="transparent"/>
      <style:text-properties officeooo:paragraph-rsid="00639047"/>
    </style:style>
    <style:style style:name="P18" style:family="paragraph" style:parent-style-name="Footer">
      <style:paragraph-properties fo:text-align="center" style:justify-single-word="false"/>
      <style:text-properties style:font-name="Open Sans1" fo:font-size="9pt" fo:font-weight="normal" officeooo:rsid="000ec82d" officeooo:paragraph-rsid="00285680" style:font-size-asian="9pt" style:font-weight-asian="normal" style:font-size-complex="9pt" style:font-weight-complex="normal"/>
    </style:style>
    <style:style style:name="P19" style:family="paragraph" style:parent-style-name="Standard">
      <style:paragraph-properties fo:text-align="start" style:justify-single-word="false"/>
      <style:text-properties fo:color="#808080" style:font-name="Open Sans1" fo:font-size="9pt" fo:font-weight="normal" officeooo:rsid="000b7615" officeooo:paragraph-rsid="0011300c" style:font-size-asian="9pt" style:font-weight-asian="normal" style:font-size-complex="9pt" style:font-weight-complex="normal"/>
    </style:style>
    <style:style style:name="P20" style:family="paragraph" style:parent-style-name="Table_20_Contents">
      <style:paragraph-properties fo:text-align="start" style:justify-single-word="false" style:vertical-align="middle"/>
      <style:text-properties fo:color="#999999" style:text-outline="false" style:text-line-through-style="none" style:text-line-through-type="none" style:font-name="Open Sans1" fo:font-size="40pt" fo:font-style="normal" fo:text-shadow="none" style:text-underline-style="none" fo:font-weight="bold" officeooo:rsid="0021d29c" officeooo:paragraph-rsid="0021d29c" style:font-size-asian="40pt" style:font-style-asian="normal" style:font-weight-asian="bold" style:font-size-complex="40pt" style:font-style-complex="normal" style:font-weight-complex="bold" style:text-rotation-angle="90" style:text-rotation-scale="line-height" style:text-overline-style="none" style:text-overline-color="font-color"/>
    </style:style>
    <style:style style:name="P21" style:family="paragraph">
      <loext:graphic-properties draw:fill="none" draw:fill-color="#ffffff"/>
      <style:paragraph-properties fo:margin-left="0cm" fo:margin-right="0cm" fo:text-align="start" fo:text-indent="0cm"/>
      <style:text-properties fo:color="#808080" style:font-name="Open Sans1" fo:font-size="9pt" style:font-size-asian="9pt" style:font-size-complex="9pt"/>
    </style:style>
    <style:style style:name="P22" style:family="paragraph">
      <style:paragraph-properties fo:margin-left="0cm" fo:margin-right="0cm" fo:text-align="start" fo:text-indent="0cm"/>
    </style:style>
    <style:style style:name="T1" style:family="text">
      <style:text-properties officeooo:rsid="0056214a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62b53e" style:font-weight-asian="bold" style:font-weight-complex="bold"/>
    </style:style>
    <style:style style:name="T4" style:family="text">
      <style:text-properties officeooo:rsid="0058003d"/>
    </style:style>
    <style:style style:name="T5" style:family="text">
      <style:text-properties officeooo:rsid="0058b449"/>
    </style:style>
    <style:style style:name="T6" style:family="text">
      <style:text-properties officeooo:rsid="005a70b1"/>
    </style:style>
    <style:style style:name="T7" style:family="text">
      <style:text-properties officeooo:rsid="005bdbdc"/>
    </style:style>
    <style:style style:name="T8" style:family="text">
      <style:text-properties officeooo:rsid="005d8d19"/>
    </style:style>
    <style:style style:name="T9" style:family="text">
      <style:text-properties officeooo:rsid="005dcda3"/>
    </style:style>
    <style:style style:name="T10" style:family="text">
      <style:text-properties officeooo:rsid="005f5c0c"/>
    </style:style>
    <style:style style:name="T11" style:family="text">
      <style:text-properties officeooo:rsid="00613f9f"/>
    </style:style>
    <style:style style:name="T12" style:family="text">
      <style:text-properties style:font-name="Arial" fo:font-size="11pt" style:font-size-asian="11pt" style:font-size-complex="11pt"/>
    </style:style>
    <style:style style:name="T13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56f1e9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4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639047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5" style:family="text"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officeooo:rsid="00657d06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T16" style:family="text">
      <style:text-properties officeooo:rsid="006710ba"/>
    </style:style>
    <style:style style:name="T17" style:family="text">
      <style:text-properties fo:color="#808080" style:font-name="Open Sans1" fo:font-size="9pt" style:font-size-asian="9pt" style:font-size-complex="9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Imagen1" text:anchor-type="paragraph" svg:x="-0.617cm" svg:y="-0.774cm" svg:width="13.998cm" svg:height="1.563cm" draw:z-index="0"><draw:image xlink:href="Pictures/10000000000009A400000114519C8C062DBBCAA3.png" xlink:type="simple" xlink:show="embed" xlink:actuate="onLoad" loext:mime-type="image/png"/></draw:frame></text:p>
      <text:p text:style-name="P19"/>
      <table:table table:name="Tabla1" table:style-name="Tabla1" table:template-name="Estilo predeterminado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20">Nota de prensa </text:p>
          </table:table-cell>
          <table:table-cell table:style-name="Tabla1.B1" office:value-type="string">
            <text:p text:style-name="P15"/>
            <text:p text:style-name="P2"/>
            <text:p text:style-name="P14">20 personas <text:span text:style-name="T11">denunciantes de corrupción </text:span>reciben protección de la Agencia Valenciana Antifraude</text:p>
            <text:p text:style-name="P6"/>
            <text:p text:style-name="P6"/>
            <text:p text:style-name="P6"/>
            <text:p text:style-name="P7"><text:span text:style-name="T2">València, 1</text:span><text:span text:style-name="T3">5</text:span><text:span text:style-name="T2"> de mayo de 20</text:span><text:span text:style-name="T3">20</text:span><text:span text:style-name="T2">.</text:span>- E<text:span text:style-name="T7">ste es uno de los datos aportados durante la reunión que ha mantenido de forma telemática el grupo de trabajo sobre protección de las personas denunciantes</text:span> <text:span text:style-name="T1">del </text:span>Consejo de Participación Ciudadana <text:span text:style-name="T1">de la Agencia Valenciana Antifraude.</text:span></text:p>
            <text:p text:style-name="P6"/>
            <text:p text:style-name="P8">Es la primera vez que se reúne este grupo ya que el Consejo de Participación Ciudadana se constituyó en octubre de 2019. <text:span text:style-name="T5">En </text:span>esa <text:span text:style-name="T5">misma </text:span>sesión <text:span text:style-name="T5">constitutiva</text:span> se decidió la creación de dos grupos de trabajo: uno dedicado a la protección de personas denunciantes y un segundo <text:span text:style-name="T5">grupo centrado en e</text:span>l ámbito de la prevención y la ética pública.</text:p>
            <text:p text:style-name="P8"/>
            <text:p text:style-name="P8">E<text:span text:style-name="T5">ntre los puntos del orden del día se ha analizado </text:span>la situación <text:span text:style-name="T5">en la que se encuentran</text:span> l<text:span text:style-name="T7">as</text:span> personas denunciante<text:span text:style-name="T5">s</text:span> <text:span text:style-name="T7">que reciben protección por parte de</text:span> la Agencia <text:span text:style-name="T5">Valenciana Antifraude</text:span> haciendo referencia a los datos recogidos en la Memoria de Actividad d<text:span text:style-name="T5">el </text:span>año 2019 <text:span text:style-name="T5">la cual </text:span>se publicó <text:span text:style-name="T5">el pasado mes de marzo.</text:span></text:p>
            <text:p text:style-name="P8"/>
            <text:p text:style-name="P9">Según los datos <text:span text:style-name="T9">aportados</text:span>, durante el año 2019 se aprobó la solicitud de protección de 5 nuev<text:span text:style-name="T8">a</text:span>s <text:span text:style-name="T8">personas </text:span>denunciantes que se unen a <text:span text:style-name="T8">otras 15 en vigor </text:span>de años anteriores y que mantienen su situación hasta que finalice<text:span text:style-name="T9">n</text:span> las investigaciones, <text:span text:style-name="T11">la inmensa mayoría de ellas tramitándose ante las autoridades judiciales.</text:span></text:p>
            <text:p text:style-name="P9"/>
            <text:p text:style-name="P10">Por regla general, estos denunciantes que informan o alertan de hechos y conductas que pueden ser constitutivos de fraude o corrupción reciben represalias como consecuencia de la denuncia interpuesta, en forma de presiones, amenazas, acoso laboral, degradación o, incluso el despido. La Agencia Valenciana Antifraude les presta asesoramiento jurídico y vela para que estos actos de intimidación, directa o indirecta no se produzcan.</text:p>
            <text:p text:style-name="P11"/>
            <text:p text:style-name="P11">Otra de las cuestiones que se ha<text:span text:style-name="T7">n</text:span> tratado durante la reunión ha sido la necesidad de transposición <text:span text:style-name="T10">de </text:span>la Directiva 2019/1937 de la Unió<text:span text:style-name="T16">n</text:span> Europea sobre protección de aquellas personas que denuncian infracciones del Derecho de la Unión <text:span text:style-name="T10">Europea</text:span>. Esta directiva entró en vigor en diciembre de 2019 <text:span text:style-name="T6">y</text:span> España tiene dos años para transponerla a su ordenamiento jurídico.</text:p>
            <text:p text:style-name="P11"><text:soft-page-break/></text:p>
            <text:p text:style-name="P11">La importancia de esta directiva reside en que con esta <text:span text:style-name="T6">normativa</text:span> se dará por primera vez en nuestro país protección y asesoramiento jurídico, entre otras cuestiones, a aquellas personas denunciantes <text:span text:style-name="T6">de delitos de fraude, corrupción, evasión fiscal o daños sobre el medio ambiente</text:span>.</text:p>
            <text:p text:style-name="P8"/>
            <text:p text:style-name="P12"><text:span text:style-name="T4">Entre los miembros del grupo de trabajo</text:span> se encuentra la Asociación Española de Sujetos Obligados en Prevención del Blanqueo (ASEBLANC); Transparency International España; Sindicato de Técnicos del Ministerio de Hacienda (GESTHA); Asociación de Alertadores contra la Corrupción (AcC); Fundación por la Justicia y <text:span text:style-name="T16">la </text:span>Fundación Internacional Baltasar Garzón (FIBGAR).</text:p>
            <text:p text:style-name="P12"/>
            <text:p text:style-name="P3">Antecedentes</text:p>
            <text:p text:style-name="P13">El Consejo de Participación Ciudadana se creó mediante Resolución del 12 de febrero de 2019 y se encuentra regula<text:span text:style-name="T8">do</text:span> en el título IV del Reglamento de funcionamiento y régimen interior de la Agencia <text:span text:style-name="T8">Valenciana Antifraude </text:span>de 27 de junio de 2019.</text:p>
            <text:p text:style-name="P13"/>
            <text:p text:style-name="P5">Enlace a la Memoria de Actividad 2019</text:p>
            <text:p text:style-name="P1"><text:a xlink:type="simple" xlink:href="https://www.antifraucv.es/wp-content/uploads/2020/03/MEMORIA_2019_CAS.pdf" text:style-name="Internet_20_link" text:visited-style-name="Visited_20_Internet_20_Link"><text:span text:style-name="T12">https://www.antifraucv.es/wp-content/uploads/2020/03/MEMORIA_2019_CAS.pdf</text:span></text:a></text:p>
            <text:p text:style-name="P1"/>
            <text:p text:style-name="P16"/>
            <text:p text:style-name="P17"><text:span text:style-name="T13">Pa</text:span><text:span text:style-name="T14">ra</text:span><text:span text:style-name="T13"> m</text:span><text:span text:style-name="T14">á</text:span><text:span text:style-name="T13">s informació</text:span><text:span text:style-name="T14">n</text:span><text:span text:style-name="T13"> </text:span><text:span text:style-name="T15">podéis</text:span><text:span text:style-name="T13"> dirigiros a </text:span><text:a xlink:type="simple" xlink:href="mailto:gabinete@antifraucv.es" text:style-name="Internet_20_link" text:visited-style-name="Visited_20_Internet_20_Link"><text:span text:style-name="T12">gabinete@antifraucv.es</text:span></text:a><text:span text:style-name="T13"> o al tel</text:span><text:span text:style-name="T14">é</text:span><text:span text:style-name="T13">fon</text:span><text:span text:style-name="T14">o</text:span><text:span text:style-name="T13"> 962 787 450 </text:span></text:p>
            <text:p text:style-name="P4"/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pple-system" svg:font-family="apple-system, system-ui, 'Segoe UI', Roboto, 'Noto Sans', Ubuntu, 'Droid Sans', 'Helvetica Neue', sans-serif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Open Sans1" svg:font-family="'Open Sans'" style:font-family-generic="swiss" style:font-pitch="variable"/>
    <style:font-face style:name="Open Sans" svg:font-family="'Open Sans'" style:font-adornments="Regular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/>
      <style:text-properties style:font-name="Open Sans" fo:font-family="'Open Sans'" style:font-style-name="Regular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11pt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margin-left="0cm" fo:margin-right="0cm" fo:text-align="start" fo:text-indent="0cm"/>
    </style:style>
    <style:style style:name="MP2" style:family="paragraph">
      <loext:graphic-properties draw:fill="none" draw:fill-color="#ffffff"/>
      <style:paragraph-properties fo:margin-left="0cm" fo:margin-right="0cm" fo:text-align="start" fo:text-indent="0cm"/>
      <style:text-properties fo:color="#808080" style:font-name="Open Sans1" fo:font-size="9pt" style:font-size-asian="9pt" style:font-size-complex="9pt"/>
    </style:style>
    <style:style style:name="MT1" style:family="text">
      <style:text-properties fo:color="#808080" style:font-name="Open Sans1" fo:font-size="9pt" style:font-size-asian="9pt" style:font-size-complex="9pt"/>
    </style:style>
    <style:style style:name="Mgr1" style:family="graphic">
      <style:graphic-properties draw:stroke="none" svg:stroke-color="#000000" draw:fill="none" draw:fill-color="#ffffff" fo:min-height="0.50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1.189cm" fo:margin-left="2cm" fo:margin-right="2cm" fo:border="0.06pt solid #ba131a" fo:padding="1.499cm" style:shadow="none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212cm" fo:margin-left="0cm" fo:margin-right="0cm" fo:margin-bottom="0.499cm"/>
      </style:header-style>
      <style:footer-style>
        <style:header-footer-properties svg:height="0.053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draw:frame text:anchor-type="paragraph" draw:z-index="2" draw:name="Forma1" draw:style-name="Mgr1" draw:text-style-name="MP2" svg:width="13.002cm" svg:height="0.502cm" svg:x="1.868cm" svg:y="0.545cm"><draw:text-box><text:p text:style-name="MP1"><text:span text:style-name="MT1">C/ Navellos, 14 - 3ª, 46003 Valencia <text:s text:c="4"/>Tel. +34 962 787 450 <text:s text:c="4"/>www.antifraucv.es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duration>PT3H16M30S</meta:editing-duration>
    <meta:editing-cycles>11</meta:editing-cycles>
    <meta:generator>LibreOffice/6.2.2.2$Windows_X86_64 LibreOffice_project/2b840030fec2aae0fd2658d8d4f9548af4e3518d</meta:generator>
    <meta:creation-date>2019-09-11T08:02:05.741000000</meta:creation-date>
    <dc:date>2020-05-18T12:48:12.821000000</dc:date>
    <meta:document-statistic meta:table-count="1" meta:image-count="1" meta:object-count="0" meta:page-count="2" meta:paragraph-count="15" meta:word-count="496" meta:character-count="3218" meta:non-whitespace-character-count="2735"/>
  </office:meta>
</office:document-meta>
</file>