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A400000114519C8C062DBBCAA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pple-system" svg:font-family="apple-system, system-ui, 'Segoe UI', Roboto, 'Noto Sans', Ubuntu, 'Droid Sans', 'Helvetica Neue'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Open Sans1" svg:font-family="'Open Sans'" style:font-family-generic="swiss" style:font-pitch="variable"/>
    <style:font-face style:name="Open Sans" svg:font-family="'Open Sans'" style:font-adornments="Regular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5.595cm" fo:margin-left="-1.074cm" fo:break-before="auto" fo:break-after="auto" table:align="left" fo:keep-with-next="auto" style:may-break-between-rows="true" table:border-model="collapsing"/>
    </style:style>
    <style:style style:name="Tabla1.A" style:family="table-column">
      <style:table-column-properties style:column-width="2.708cm"/>
    </style:style>
    <style:style style:name="Tabla1.B" style:family="table-column">
      <style:table-column-properties style:column-width="12.887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Tabla1.B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P1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Open Sans1" fo:font-size="10pt" fo:font-style="normal" fo:text-shadow="none" style:text-underline-style="none" fo:font-weight="normal" officeooo:rsid="0056f1e9" officeooo:paragraph-rsid="0056214a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548889" officeooo:paragraph-rsid="00548889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58003d" officeooo:paragraph-rsid="0058003d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58b449" officeooo:paragraph-rsid="0058b449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5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64dadb" officeooo:paragraph-rsid="0064dadb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6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63fea2" officeooo:paragraph-rsid="005bdbdc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7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654e9a" officeooo:paragraph-rsid="0064dadb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8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654e9a" officeooo:paragraph-rsid="00654e9a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9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font-variant="normal" fo:text-transform="none" fo:color="#172b4d" style:text-outline="false" style:text-line-through-style="none" style:text-line-through-type="none" style:font-name="apple-system" fo:font-size="8.89999961853027pt" fo:letter-spacing="normal" fo:font-style="normal" fo:text-shadow="none" style:text-underline-style="none" fo:font-weight="normal" officeooo:rsid="0056f1e9" officeooo:paragraph-rsid="0054888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0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paragraph-rsid="005bdbdc"/>
    </style:style>
    <style:style style:name="P11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paragraph-rsid="0063fea2"/>
    </style:style>
    <style:style style:name="P12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paragraph-rsid="0064dadb"/>
    </style:style>
    <style:style style:name="P13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paragraph-rsid="00654e9a"/>
    </style:style>
    <style:style style:name="P14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officeooo:paragraph-rsid="0063fea2"/>
    </style:style>
    <style:style style:name="P15" style:family="paragraph" style:parent-style-name="Footer">
      <style:paragraph-properties fo:text-align="center" style:justify-single-word="false"/>
      <style:text-properties style:font-name="Open Sans1" fo:font-size="9pt" fo:font-weight="normal" officeooo:rsid="000ec82d" officeooo:paragraph-rsid="00285680" style:font-size-asian="9pt" style:font-weight-asian="normal" style:font-size-complex="9pt" style:font-weight-complex="normal"/>
    </style:style>
    <style:style style:name="P16" style:family="paragraph" style:parent-style-name="Standard">
      <style:paragraph-properties fo:text-align="start" style:justify-single-word="false"/>
      <style:text-properties fo:color="#808080" style:font-name="Open Sans1" fo:font-size="9pt" fo:font-weight="normal" officeooo:rsid="000b7615" officeooo:paragraph-rsid="0011300c" style:font-size-asian="9pt" style:font-weight-asian="normal" style:font-size-complex="9pt" style:font-weight-complex="normal"/>
    </style:style>
    <style:style style:name="P17" style:family="paragraph" style:parent-style-name="Table_20_Contents">
      <style:paragraph-properties fo:text-align="start" style:justify-single-word="false" style:vertical-align="middle"/>
      <style:text-properties fo:color="#999999" style:text-outline="false" style:text-line-through-style="none" style:text-line-through-type="none" style:font-name="Open Sans1" fo:font-size="40pt" fo:font-style="normal" fo:text-shadow="none" style:text-underline-style="none" fo:font-weight="bold" officeooo:rsid="0021d29c" officeooo:paragraph-rsid="0021d29c" style:font-size-asian="40pt" style:font-style-asian="normal" style:font-weight-asian="bold" style:font-size-complex="40pt" style:font-style-complex="normal" style:font-weight-complex="bold" style:text-rotation-angle="90" style:text-rotation-scale="line-height" style:text-overline-style="none" style:text-overline-color="font-color"/>
    </style:style>
    <style:style style:name="P18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Open Sans1" fo:font-size="16pt" fo:font-style="normal" fo:text-shadow="none" style:text-underline-style="none" fo:font-weight="normal" officeooo:rsid="00548889" officeooo:paragraph-rsid="003c467b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19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548889" officeooo:paragraph-rsid="00548889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0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officeooo:rsid="00548889" officeooo:paragraph-rsid="00548889" style:font-size-asian="6.0999999046325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21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officeooo:rsid="0064dadb" officeooo:paragraph-rsid="0063fea2" style:font-size-asian="6.0999999046325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22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officeooo:rsid="0064dadb" officeooo:paragraph-rsid="0064dadb" style:font-size-asian="6.0999999046325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23" style:family="paragraph">
      <style:paragraph-properties fo:margin-left="0cm" fo:margin-right="0cm" fo:text-align="start" fo:text-indent="0cm"/>
    </style:style>
    <style:style style:name="P24" style:family="paragraph">
      <loext:graphic-properties draw:fill="none" draw:fill-color="#ffffff"/>
      <style:paragraph-properties fo:margin-left="0cm" fo:margin-right="0cm" fo:text-align="start" fo:text-indent="0cm"/>
      <style:text-properties fo:color="#808080" style:font-name="Open Sans1" fo:font-size="9pt" style:font-size-asian="9pt" style:font-size-complex="9pt"/>
    </style:style>
    <style:style style:name="T1" style:family="text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officeooo:rsid="00548889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officeooo:rsid="0063fea2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officeooo:rsid="0062b53e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548889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T5" style:family="text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5bdbdc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T6" style:family="text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63fea2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T7" style:family="text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64dadb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T8" style:family="text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654e9a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T9" style:family="text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65d571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T10" style:family="text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670d52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T11" style:family="text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67c61c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T12" style:family="text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6984e0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T13" style:family="text"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officeooo:rsid="005bdbdc" style:font-size-asian="15pt" style:font-style-asian="normal" style:font-weight-asian="bold" style:font-size-complex="15pt" style:font-style-complex="normal" style:font-weight-complex="bold" style:text-overline-style="none" style:text-overline-color="font-color"/>
    </style:style>
    <style:style style:name="T14" style:family="text"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officeooo:rsid="0063fea2" style:font-size-asian="15pt" style:font-style-asian="normal" style:font-weight-asian="bold" style:font-size-complex="15pt" style:font-style-complex="normal" style:font-weight-complex="bold" style:text-overline-style="none" style:text-overline-color="font-color"/>
    </style:style>
    <style:style style:name="T15" style:family="text"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officeooo:rsid="00654e9a" style:font-size-asian="15pt" style:font-style-asian="normal" style:font-weight-asian="bold" style:font-size-complex="15pt" style:font-style-complex="normal" style:font-weight-complex="bold" style:text-overline-style="none" style:text-overline-color="font-color"/>
    </style:style>
    <style:style style:name="T16" style:family="text"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officeooo:rsid="00670d52" style:font-size-asian="15pt" style:font-style-asian="normal" style:font-weight-asian="bold" style:font-size-complex="15pt" style:font-style-complex="normal" style:font-weight-complex="bold" style:text-overline-style="none" style:text-overline-color="font-color"/>
    </style:style>
    <style:style style:name="T17" style:family="text">
      <style:text-properties fo:color="#808080" style:font-name="Open Sans1" fo:font-size="9pt" style:font-size-asian="9pt" style:font-size-complex="9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5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1" draw:name="Imagen1" text:anchor-type="paragraph" svg:x="-0.617cm" svg:y="-0.774cm" svg:width="13.998cm" svg:height="1.563cm" draw:z-index="0"><draw:image xlink:href="Pictures/10000000000009A400000114519C8C062DBBCAA3.png" xlink:type="simple" xlink:show="embed" xlink:actuate="onLoad" loext:mime-type="image/png"/></draw:frame></text:p>
      <text:p text:style-name="P16"/>
      <table:table table:name="Tabla1" table:style-name="Tabla1" table:template-name="Estilo predeterminado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7">Nota de prensa <text:s/></text:p>
          </table:table-cell>
          <table:table-cell table:style-name="Tabla1.B1" office:value-type="string">
            <text:p text:style-name="P18"/>
            <text:p text:style-name="P14"><text:span text:style-name="T13">E</text:span><text:span text:style-name="T14">l Director de la AVAF c</text:span><text:span text:style-name="T15">omparece en Les Corts para presentar 6 r</text:span><text:span text:style-name="T16">ecomendaciones</text:span><text:span text:style-name="T15"> al nuevo proyecto de ley de la función pública valenciana</text:span></text:p>
            <text:p text:style-name="P20"/>
            <text:p text:style-name="P2"/>
            <text:p text:style-name="P10"><text:span text:style-name="T1">València, 1</text:span><text:span text:style-name="T2">1 de junio</text:span><text:span text:style-name="T1"> de 20</text:span><text:span text:style-name="T3">20</text:span><text:span text:style-name="T1">.</text:span><text:span text:style-name="T4">- E</text:span><text:span text:style-name="T5">s</text:span><text:span text:style-name="T6">ta mañana el Director de la Agencia Valenciana Antifraude, Joan Llinares, </text:span><text:span text:style-name="T10">en el ejercicio de las funciones <text:s/>legalmente </text:span><text:span text:style-name="T12">atribuidas,</text:span><text:span text:style-name="T10"> </text:span><text:span text:style-name="T6">ha comparecido ante la Comisión de Justicia, Gobernación y Administración Local de Les Corts.</text:span></text:p>
            <text:p text:style-name="P6"/>
            <text:p text:style-name="P11"><text:span text:style-name="T6">El objeto de la compare</text:span><text:span text:style-name="T11">ce</text:span><text:span text:style-name="T6">ncia h</text:span><text:span text:style-name="T7">a sido presentar las </text:span><text:span text:style-name="T10">propuestas de </text:span><text:span text:style-name="T7">e</text:span><text:span text:style-name="T8">nmiendas</text:span><text:span text:style-name="T7"> de la AVAF al texto del nuevo proyecto de ley de la función pública valenciana que se está debatiendo en estos momentos.</text:span></text:p>
            <text:p text:style-name="P21"/>
            <text:p text:style-name="P12"><text:span text:style-name="T7">El Director de la AVAF ha presentado las 6 propuestas </text:span><text:span text:style-name="T8">destacando</text:span><text:span text:style-name="T7"> el carácter técnico y jurídico de todas ellas a</text:span><text:span text:style-name="T8">demás del</text:span><text:span text:style-name="T7"> hecho de que en ningún caso c</text:span><text:span text:style-name="T8">onllevan</text:span><text:span text:style-name="T7"> una repercusión económica.</text:span></text:p>
            <text:p text:style-name="P22"/>
            <text:p text:style-name="P12"><text:span text:style-name="T7">La primera de las modificaciones afecta al artículo 4 </text:span><text:span text:style-name="T8">del proyecto de ley en </text:span><text:span text:style-name="T7">cuanto hace referencia a</text:span><text:span text:style-name="T10">l</text:span><text:span text:style-name="T7"> personal c</text:span><text:span text:style-name="T10">on</text:span><text:span text:style-name="T7"> normativa propia, </text:span><text:span text:style-name="T10">a fin de que</text:span><text:span text:style-name="T7"> se incluya </text:span><text:span text:style-name="T10">la referencia a las entidades adscritas a Les Corts.</text:span></text:p>
            <text:p text:style-name="P5"/>
            <text:p text:style-name="P12"><text:span text:style-name="T7">La siguiente de las propuestas s</text:span><text:span text:style-name="T8">e centra en el</text:span><text:span text:style-name="T7"> artículo 78 en donde se regula el derecho de protección de las personas que trabajan en las administraciones públicas </text:span><text:span text:style-name="T10">y </text:span><text:span text:style-name="T7">que denuncia</text:span><text:span text:style-name="T10">n</text:span><text:span text:style-name="T7"> irregularidades </text:span><text:span text:style-name="T10">el cual está recogido en el Estatuto de la persona denunciante regulado en el artículo 14 de la Ley 11/2016 de la AVAF.</text:span></text:p>
            <text:p text:style-name="P5"/>
            <text:p text:style-name="P12"><text:span text:style-name="T7">También se propone </text:span><text:span text:style-name="T8">una </text:span><text:span text:style-name="T7">propuesta a los artículos 97 y 98 del proyecto de ley en el sentido de que se remita </text:span><text:span text:style-name="T8">en su articulado al Estatuto Básico del Empleado Público ya que se recoge con más precisión en la norma estatal que en la propuesta au</text:span><text:span text:style-name="T9">tonómica</text:span><text:span text:style-name="T8"> en lo referente a los principios ét</text:span><text:span text:style-name="T9">ico</text:span><text:span text:style-name="T8">s y de conducta.</text:span></text:p>
            <text:p text:style-name="P7"/>
            <text:p text:style-name="P13"><text:span text:style-name="T8">Por último, se propone que el personal que presta sus servicios en órganos de investigación y control, </text:span><text:span text:style-name="T9">como es el caso de la Agencia Valenciana Antifraude,</text:span><text:span text:style-name="T8"> pueda acceder a la situación de servicios especiales con el objeto de aumentar e</text:span><text:span text:style-name="T9">l nivel de</text:span><text:span text:style-name="T8"> protección ante posibles presiones o represalias </text:span><text:span text:style-name="T9">desde sus administraciones de origen </text:span><text:span text:style-name="T10">además de suponer un refuerzo a la independencia de la propia Agencia.</text:span></text:p>
            <text:p text:style-name="P8"/>
            <text:p text:style-name="P13"><text:span text:style-name="T8">En el turno de intervenciones todos los grupos parlamentarios han agr</text:span><text:span text:style-name="T9">a</text:span><text:span text:style-name="T8">d</text:span><text:span text:style-name="T9">ecido</text:span><text:span text:style-name="T8"> las reuniones previas mantenidas con el Director </text:span><text:span text:style-name="T9">y personal de </text:span><text:span text:style-name="T10">la</text:span><text:span text:style-name="T9"> </text:span><text:span text:style-name="T8">AVAF con el objeto de explicar de forma más detallada las enmiendas </text:span><text:span text:style-name="T9">hoy </text:span><text:span text:style-name="T8">propuestas.</text:span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pple-system" svg:font-family="apple-system, system-ui, 'Segoe UI', Roboto, 'Noto Sans', Ubuntu, 'Droid Sans', 'Helvetica Neue'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Open Sans1" svg:font-family="'Open Sans'" style:font-family-generic="swiss" style:font-pitch="variable"/>
    <style:font-face style:name="Open Sans" svg:font-family="'Open Sans'" style:font-adornments="Regular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/>
      <style:text-properties style:font-name="Open Sans" fo:font-family="'Open Sans'" style:font-style-name="Regular" style:font-family-generic="swiss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1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1pt" style:font-size-asian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margin-left="0cm" fo:margin-right="0cm" fo:text-align="start" fo:text-indent="0cm"/>
    </style:style>
    <style:style style:name="MP2" style:family="paragraph">
      <loext:graphic-properties draw:fill="none" draw:fill-color="#ffffff"/>
      <style:paragraph-properties fo:margin-left="0cm" fo:margin-right="0cm" fo:text-align="start" fo:text-indent="0cm"/>
      <style:text-properties fo:color="#808080" style:font-name="Open Sans1" fo:font-size="9pt" style:font-size-asian="9pt" style:font-size-complex="9pt"/>
    </style:style>
    <style:style style:name="MT1" style:family="text">
      <style:text-properties fo:color="#808080" style:font-name="Open Sans1" fo:font-size="9pt" style:font-size-asian="9pt" style:font-size-complex="9pt"/>
    </style:style>
    <style:style style:name="Mgr1" style:family="graphic">
      <style:graphic-properties draw:stroke="none" svg:stroke-color="#000000" draw:fill="none" draw:fill-color="#ffffff" fo:min-height="0.5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1.189cm" fo:margin-left="2cm" fo:margin-right="2cm" fo:border="0.06pt solid #ba131a" fo:padding="1.49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212cm" fo:margin-left="0cm" fo:margin-right="0cm" fo:margin-bottom="0.499cm"/>
      </style:header-style>
      <style:footer-style>
        <style:header-footer-properties svg:height="0.053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><draw:frame text:anchor-type="paragraph" draw:z-index="1" draw:name="Forma1" draw:style-name="Mgr1" draw:text-style-name="MP2" svg:width="13.002cm" svg:height="0.502cm" svg:x="1.868cm" svg:y="0.545cm"><draw:text-box><text:p text:style-name="MP1"><text:span text:style-name="MT1">C/ Navellos, 14 - 3ª, 46003 Valencia <text:s text:c="4"/>Tel. +34 962 787 450 <text:s text:c="4"/>www.antifraucv.es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3H23M4S</meta:editing-duration>
    <meta:editing-cycles>12</meta:editing-cycles>
    <meta:generator>LibreOffice/6.2.2.2$Windows_X86_64 LibreOffice_project/2b840030fec2aae0fd2658d8d4f9548af4e3518d</meta:generator>
    <meta:creation-date>2019-09-11T08:02:05.741000000</meta:creation-date>
    <dc:date>2020-06-12T09:48:26.462000000</dc:date>
    <meta:document-statistic meta:table-count="1" meta:image-count="1" meta:object-count="0" meta:page-count="1" meta:paragraph-count="10" meta:word-count="380" meta:character-count="2252" meta:non-whitespace-character-count="1879"/>
  </office:meta>
</office:document-meta>
</file>