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pple-system" svg:font-family="apple-system, system-ui, 'Segoe UI', Roboto, 'Noto Sans', Ubuntu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63fea2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Open Sans1" fo:font-size="16pt" fo:font-style="normal" fo:text-shadow="none" style:text-underline-style="none" fo:font-weight="normal" officeooo:rsid="00548889" officeooo:paragraph-rsid="0054888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63fea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67b810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style:font-size-asian="14.5pt" style:font-weight-asian="normal" style:font-size-complex="14.5pt" style:font-weight-complex="normal"/>
    </style:style>
    <style:style style:name="P7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 style:vertical-align="middle"/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officeooo:paragraph-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548889" officeooo:paragraph-rsid="0067b8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548889" officeooo:paragraph-rsid="0067b8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3fea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7b81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5bdb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63fea2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654e9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670d52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67b81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11" style:family="text">
      <style:text-properties officeooo:rsid="0067b810"/>
    </style:style>
    <style:style style:name="T12" style:family="text"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3" style:family="text"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67b81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4" style:family="text"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68d5e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8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Nota de pre<text:span text:style-name="T11">m</text:span>sa <text:s/></text:p>
          </table:table-cell>
          <table:table-cell table:style-name="Tabla1.B1" office:value-type="string">
            <text:p text:style-name="P6"/>
            <text:p text:style-name="P2"/>
            <text:p text:style-name="P1"><text:span text:style-name="T6">E</text:span><text:span text:style-name="T7">l Director de l’AVAF c</text:span><text:span text:style-name="T8">omparei</text:span><text:span text:style-name="T10">x</text:span><text:span text:style-name="T8"> e</text:span><text:span text:style-name="T10">n</text:span><text:span text:style-name="T8"> Les Corts </text:span><text:span text:style-name="T10">per a </text:span><text:span text:style-name="T8">presentar 6 r</text:span><text:span text:style-name="T9">ecoma</text:span><text:span text:style-name="T10">nacions</text:span><text:span text:style-name="T8"> al no</text:span><text:span text:style-name="T10">u</text:span><text:span text:style-name="T8"> proj</text:span><text:span text:style-name="T10">ecte</text:span><text:span text:style-name="T8"> de l</text:span><text:span text:style-name="T10">lei</text:span><text:span text:style-name="T8"> de la funció pública valenciana</text:span></text:p>
            <text:p text:style-name="P4"/>
            <text:p text:style-name="P3"/>
            <text:p text:style-name="P5"><text:span text:style-name="T1">València, 1</text:span><text:span text:style-name="T2">1 de ju</text:span><text:span text:style-name="T4">ny</text:span><text:span text:style-name="T1"> de 20</text:span><text:span text:style-name="T3">20</text:span><text:span text:style-name="T1">.</text:span><text:span text:style-name="T5">- </text:span><text:span text:style-name="T12">Aquest matí el Director de l'Agència Valenciana Antifrau, Joan Llinares, en l'exercici de les funcions atribuïdes legalment ha comparegut davant la Comissió de Justícia, Governació i Administració Local de les Corts.</text:span></text:p>
            <text:p text:style-name="P5"><text:span text:style-name="T5"><text:line-break/></text:span><text:span text:style-name="T12">L'objecte de la comp</text:span><text:span text:style-name="T13">a</text:span><text:span text:style-name="T12">r</text:span><text:span text:style-name="T13">eixença</text:span><text:span text:style-name="T12"> ha sigut presentar les propostes d'esmenes de l’AVAF al text del nou projecte de llei de la funció pública valenciana que s'està debatent en aquests moments. </text:span></text:p>
            <text:p text:style-name="P10"/>
            <text:p text:style-name="P11">El Director de l’AVAF ha presentat les 6 propostes destacant el caràcter tècnic i jurídic de totes elles a més del fet que en cap cas comporten una repercussió econòmica.</text:p>
            <text:p text:style-name="P10"/>
            <text:p text:style-name="P11">La primera de les modificacions afecta a l'article 4 del projecte de llei quan fa referència al personal amb normativa pròpia, a fi que s'incloga la referència a les entitats adscrites a les Corts.</text:p>
            <text:p text:style-name="P10"/>
            <text:p text:style-name="P5"><text:span text:style-name="T12">La següent de les propostes se centra en l'article 78 on es regula el dret de protecció de les persones que treballen en les administracions públiques i que denuncien irregularitats el qual està recollit en l'Estatut de la persona denunciant regulat en l'article 14 de la Llei 11/2016 de l’AVAF.</text:span><text:span text:style-name="T5"><text:line-break/><text:line-break/></text:span><text:span text:style-name="T12">També es proposa una proposta als articles 97 i 98 del projecte de llei en el sentit que es remeta en el seu articulat a l'Estatut Bàsic de l'Empleat públic ja que </text:span><text:span text:style-name="T14">es</text:span><text:span text:style-name="T12"> recull amb més precisió en la norma estatal que en la proposta autonòmica referent als principis ètics i de conducta.</text:span></text:p>
            <text:p text:style-name="P10"/>
            <text:p text:style-name="P11">Finalment, es proposa que el personal que presta els seus serveis en òrgans d'investigació i control, com és el cas de l'Agència Valenciana Antifrau, puga accedir a la situació de serveis especials a fi d'augmentar el nivell de protecció davant possibles pressions o represàlies des de les seues administracions d'origen a més de suposar un reforç a la independència de la pròpia Agència.</text:p>
            <text:p text:style-name="P10"/>
            <text:p text:style-name="P5"><text:span text:style-name="T12">En el torn d'intervencions tots els grups parlamentaris han agraït les reunions prèvies mantingudes amb el Director i </text:span><text:span text:style-name="T14">el </text:span><text:span text:style-name="T12">personal de l’AVAF a fi d'explicar de forma més detallada les esmenes hui </text:span><text:span text:style-name="T14">proposades</text:span><text:span text:style-name="T12">.</text:span><text:span text:style-name="T5">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pple-system" svg:font-family="apple-system, system-ui, 'Segoe UI', Roboto, 'Noto Sans', Ubuntu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1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34M1S</meta:editing-duration>
    <meta:editing-cycles>11</meta:editing-cycles>
    <meta:generator>LibreOffice/6.2.2.2$Windows_X86_64 LibreOffice_project/2b840030fec2aae0fd2658d8d4f9548af4e3518d</meta:generator>
    <meta:creation-date>2019-09-11T08:02:05.741000000</meta:creation-date>
    <dc:date>2020-06-12T09:11:08.589000000</dc:date>
    <meta:document-statistic meta:table-count="1" meta:image-count="1" meta:object-count="0" meta:page-count="1" meta:paragraph-count="9" meta:word-count="356" meta:character-count="2127" meta:non-whitespace-character-count="1774"/>
  </office:meta>
</office:document-meta>
</file>