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400000114519C8C062DBBCAA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apple-system" svg:font-family="apple-system, system-ui, 'Segoe UI', Roboto, 'Noto Sans', Ubuntu, 'Droid Sans', 'Helvetica Neue',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outline="false" style:text-line-through-style="none" style:text-line-through-type="none" style:font-name="Open Sans1" fo:font-size="16pt" fo:font-style="normal" fo:text-shadow="none" style:text-underline-style="none" fo:font-weight="normal" officeooo:rsid="00548889" officeooo:paragraph-rsid="00548889" style:font-size-asian="16pt" style:font-style-asian="normal" style:font-weight-asian="normal" style:font-size-complex="16pt" style:font-style-complex="normal" style:font-weight-complex="normal" style:text-overline-style="none" style:text-overline-color="font-color"/>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normal" officeooo:rsid="0056f1e9" officeooo:paragraph-rsid="0056f1e9"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48889" officeooo:paragraph-rsid="00548889"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485f3" officeooo:paragraph-rsid="006485f3"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8003d" officeooo:paragraph-rsid="0058003d"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bdbdc" officeooo:paragraph-rsid="0058003d"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bdbdc" officeooo:paragraph-rsid="005bdbdc"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8b449" officeooo:paragraph-rsid="00613f9f"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95231f" style:font-name="Open Sans1" fo:font-size="14.5pt" fo:font-weight="normal" officeooo:rsid="003c467b" officeooo:paragraph-rsid="003c467b" style:font-size-asian="14.5pt" style:font-weight-asian="normal" style:font-size-complex="14.5pt" style:font-weight-complex="normal"/>
    </style:style>
    <style:style style:name="P1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6485f3"/>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667b1d"/>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172b4d" style:text-outline="false" style:text-line-through-style="none" style:text-line-through-type="none" style:font-name="apple-system" fo:font-size="8.89999961853027pt" fo:letter-spacing="normal" fo:font-style="normal" fo:text-shadow="none" style:text-underline-style="none" fo:font-weight="normal" officeooo:rsid="0056f1e9" officeooo:paragraph-rsid="00548889"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14"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15" style:family="paragraph" style:parent-style-name="Table_20_Contents">
      <style:paragraph-properties fo:text-align="start" style:justify-single-word="false" style:vertical-align="middle"/>
      <style:text-properties fo:color="#999999" style:text-outline="false" style:text-line-through-style="none" style:text-line-through-type="none" style:font-name="Open Sans1" fo:font-size="40pt" fo:font-style="normal" fo:text-shadow="none" style:text-underline-style="none" fo:font-weight="bold" officeooo:rsid="0021d29c" officeooo:paragraph-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6485f3" officeooo:paragraph-rsid="00667b1d"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8003d" officeooo:paragraph-rsid="006485f3"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agraph-properties fo:margin-left="0cm" fo:margin-right="0cm" fo:text-align="start" fo:text-indent="0cm"/>
    </style:style>
    <style:style style:name="P19"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T1" style:family="text">
      <style:text-properties officeooo:rsid="00667b1d"/>
    </style:style>
    <style:style style:name="T2" style:family="text">
      <style:text-properties fo:color="#000000" style:text-outline="false" style:text-line-through-style="none" style:text-line-through-type="none" style:font-name="Arial" fo:font-size="16pt" fo:font-style="normal" fo:text-shadow="none" style:text-underline-style="none" fo:font-weight="bold" officeooo:rsid="006485f3" style:font-size-asian="16pt" style:font-style-asian="normal" style:font-weight-asian="bold" style:font-size-complex="16pt"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Arial" fo:font-size="16pt" fo:font-style="normal" fo:text-shadow="none" style:text-underline-style="none" fo:font-weight="bold" officeooo:rsid="00667b1d" style:font-size-asian="16pt" style:font-style-asian="normal" style:font-weight-asian="bold" style:font-size-complex="16pt" style:font-style-complex="normal" style:font-weight-complex="bold" style:text-overline-style="none" style:text-overline-color="font-color"/>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bold" officeooo:rsid="006485f3" style:font-size-asian="11pt" style:font-style-asian="normal" style:font-weight-asian="bold" style:font-size-complex="11pt"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bold" officeooo:rsid="0062b53e" style:font-size-asian="11pt" style:font-style-asian="normal" style:font-weight-asian="bold" style:font-size-complex="11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normal" officeooo:rsid="006485f3" style:font-size-asian="11pt" style:font-style-asian="normal" style:font-weight-asian="normal" style:font-size-complex="11pt" style:font-style-complex="normal" style:font-weight-complex="normal" style:text-overline-style="none" style:text-overline-color="font-color"/>
    </style:style>
    <style:style style:name="T9" style:family="text">
      <style:text-properties fo:font-variant="normal" fo:text-transform="none" fo:color="#373737" style:text-outline="false" style:text-line-through-style="none" style:text-line-through-type="none" style:font-name="Arial" fo:font-size="11pt" fo:letter-spacing="normal" fo:font-style="normal" fo:text-shadow="none" style:text-underline-style="none" fo:font-weight="normal" officeooo:rsid="006485f3"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14"/>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5">Nota de pre<text:span text:style-name="T1">m</text:span>sa <text:s/></text:p>
          </table:table-cell>
          <table:table-cell table:style-name="Tabla1.B1" office:value-type="string">
            <text:p text:style-name="P9"/>
            <text:p text:style-name="P1"/>
            <text:p text:style-name="P10"><text:span text:style-name="T2">Le</text:span><text:span text:style-name="T3">s agències i oficines anticorrupció d’Espanya es reuneixen en una trobada virtual</text:span></text:p>
            <text:p text:style-name="P3"/>
            <text:p text:style-name="P3"/>
            <text:p text:style-name="P3"/>
            <text:p text:style-name="P11"><text:span text:style-name="T4">València, 1</text:span><text:span text:style-name="T5">9</text:span><text:span text:style-name="T4"> de </text:span><text:span text:style-name="T5">juny de </text:span><text:span text:style-name="T4">20</text:span><text:span text:style-name="T6">20</text:span><text:span text:style-name="T4">.</text:span><text:span text:style-name="T7">- </text:span><text:span text:style-name="T9">La Xarxa Estatal d'Oficines i Agències Anticorrupció d'Espanya de la qual forma part l'Agència Valenciana Antifrau (AVAF) ha celebrat la seua 5a trobada semestral en aquesta ocasió de manera virtual davant la situació provocada per la crisi sanitària.</text:span><text:span text:style-name="T8"><text:line-break/><text:line-break/></text:span><text:span text:style-name="T9">En l'ordre del dia de la reunió s'han tractat entre altres qüestions la posada en comú de les experiències i iniciatives en matèria de contractació i bon govern en el marc de la crisi generada per la COVID-19, així com l'estat actual de la transposició a l'ordenament jurídic espanyol de la Directiva Europea de protecció a les persones denunciants de corrupció coneguda com a Directiva Whistleblowers.</text:span><text:span text:style-name="T8"><text:line-break/><text:line-break/></text:span><text:span text:style-name="T9">A més de la AVAF han participat en la reunió l'Oficina Antifrau de Catalunya, l'Oficina de Prevenció i Lluita Contra la Corrupció de les Illes Balears, l'Oficina Antifrau de l'Ajuntament de Madrid, el Consello de Contas de Galícia, l'Audiència de Comptes de Canàries, el Servei Nacional de Coordinació Antifrau (SNCA), l'Oficina Independent de Regulació i Supervisió de la Contractació (OIReScon), així com la Direcció de Serveis d'Anàlisis de l'Ajuntament de Barcelona i l'Agència de Transparència de l'Àrea Metropolitana de Barcelona que han sigut aquestes dues últimes les encarregades de l'organització de la trobada en aquesta ocasió.</text:span></text:p>
            <text:p text:style-name="P16"/>
            <text:p text:style-name="P11"><text:span text:style-name="T9">En la segona part de la reunió han participat com a convidats Pedro Abellán de la Fundació Hi ha Dret i Adán Nieto, Catedràtic de Dret Penal de la Universitat de Castella-la Manxa.</text:span><text:span text:style-name="T8"> </text:span></text:p>
            <text:p text:style-name="P4"/>
            <text:p text:style-name="P4"/>
            <text:p text:style-name="P17"/>
            <text:p text:style-name="P5"/>
            <text:p text:style-name="P6"/>
            <text:p text:style-name="P7"/>
            <text:p text:style-name="P8"/>
            <text:p text:style-name="P2"/>
            <text:p text:style-name="P12"/>
            <text:p text:style-name="P2"/>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apple-system" svg:font-family="apple-system, system-ui, 'Segoe UI', Roboto, 'Noto Sans', Ubuntu, 'Droid Sans', 'Helvetica Neue',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1"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H11M38S</meta:editing-duration>
    <meta:editing-cycles>9</meta:editing-cycles>
    <meta:generator>LibreOffice/6.2.2.2$Windows_X86_64 LibreOffice_project/2b840030fec2aae0fd2658d8d4f9548af4e3518d</meta:generator>
    <meta:creation-date>2019-09-11T08:02:05.741000000</meta:creation-date>
    <dc:date>2020-06-19T13:21:08.839000000</dc:date>
    <meta:document-statistic meta:table-count="1" meta:image-count="1" meta:object-count="0" meta:page-count="1" meta:paragraph-count="4" meta:word-count="254" meta:character-count="1607" meta:non-whitespace-character-count="1352"/>
  </office:meta>
</office:document-meta>
</file>