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4000001145DDB3FCF456034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642f14" officeooo:paragraph-rsid="0068751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95231f" style:font-name="Open Sans1" fo:font-size="14.5pt" fo:font-weight="normal" officeooo:rsid="003c467b" officeooo:paragraph-rsid="003c467b" style:font-size-asian="14.5pt" style:font-weight-asian="normal" style:font-size-complex="14.5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786108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548889" officeooo:paragraph-rsid="007861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373737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548889" officeooo:paragraph-rsid="007861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Footer">
      <style:paragraph-properties fo:text-align="center" style:justify-single-word="false"/>
      <style:text-properties style:font-name="Open Sans1" fo:font-size="9pt" fo:font-weight="normal" officeooo:rsid="000ec82d" officeooo:paragraph-rsid="00285680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808080" style:font-name="Open Sans1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 style:vertical-align="middle"/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21d29c" officeooo:paragraph-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786108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T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42f1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9cce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" style:family="text">
      <style:text-properties officeooo:rsid="00786108"/>
    </style:style>
    <style:style style:name="T7" style:family="text">
      <style:text-properties fo:font-variant="normal" fo:text-transform="none" fo:color="#373737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font-variant="normal" fo:text-transform="none" fo:color="#373737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7861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9" style:family="text">
      <style:text-properties fo:font-variant="normal" fo:text-transform="none" fo:color="#373737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7d35c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0" style:family="text">
      <style:text-properties officeooo:rsid="007d35c9"/>
    </style:style>
    <style:style style:name="T11" style:family="text">
      <style:text-properties fo:color="#808080" style:font-name="Open Sans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n1" text:anchor-type="paragraph" svg:x="-0.617cm" svg:y="-0.774cm" svg:width="13.998cm" svg:height="1.563cm" draw:z-index="0"><draw:image xlink:href="Pictures/10000000000009A4000001145DDB3FCF456034D6.png" xlink:type="simple" xlink:show="embed" xlink:actuate="onLoad" loext:mime-type="image/png"/></draw:frame></text:p>
      <text:p text:style-name="P8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Nota de pre<text:span text:style-name="T6">m</text:span>sa <text:s/></text:p>
          </table:table-cell>
          <table:table-cell table:style-name="Tabla1.B1" office:value-type="string">
            <text:p text:style-name="P3"/>
            <text:p text:style-name="P2">L’<text:span text:style-name="T6">Agència Valenciana Antifrau emet una recomanació general sobre l’abús de l’enriquiment injust en el sector públic</text:span></text:p>
            <text:p text:style-name="P1"/>
            <text:p text:style-name="P1"/>
            <text:p text:style-name="P4"><text:span text:style-name="T1">València, 1</text:span><text:span text:style-name="T3">9</text:span><text:span text:style-name="T1"> de mayo de 20</text:span><text:span text:style-name="T2">20</text:span><text:span text:style-name="T1">.</text:span><text:span text:style-name="T5">- </text:span><text:span text:style-name="T7">Una de les funcions de l'Agència Valenciana Antifrau (AVAF) és la de prevenció del frau i la corrupció i per aquest motiu ha elaborat una recomanació general am</text:span><text:span text:style-name="T9">b </text:span><text:span text:style-name="T7">el títol: “La via de l'enriquiment injust en el sector públic: ús o abús?”.</text:span></text:p>
            <text:p text:style-name="P5"/>
            <text:p text:style-name="P6">L’AVAF ha elaborat una recomanació general sobre l'enriquiment injust la qual ve motivada per la constatació de com l'enriquiment injust ha passat de ser una figura per naturalesa excepcional a una pràctica habitual en les nostres administracions públiques convertint-se en un focus important de risc de frau i corrupció, en la mesura en què es posa el focus en els expedients econòmics que permeten el pagament a qui ha executat una prestació sense empara legal ni fiscalització prèvia per a evitar el seu empobriment (i el correlatiu enriquiment de l'Administració).</text:p>
            <text:p text:style-name="P5"/>
            <text:p text:style-name="P4"><text:span text:style-name="T7">Depurar l'actuació administrativa que, al marge dels llits legals, va motivar l'encàrrec ajudaria a reconduir aquesta figura al seu pla excepcional. No obstant això, cap norma preveu la manera de fer-ho, per la qual cosa, en el seu lloc, es recondueix el seu tràmit a l'expedient econòmic de “rescabalament per enriquiment injust” (REI, en cas de l'administració autonòmica) o “reconeixement extrajudicial de crèdits” (REC, en cas de l'administració local), generalitzant-se així com solució resarcitoria de pagaments.</text:span></text:p>
            <text:p text:style-name="P5"/>
            <text:p text:style-name="P4"><text:span text:style-name="T7">Tot això posa en dubte el sotmetiment de l'Administració a la Llei i al Dret i, en àmbits com la contractació del sector públic, “normalitza” la fugida dels seus principis generals d'igualtat, transparència i lliure concurrència, posant en escac la lliure competència en el normal funcionament dels mercats i l'ús efic</text:span><text:span text:style-name="T8">aç</text:span><text:span text:style-name="T7"> i eficient dels recursos públics.</text:span></text:p>
            <text:p text:style-name="P5"/>
            <text:p text:style-name="P6">Segons ha assenyalat la Comissió Nacional del Mercat de Valors (CNMV) l'absència de concurrència competitiva en la contractació pública produeix una perduda econòmica per a les arques públiques que s'ha estimat en uns 47.500 milions d'euros anuals en produir-se una desviació a l'alça del 25% en els pressupostos de contractació.</text:p>
            <text:p text:style-name="P5"/>
            <text:p text:style-name="P6">En aquesta recomanació general de 56 pàgines es recullen els principals riscos que comporta l'ús de l'enriquiment injust com la falta de planificació i d'aplicació del procediment de contractació, l'autorització de pagaments irregulars o injustificats, l'alteració de la duració de contracte o l'absència de control sobre la inversió, entre altres.</text:p>
            <text:p text:style-name="P5"><text:soft-page-break/></text:p>
            <text:p text:style-name="P6">Per a fer front a l'abús de l'enriquiment injust des de l’ AVAF es proposen fins a 11 mecanismes de prevenció que poden adoptar les administracions públiques i que suposen en la pràctica implementar una cultura de l'ètica i la integritat pública.</text:p>
            <text:p text:style-name="P5"/>
            <text:p text:style-name="P6">Entre els mecanismes proposats es troben la planificació de les polítiques públiques i la seua execució, el sotmetiment al mandat de la Llei per a realitzar encàrrecs i per a compensar el seu pagament, la transparència per a garantir l'efectiva rendició de comptes, la dotació de personal qualificat en els serveis jurídics així com en els serveis gestors i de control intern.</text:p>
            <text:p text:style-name="P5"/>
            <text:p text:style-name="P6">Aquest és sens dubte un dels punts on més recalcament fa la recomanació general pel que assenyala les responsabilitats que l'abús de l'enriquiment injust pot tindre per a les autoritats i <text:span text:style-name="T10">el </text:span>personal al servei de les administracions públiques entre les quals es troben la responsabilitat disciplinària, la responsabilitat per infracció de la normativa de bon govern, la responsabilitat comptable o la responsabilitat penal quant a la possible existència de prevaricació, suborn, tràfic d'influències o malversació. Així mateix, recorda la possible responsabilitat de les entitats que han executat la prestació.</text:p>
            <text:p text:style-name="P5"/>
            <text:p text:style-name="P6">Finalment en el<text:span text:style-name="T10">s</text:span> documents es recullen 6 conclusions i es proposen 10 recomanacions amb la finalitat de contribuir al fet que l'enriquiment injust torne a tindre naturalesa d'excepcionalitat.</text:p>
            <text:p text:style-name="P5"/>
            <text:p text:style-name="P4"><text:span text:style-name="T7">El Director de l’AVAF ha declarat sobre la publicació d'aquesta recomanació que “l'enriquiment injust cobra una especial importància en aquests moments de crisis per la COVID-19 ja que durant l'estat d'alarma s'ha recorregut des de les administracions públiques a les contractacions d'emergència i cal no oblidar que aqueixes contractacions no poden quedar al marge de la necessària justificació, transparència i control”.</text:span><text:span text:style-name="T5"><text:line-break/><text:line-break/></text:span><text:span text:style-name="T7">El document ha sigut remés,entre altres, als grups parlamentaris, conselleries, ajuntaments, diputacions, Síndic de Greuges, Sindicatura de Comptes, Comité Econòmic i Social, Consell Jurídic Consultiu, universitats, Col·legi de Secretari, Interventors i Tresorers (COSITAL), col·legis oficials d'advocats, gestors administratius, sindicats, associacions d'empresaris, associacions de personal de les administracions públiques, etc.</text:span></text:p>
            <text:p text:style-name="P5"/>
            <text:p text:style-name="P4"><text:a xlink:type="simple" xlink:href="https://www.antifraucv.es/wp-content/uploads/2020/05/Recomanacio_Enriquiment-Injust.pdf" text:style-name="Internet_20_link" text:visited-style-name="Visited_20_Internet_20_Link"><text:span text:style-name="T4">Enllaç al document </text:span></text:a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text-align="start" fo:text-indent="0cm"/>
    </style:style>
    <style:style style:name="MP2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MT1" style:family="text">
      <style:text-properties fo:color="#808080" style:font-name="Open Sans1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text:anchor-type="paragraph" draw:z-index="2" draw:name="Forma1" draw:style-name="Mgr1" draw:text-style-name="MP2" svg:width="13.002cm" svg:height="0.502cm" svg:x="1.868cm" svg:y="0.545cm"><draw:text-box><text:p text:style-name="MP1"><text:span text:style-name="MT1">C/ Navellos, 14 - 3ª, 46003 Valencia <text:s text:c="4"/>Tel. +34 962 787 450 <text:s text:c="4"/>www.antifraucv.es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M2S</meta:editing-duration>
    <meta:editing-cycles>2</meta:editing-cycles>
    <meta:generator>LibreOffice/6.3.3.2$Windows_X86_64 LibreOffice_project/a64200df03143b798afd1ec74a12ab50359878ed</meta:generator>
    <dc:date>2020-05-20T10:44:17.194000000</dc:date>
    <meta:document-statistic meta:table-count="1" meta:image-count="1" meta:object-count="0" meta:page-count="2" meta:paragraph-count="14" meta:word-count="724" meta:character-count="4813" meta:non-whitespace-character-count="4099"/>
  </office:meta>
</office:document-meta>
</file>