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erif" svg:font-family="&quot;Liberation Serif&quot;"/>
    <style:font-face style:name="Open Sans" svg:font-family="&quot;Open Sans&quot;"/>
    <style:font-face style:name="Open Sans1" svg:font-family="&quot;Ope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fo:border="thin solid #B2B2B2" style:vertical-align="middle" fo:background-color="transparent" style:rotation-angle="90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B2B2B2" style:vertical-align="middle" fo:background-color="transparent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B2B2B2" style:vertical-align="middle" fo:wrap-option="wrap" fo:background-color="transparent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transparent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Open Sans" style:font-name-asian="Open Sans" style:font-name-complex="Open Sans" fo:font-size="1pt" style:font-size-asian="1pt" style:font-size-complex="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/>
      <style:text-properties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2235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2pt solid #9933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2pt solid #9933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cell-protect="protected" style:repeat-content="false"/>
      <style:paragraph-properties fo:text-align="center"/>
      <style:text-properties fo:color="#FFFFFF"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C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0000" fo:border-bottom="thin solid #9D2235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2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2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C00000" fo:border-bottom="thin solid #9D2235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C00000" fo:border-bottom="thin solid #9D2235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8">
      <style:table-cell-properties fo:border-top="thin solid #C00000" fo:border-bottom="thin solid #9D2235" fo:border-left="none" fo:border-right="thin solid #C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BF0041" fo:border-bottom="thin solid #BF0041" fo:border-left="none" fo:border-right="none"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BF0041" fo:border-left="none" fo:border-right="none" style:vertical-align="automatic" fo:wrap-option="wrap" fo:background-color="#DDDDDD" style:repeat-content="false"/>
      <style:paragraph-properties fo:text-align="end" fo:margin-right="0cm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BF0041" fo:border-left="none" fo:border-right="none" style:vertical-align="automatic" fo:wrap-option="wrap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thin solid #BF0041" fo:border-left="none" fo:border-right="none" style:vertical-align="automatic" fo:background-color="#DDDDDD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2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thin solid #BF0041" fo:border-left="none" fo:border-right="none" style:vertical-align="automatic" fo:wrap-option="wrap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-top="none" fo:border-bottom="thin solid #BF0041" fo:border-left="none" fo:border-right="none" style:vertical-align="automatic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C00000" fo:border-bottom="thin solid #BF0041" fo:border-left="none" fo:border-right="thin solid #C00000" fo:background-color="#DDDDDD"/>
      <style:text-properties fo:color="#9D2235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50" style:family="table-cell" style:parent-style-name="Default" style:data-style-name="N4">
      <style:table-cell-properties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52" style:family="table-cell" style:parent-style-name="Default" style:data-style-name="N19">
      <style:table-cell-properties style:vertical-align="automatic"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53" style:family="table-cell" style:parent-style-name="Default" style:data-style-name="N0">
      <style:text-properties style:font-name="Open Sans1" style:font-name-asian="Open Sans1" style:font-name-complex="Open Sans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Open Sans1" style:font-name-asian="Open Sans1" style:font-name-complex="Open Sans1" fo:font-size="10pt" style:font-size-asian="10pt" style:font-size-complex="10pt"/>
    </style:style>
    <style:style style:name="ce55" style:family="table-cell" style:parent-style-name="Default" style:data-style-name="N4">
      <style:text-properties style:font-name="Open Sans1" style:font-name-asian="Open Sans1" style:font-name-complex="Open Sans1" fo:font-size="10pt" style:font-size-asian="10pt" style:font-size-complex="10pt"/>
    </style:style>
    <style:style style:name="ce56" style:family="table-cell" style:parent-style-name="Default" style:data-style-name="N19">
      <style:table-cell-properties style:vertical-align="automatic"/>
      <style:text-properties style:font-name="Open Sans1" style:font-name-asian="Open Sans1" style:font-name-complex="Open Sans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B2B2B2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B2B2B2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36">
      <style:table-cell-properties fo:border="thin solid #B2B2B2" style:vertical-align="middle" style:rotation-angle="90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B2B2B2" style:vertical-align="middle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 fo:font-size="1pt" style:font-size-asian="1pt" style:font-size-complex="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B2B2B2" style:vertical-align="middle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B2B2B2" style:vertical-align="middle" fo:wrap-option="wrap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B2B2B2" style:vertical-align="middle" style:rotation-angle="90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B2B2B2" style:vertical-align="middle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B2B2B2" style:vertical-align="middl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B2B2B2"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9">
      <style:table-cell-properties fo:border="thin solid #B2B2B2" style:vertical-align="middle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none" fo:border-left="2pt solid #993300" fo:border-right="thin solid #000000" style:vertical-align="middle" fo:wrap-option="wrap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2pt solid #993300" fo:border-right="thin solid #000000" style:vertical-align="middle" fo:wrap-option="wrap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BF0041" fo:border-left="none" fo:border-right="none"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">
      <style:table-cell-properties fo:border-top="none" fo:border-bottom="thin solid #BF0041" fo:border-left="none" fo:border-right="none" style:vertical-align="middle" fo:background-color="#DDDDDD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BF0041" fo:border-left="none" fo:border-right="none" style:vertical-align="middle" fo:background-color="#DDDDDD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-top="none" fo:border-bottom="thin solid #BF0041" fo:border-left="none" fo:border-right="none" fo:background-color="#DDDDDD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solid #BF0041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9">
      <style:table-cell-properties fo:border-top="none" fo:border-bottom="thin solid #BF0041" fo:border-left="none" fo:border-right="none" style:vertical-align="automatic" fo:background-color="#DDDDDD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9">
      <style:table-cell-properties fo:border-top="thin solid #9D2235" fo:border-bottom="thin solid #BF0041" fo:border-left="none" fo:border-right="thin solid #9D2235" style:vertical-align="automatic" fo:background-color="#DDDDDD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">
      <style:table-cell-properties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95" style:family="table-cell" style:parent-style-name="Default" style:data-style-name="N2">
      <style:table-cell-properties fo:background-color="#FFFFFF"/>
      <style:text-properties style:font-name="Open Sans1" style:font-name-asian="Open Sans1" style:font-name-complex="Open Sans1" fo:font-size="10pt" style:font-size-asian="10pt" style:font-size-complex="10pt"/>
    </style:style>
    <style:style style:name="ce9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color="#FFFFFF" style:font-name="Open Sans1" style:font-name-asian="Open Sans1" style:font-name-complex="Open Sans1" fo:font-size="10pt" style:font-size-asian="10pt" style:font-size-complex="10pt"/>
    </style:style>
    <style:style style:name="ce10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10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8.41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407708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10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0_T4_Contractes_NO_menors_v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2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4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8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number-columns-repeated="999" table:default-cell-style-name="ce1"/>
        <table:table-column table:style-name="co15" table:number-columns-repeated="15361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Imagen 1" svg:x="0.18181in" svg:y="0.21654in" svg:width="10.35072in" svg:height="1.231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2" table:style-name="ce3"/>
          <table:table-cell table:number-columns-repeated="3" table:style-name="ce4"/>
          <table:table-cell table:style-name="ce5"/>
          <table:table-cell office:value-type="string" table:number-columns-spanned="13" table:number-rows-spanned="1" table:style-name="ce58">
            <text:p><text:span text:style-name="T1">PROCEDIMENTS DE CONTRACTACIÓ</text:span><text:span text:style-name="T1"/></text:p>
            <text:p/>
            <text:p><text:span text:style-name="T1">En compliment de l’article 9.1.a) de la Llei 2/2015, de 2 d‘abril, de la Generalitat, de Transparència, Bon Govern i Participació Ciutadana de la Comunitat Valenciana</text:span><text:span text:style-name="T1"/></text:p>
            <text:p/>
            <text:p><text:span text:style-name="T1">CONTRACTES de l’1/01/2021 al 31/03/2021</text:span></text:p>
          </table:table-cell>
          <table:covered-table-cell table:number-columns-repeated="12"/>
          <table:table-cell table:number-columns-repeated="16360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number-columns-repeated="2" table:style-name="ce3"/>
          <table:table-cell table:number-columns-repeated="3" table:style-name="ce4"/>
          <table:table-cell table:style-name="ce5"/>
          <table:table-cell table:style-name="ce9"/>
          <table:table-cell table:style-name="ce4"/>
          <table:table-cell table:style-name="ce5"/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4"/>
          <table:table-cell table:style-name="ce12"/>
          <table:table-cell table:style-name="ce5"/>
          <table:table-cell table:number-columns-repeated="2" table:style-name="ce9"/>
          <table:table-cell table:style-name="ce13"/>
          <table:table-cell table:number-columns-repeated="16360" table:style-name="ce1"/>
        </table:table-row>
        <table:table-row table:style-name="ro3">
          <table:table-cell table:style-name="ce14"/>
          <table:table-cell office:value-type="string" table:style-name="ce15">
            <text:p>EXPTE</text:p>
          </table:table-cell>
          <table:table-cell office:value-type="string" table:style-name="ce16">
            <text:p>PROCEDIMENT</text:p>
          </table:table-cell>
          <table:table-cell office:value-type="string" table:style-name="ce16">
            <text:p>TIPUS CONTRACTE</text:p>
          </table:table-cell>
          <table:table-cell office:value-type="string" table:style-name="ce15">
            <text:p>OBJECTE</text:p>
          </table:table-cell>
          <table:table-cell office:value-type="string" table:style-name="ce16">
            <text:p>CAPÍTOL</text:p>
          </table:table-cell>
          <table:table-cell office:value-type="string" table:style-name="ce16">
            <text:p>DURACIÓ</text:p>
          </table:table-cell>
          <table:table-cell office:value-type="string" table:style-name="ce16">
            <text:p>ESTADO</text:p>
            <text:p>(a 31/03/2021)</text:p>
          </table:table-cell>
          <table:table-cell office:value-type="string" table:style-name="ce17">
            <text:p>PRESSUPOST</text:p>
            <text:p>BASE LICITACIÓ</text:p>
            <text:p>sense<text:s/><text:span text:style-name="T3">IVA</text:span></text:p>
          </table:table-cell>
          <table:table-cell office:value-type="string" table:style-name="ce15">
            <text:p>IVA</text:p>
          </table:table-cell>
          <table:table-cell office:value-type="string" table:style-name="ce18">
            <text:p>PRESSUPOST BASE LICITACIÓ</text:p>
            <text:p>(PBL) amb IVA (Art. 100 LCSP)</text:p>
          </table:table-cell>
          <table:table-cell office:value-type="string" table:style-name="ce18">
            <text:p>VALOR ESTIMAT sense IVA (Art. 101 LCSP)</text:p>
          </table:table-cell>
          <table:table-cell office:value-type="string" table:style-name="ce15">
            <text:p>PUBLICITAT</text:p>
          </table:table-cell>
          <table:table-cell office:value-type="string" table:style-name="ce19">
            <text:p>Núm. LICITADORS/ Núm INVITATS AL PROCEDIMENT DE CONTRACTACIÓ</text:p>
          </table:table-cell>
          <table:table-cell office:value-type="string" table:style-name="ce19">
            <text:p>Núm LICITADORS EXCLOSOS</text:p>
          </table:table-cell>
          <table:table-cell office:value-type="string" table:style-name="ce19">
            <text:p>% LICITADORS EXCLOSOS SOBRE EL TOTAL</text:p>
          </table:table-cell>
          <table:table-cell office:value-type="string" table:style-name="ce19">
            <text:p>NIF/CIF ADJUDICATARI</text:p>
          </table:table-cell>
          <table:table-cell office:value-type="string" table:style-name="ce15">
            <text:p>NOM ADJUDICATARI</text:p>
          </table:table-cell>
          <table:table-cell office:value-type="string" table:style-name="ce18">
            <text:p>IMPORT ADJUDICACIÓ</text:p>
            <text:p>(SENSE IVA)</text:p>
          </table:table-cell>
          <table:table-cell office:value-type="string" table:style-name="ce15">
            <text:p>IVA</text:p>
          </table:table-cell>
          <table:table-cell office:value-type="string" table:style-name="ce16">
            <text:p>PREU Art. 102 (import d’adjudicació,</text:p>
            <text:p>amb IVA)</text:p>
          </table:table-cell>
          <table:table-cell office:value-type="string" table:style-name="ce20">
            <text:p>% BAIXA</text:p>
          </table:table-cell>
          <table:table-cell office:value-type="string" table:style-name="ce21">
            <text:p>DATA RESOLUCIÓ:</text:p>
            <text:p>-ADJUDICACIÓ</text:p>
            <text:p>-DESISTIMENT</text:p>
            <text:p>-DESERT</text:p>
          </table:table-cell>
          <table:table-cell office:value-type="string" table:style-name="ce22">
            <text:p>DATA</text:p>
            <text:p>FORMALITZACIÓ</text:p>
            <text:p>CONTRACTE</text:p>
          </table:table-cell>
          <table:table-cell table:number-columns-repeated="40" table:style-name="ce23"/>
          <table:table-cell table:number-columns-repeated="16320" table:style-name="ce1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2020/F08_01/000013</text:p>
          </table:table-cell>
          <table:table-cell office:value-type="string" table:style-name="ce26">
            <text:p>AM</text:p>
          </table:table-cell>
          <table:table-cell office:value-type="string" table:style-name="ce26">
            <text:p>SU</text:p>
          </table:table-cell>
          <table:table-cell office:value-type="string" table:style-name="ce27">
            <text:p>Subministrament energia elèctrica per a la seu de l'Agència de Prevenció i Lluita contra el Frau i la Corrupció de la Comunitat Valenciana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 A</text:p>
          </table:table-cell>
          <table:table-cell office:value-type="string" table:style-name="ce26">
            <text:p>V</text:p>
          </table:table-cell>
          <table:table-cell office:value-type="float" office:value="15058.18" table:style-name="ce29">
            <text:p>15.058,18</text:p>
          </table:table-cell>
          <table:table-cell office:value-type="float" office:value="3162.2177999999999" table:formula="of:=+[.I4]*0.21" table:style-name="ce29">
            <text:p>3.162,22</text:p>
          </table:table-cell>
          <table:table-cell office:value-type="float" office:value="18220.397799999999" table:formula="of:=[.I4]+[.J4]" table:style-name="ce29">
            <text:p>18.220,40</text:p>
          </table:table-cell>
          <table:table-cell office:value-type="float" office:value="17316.91" table:style-name="ce29">
            <text:p>17.316,91</text:p>
          </table:table-cell>
          <table:table-cell office:value-type="string" table:style-name="ce26">
            <text:p><text:a xlink:href="https://contrataciondelestado.es/wps/poc?uri=deeplink%3Adetalle_licitacion&amp;idEvl=jq0zbXhrdQdvYnTkQN0%2FZA%3D%3D">Perfil Contractant</text:a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+([.O4]/[.N4])" table:style-name="ce30">
            <text:p>0,00 %</text:p>
          </table:table-cell>
          <table:table-cell office:value-type="string" table:style-name="ce31">
            <text:p>A95758389</text:p>
          </table:table-cell>
          <table:table-cell office:value-type="string" table:style-name="ce32">
            <text:p>IBERDROLA CLIENTES, S.A.U.</text:p>
          </table:table-cell>
          <table:table-cell office:value-type="float" office:value="12953.37" table:style-name="ce29">
            <text:p>12.953,37</text:p>
          </table:table-cell>
          <table:table-cell office:value-type="float" office:value="2720.2076999999999" table:formula="of:=+[.S4]*0.21" table:style-name="ce29">
            <text:p>2.720,21</text:p>
          </table:table-cell>
          <table:table-cell office:value-type="float" office:value="15673.577700000002" table:formula="of:=[.S4]+[.T4]" table:style-name="ce29">
            <text:p>15.673,58</text:p>
          </table:table-cell>
          <table:table-cell office:value-type="percentage" office:value="0.13977851240986616" table:formula="of:=1-[.U4]/[.K4]" table:style-name="ce33">
            <text:p>13,98 %</text:p>
          </table:table-cell>
          <table:table-cell office:value-type="date" office:date-value="2021-03-18T00:00:00" table:style-name="ce34">
            <text:p>18/03/2021</text:p>
          </table:table-cell>
          <table:table-cell office:value-type="string" table:style-name="ce35">
            <text:p>No necessari</text:p>
            <text:p>(art. 153.1 i 36.3 LCSP)</text:p>
          </table:table-cell>
          <table:table-cell table:number-columns-repeated="999" table:style-name="ce36"/>
          <table:table-cell table:number-columns-repeated="15361"/>
        </table:table-row>
        <table:table-row table:style-name="ro5"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40"/>
          <table:table-cell table:style-name="ce38"/>
          <table:table-cell office:value-type="float" office:value="15058.18" table:formula="of:=SUM([.I4:.I4])" table:style-name="ce41">
            <text:p>15.058,18</text:p>
          </table:table-cell>
          <table:table-cell office:value-type="float" office:value="3162.2177999999999" table:formula="of:=SUM([.J4:.J4])" table:style-name="ce41">
            <text:p>3.162,22</text:p>
          </table:table-cell>
          <table:table-cell office:value-type="float" office:value="18220.397799999999" table:formula="of:=SUM([.K4:.K4])" table:style-name="ce41">
            <text:p>18.220,40</text:p>
          </table:table-cell>
          <table:table-cell office:value-type="float" office:value="17316.91" table:formula="of:=SUM([.L4:.L4])" table:style-name="ce41">
            <text:p>17.316,91</text:p>
          </table:table-cell>
          <table:table-cell table:style-name="ce42"/>
          <table:table-cell table:number-columns-repeated="2" table:style-name="ce38"/>
          <table:table-cell table:number-columns-repeated="3" table:style-name="ce43"/>
          <table:table-cell office:value-type="float" office:value="12953.37" table:formula="of:=SUM([.S4:.S4])" table:style-name="ce41">
            <text:p>12.953,37</text:p>
          </table:table-cell>
          <table:table-cell office:value-type="float" office:value="2720.2076999999999" table:formula="of:=SUM([.T4:.T4])" table:style-name="ce41">
            <text:p>2.720,21</text:p>
          </table:table-cell>
          <table:table-cell office:value-type="float" office:value="15673.577700000002" table:formula="of:=SUM([.U4:.U4])" table:style-name="ce41">
            <text:p>15.673,58</text:p>
          </table:table-cell>
          <table:table-cell table:style-name="ce44"/>
          <table:table-cell table:style-name="ce45"/>
          <table:table-cell table:style-name="ce46"/>
          <table:table-cell table:number-columns-repeated="53" table:style-name="ce47"/>
          <table:table-cell table:number-columns-repeated="946" table:style-name="ce37"/>
          <table:table-cell table:number-columns-repeated="15361"/>
        </table:table-row>
        <table:table-row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number-columns-spanned="2" table:number-rows-spanned="13" table:style-name="ce59"/>
          <table:covered-table-cell/>
          <table:table-cell table:number-columns-repeated="16360" table:style-name="ce1"/>
        </table:table-row>
        <table:table-row table:style-name="ro6">
          <table:table-cell table:style-name="ce48"/>
          <table:table-cell office:value-type="string" table:style-name="ce48">
            <text:p>PROCEDIMENT:</text:p>
          </table:table-cell>
          <table:table-cell table:number-columns-repeated="2" table:style-name="ce48"/>
          <table:table-cell table:number-columns-repeated="2" table:style-name="ce51"/>
          <table:table-cell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PA: procediment ober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PAS: procediment obert simplifica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AM: basat en Acord Marc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RE: restringi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style-name="ce48"/>
          <table:table-cell office:value-type="string" table:style-name="ce48">
            <text:p>TIPUS DE CONTRACTE:</text:p>
          </table:table-cell>
          <table:table-cell table:number-columns-repeated="2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PR: priva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SE: servei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SU: subministramen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MX: mix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/>
        </table:table-row>
        <table:table-row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covered-table-cell/>
          <table:covered-table-cell/>
          <table:table-cell table:number-columns-repeated="16360"/>
        </table:table-row>
        <table:table-row table:style-name="ro6">
          <table:table-cell table:style-name="ce48"/>
          <table:table-cell office:value-type="string" table:style-name="ce48">
            <text:p>DURACIÓ:</text:p>
          </table:table-cell>
          <table:table-cell table:number-columns-repeated="2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D: dies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S: setmanes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M: mesos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A: anys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style-name="ce48"/>
          <table:table-cell office:value-type="string" table:style-name="ce48">
            <text:p>ESTAT:</text:p>
          </table:table-cell>
          <table:table-cell table:number-columns-repeated="2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V: vigen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F: extingit per execució o per haver sigut resol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DT: deser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DS: desistiment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style-name="ro6">
          <table:table-cell table:number-columns-repeated="2" table:style-name="ce48"/>
          <table:table-cell office:value-type="string" table:style-name="ce48">
            <text:p>T: en tramitació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number-rows-repeated="3"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5" table:style-name="ce48"/>
          <table:table-cell table:number-columns-repeated="3" table:style-name="ce50"/>
          <table:table-cell table:style-name="ce48"/>
          <table:table-cell table:style-name="ce52"/>
          <table:table-cell table:style-name="ce48"/>
          <table:table-cell table:number-columns-repeated="16360"/>
        </table:table-row>
        <table:table-row table:number-rows-repeated="6" table:style-name="ro6">
          <table:table-cell table:number-columns-repeated="4" table:style-name="ce53"/>
          <table:table-cell table:number-columns-repeated="3" table:style-name="ce54"/>
          <table:table-cell table:style-name="ce53"/>
          <table:table-cell table:number-columns-repeated="5" table:style-name="ce55"/>
          <table:table-cell table:number-columns-repeated="5" table:style-name="ce53"/>
          <table:table-cell table:number-columns-repeated="3" table:style-name="ce55"/>
          <table:table-cell table:style-name="ce53"/>
          <table:table-cell table:style-name="ce56"/>
          <table:table-cell table:style-name="ce53"/>
          <table:table-cell table:number-columns-repeated="16360"/>
        </table:table-row>
        <table:table-row table:number-rows-repeated="6" table:style-name="ro6">
          <table:table-cell table:number-columns-repeated="4" table:style-name="ce53"/>
          <table:table-cell table:number-columns-repeated="3" table:style-name="ce54"/>
          <table:table-cell table:style-name="ce53"/>
          <table:table-cell table:number-columns-repeated="5" table:style-name="ce55"/>
          <table:table-cell table:number-columns-repeated="5" table:style-name="ce53"/>
          <table:table-cell table:number-columns-repeated="3" table:style-name="ce55"/>
          <table:table-cell table:number-columns-repeated="3" table:style-name="ce53"/>
          <table:table-cell table:number-columns-repeated="16360"/>
        </table:table-row>
        <table:table-row table:number-rows-repeated="3" table:style-name="ro6">
          <table:table-cell table:number-columns-repeated="8" table:style-name="ce53"/>
          <table:table-cell table:number-columns-repeated="5" table:style-name="ce55"/>
          <table:table-cell table:number-columns-repeated="5" table:style-name="ce53"/>
          <table:table-cell table:number-columns-repeated="3" table:style-name="ce55"/>
          <table:table-cell table:number-columns-repeated="3" table:style-name="ce53"/>
          <table:table-cell table:number-columns-repeated="16360"/>
        </table:table-row>
        <table:table-row table:number-rows-repeated="30" table:style-name="ro6">
          <table:table-cell table:number-columns-repeated="8"/>
          <table:table-cell table:number-columns-repeated="5" table:style-name="ce55"/>
          <table:table-cell table:number-columns-repeated="5" table:style-name="ce53"/>
          <table:table-cell table:number-columns-repeated="3" table:style-name="ce55"/>
          <table:table-cell table:number-columns-repeated="16363"/>
        </table:table-row>
        <table:table-row table:number-rows-repeated="2" table:style-name="ro6">
          <table:table-cell table:number-columns-repeated="8"/>
          <table:table-cell table:number-columns-repeated="16" table:style-name="ce53"/>
          <table:table-cell table:number-columns-repeated="16360"/>
        </table:table-row>
        <table:table-row table:number-rows-repeated="1048496" table:style-name="ro7">
          <table:table-cell table:number-columns-repeated="16384"/>
        </table:table-row>
      </table:table>
      <table:table table:name="2020_T4_Contratos_NO_menores_C" table:style-name="ta1">
        <table:table-column table:style-name="co23" table:default-cell-style-name="ce53"/>
        <table:table-column table:style-name="co24" table:default-cell-style-name="ce53"/>
        <table:table-column table:style-name="co3" table:default-cell-style-name="ce53"/>
        <table:table-column table:style-name="co25" table:default-cell-style-name="ce53"/>
        <table:table-column table:style-name="co5" table:default-cell-style-name="ce53"/>
        <table:table-column table:style-name="co26" table:default-cell-style-name="ce53"/>
        <table:table-column table:style-name="co7" table:default-cell-style-name="ce53"/>
        <table:table-column table:style-name="co27" table:default-cell-style-name="ce53"/>
        <table:table-column table:style-name="co28" table:default-cell-style-name="ce53"/>
        <table:table-column table:style-name="co18" table:number-columns-repeated="2" table:default-cell-style-name="ce53"/>
        <table:table-column table:style-name="co29" table:default-cell-style-name="ce53"/>
        <table:table-column table:style-name="co30" table:default-cell-style-name="ce53"/>
        <table:table-column table:style-name="co13" table:default-cell-style-name="ce102"/>
        <table:table-column table:style-name="co4" table:default-cell-style-name="ce102"/>
        <table:table-column table:style-name="co31" table:default-cell-style-name="ce53"/>
        <table:table-column table:style-name="co15" table:default-cell-style-name="ce53"/>
        <table:table-column table:style-name="co32" table:default-cell-style-name="ce53"/>
        <table:table-column table:style-name="co18" table:default-cell-style-name="ce53"/>
        <table:table-column table:style-name="co33" table:default-cell-style-name="ce104"/>
        <table:table-column table:style-name="co18" table:default-cell-style-name="ce104"/>
        <table:table-column table:style-name="co19" table:default-cell-style-name="ce104"/>
        <table:table-column table:style-name="co34" table:default-cell-style-name="ce104"/>
        <table:table-column table:style-name="co21" table:default-cell-style-name="ce104"/>
        <table:table-column table:style-name="co22" table:number-columns-repeated="40" table:default-cell-style-name="ce53"/>
        <table:table-column table:style-name="co22" table:number-columns-repeated="959" table:default-cell-style-name="ce1"/>
        <table:table-column table:style-name="co15" table:number-columns-repeated="15361" table:default-cell-style-name="ce1"/>
        <table:table-row table:style-name="ro8">
          <table:table-cell table:style-name="ce2"/>
          <table:table-cell table:style-name="ce1">
            <draw:frame draw:z-index="1" draw:id="id1" draw:style-name="a1" draw:name="Imagen 1" svg:x="0.47126in" svg:y="0.19252in" svg:width="9.03701in" svg:height="0.91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2" table:style-name="ce60"/>
          <table:table-cell table:number-columns-repeated="3" table:style-name="ce61"/>
          <table:table-cell table:style-name="ce62"/>
          <table:table-cell office:value-type="string" table:number-columns-spanned="13" table:number-rows-spanned="1" table:style-name="ce58">
            <text:p><text:span text:style-name="T1">PROCEDIMIENTOS DE CONTRATACIÓN</text:span><text:span text:style-name="T1"/></text:p>
            <text:p/>
            <text:p><text:span text:style-name="T1">En cumplimiento del artículo 9.1.a) de la Ley 2/2015, de 2 de abril, de la Generalitat, de Transparencia, Buen Gobierno y Participación Ciudadana de la Comunitat Valenciana</text:span><text:span text:style-name="T1"/></text:p>
            <text:p/>
            <text:p><text:span text:style-name="T1">CONTRATOS del 01/01/2020 al 31/12/2020</text:span></text:p>
          </table:table-cell>
          <table:covered-table-cell table:number-columns-repeated="12"/>
          <table:table-cell table:number-columns-repeated="40" table:style-name="ce63"/>
          <table:table-cell table:number-columns-repeated="16320" table:style-name="ce1"/>
        </table:table-row>
        <table:table-row table:style-name="ro9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3"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68"/>
          <table:table-cell table:style-name="ce71"/>
          <table:table-cell table:style-name="ce69"/>
          <table:table-cell table:style-name="ce70"/>
          <table:table-cell table:style-name="ce68"/>
          <table:table-cell table:style-name="ce72"/>
          <table:table-cell table:style-name="ce69"/>
          <table:table-cell table:number-columns-repeated="2" table:style-name="ce70"/>
          <table:table-cell table:style-name="ce73"/>
          <table:table-cell table:number-columns-repeated="40" table:style-name="ce74"/>
          <table:table-cell table:number-columns-repeated="16320" table:style-name="ce1"/>
        </table:table-row>
        <table:table-row table:style-name="ro10">
          <table:table-cell table:style-name="ce75"/>
          <table:table-cell office:value-type="string" table:style-name="ce76">
            <text:p>EXPEDIENTE</text:p>
          </table:table-cell>
          <table:table-cell office:value-type="string" table:style-name="ce77">
            <text:p>PROCEDIMIENTO</text:p>
          </table:table-cell>
          <table:table-cell office:value-type="string" table:style-name="ce77">
            <text:p>TIPO CONTRATO</text:p>
          </table:table-cell>
          <table:table-cell office:value-type="string" table:style-name="ce76">
            <text:p>OBJETO</text:p>
          </table:table-cell>
          <table:table-cell office:value-type="string" table:style-name="ce77">
            <text:p>CAPITULO</text:p>
          </table:table-cell>
          <table:table-cell office:value-type="string" table:style-name="ce77">
            <text:p>DURACIÓN</text:p>
          </table:table-cell>
          <table:table-cell office:value-type="string" table:style-name="ce77">
            <text:p>ESTADO</text:p>
            <text:p>(a 31/12/2020)</text:p>
          </table:table-cell>
          <table:table-cell office:value-type="string" table:style-name="ce78">
            <text:p>PRESUPUESTO</text:p>
            <text:p>BASE LICITACIÓN</text:p>
            <text:p>sin<text:s/><text:span text:style-name="T1">IVA</text:span></text:p>
          </table:table-cell>
          <table:table-cell office:value-type="string" table:style-name="ce76">
            <text:p>IVA</text:p>
          </table:table-cell>
          <table:table-cell office:value-type="string" table:style-name="ce79">
            <text:p>PRESUPUESTO BASE LICITACIÓN</text:p>
            <text:p>(PBL) con IVA (Art. 100 LCSP)</text:p>
          </table:table-cell>
          <table:table-cell office:value-type="string" table:style-name="ce79">
            <text:p>VALOR ESTIMADO sin IVA (Art. 101 LCSP)</text:p>
          </table:table-cell>
          <table:table-cell office:value-type="string" table:style-name="ce76">
            <text:p>PUBLICIDAD</text:p>
          </table:table-cell>
          <table:table-cell office:value-type="string" table:style-name="ce80">
            <text:p>N.º. LICITADORES/ N.º INVITADOS AL PROCEDIMIENTO DE CONTRATACIÓN</text:p>
          </table:table-cell>
          <table:table-cell office:value-type="string" table:style-name="ce80">
            <text:p>N.º LICITADORES EXCLUIDOS</text:p>
          </table:table-cell>
          <table:table-cell office:value-type="string" table:style-name="ce80">
            <text:p>% LICITADORES EXCLUIDOS SOBRE EL TOTAL</text:p>
          </table:table-cell>
          <table:table-cell office:value-type="string" table:style-name="ce80">
            <text:p>NIF/CIF ADJUDICATARIO</text:p>
          </table:table-cell>
          <table:table-cell office:value-type="string" table:style-name="ce76">
            <text:p>NOMBRE ADJUDICATARIO</text:p>
          </table:table-cell>
          <table:table-cell office:value-type="string" table:style-name="ce79">
            <text:p>IMPORTE ADJUDICACIÓN</text:p>
            <text:p>(SIN IVA)</text:p>
          </table:table-cell>
          <table:table-cell office:value-type="string" table:style-name="ce76">
            <text:p>IVA</text:p>
          </table:table-cell>
          <table:table-cell office:value-type="string" table:style-name="ce77">
            <text:p>PRECIO Art. 102 (importe de adjudicación,</text:p>
            <text:p>Con IVA)</text:p>
          </table:table-cell>
          <table:table-cell office:value-type="string" table:style-name="ce81">
            <text:p>% BAJA</text:p>
          </table:table-cell>
          <table:table-cell office:value-type="string" table:style-name="ce82">
            <text:p>FECHA RESOLUCIÓN:</text:p>
            <text:p>-ADJUDICACIÓN</text:p>
            <text:p>-DESISTIMIENTO</text:p>
            <text:p>-DESIERTO</text:p>
          </table:table-cell>
          <table:table-cell office:value-type="string" table:style-name="ce83">
            <text:p>FECHA</text:p>
            <text:p>FORMALIZACIÓN</text:p>
            <text:p>CONTRATO</text:p>
          </table:table-cell>
          <table:table-cell table:number-columns-repeated="40" table:style-name="ce84"/>
          <table:table-cell table:number-columns-repeated="959" table:style-name="ce85"/>
          <table:table-cell table:number-columns-repeated="15361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2020/F08_01/000013</text:p>
          </table:table-cell>
          <table:table-cell office:value-type="string" table:style-name="ce26">
            <text:p>AM</text:p>
          </table:table-cell>
          <table:table-cell office:value-type="string" table:style-name="ce26">
            <text:p>SU</text:p>
          </table:table-cell>
          <table:table-cell office:value-type="string" table:style-name="ce27">
            <text:p>Suministro de energía eléctrica para la sede de la Agencia de Prevención y Lucha contra el Fraude de la Comunitat Valenciana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1 A</text:p>
          </table:table-cell>
          <table:table-cell office:value-type="string" table:style-name="ce26">
            <text:p>V</text:p>
          </table:table-cell>
          <table:table-cell office:value-type="float" office:value="15058.18" table:style-name="ce29">
            <text:p>15.058,18</text:p>
          </table:table-cell>
          <table:table-cell office:value-type="float" office:value="3162.2177999999999" table:formula="of:=+[.I4]*0.21" table:style-name="ce29">
            <text:p>3.162,22</text:p>
          </table:table-cell>
          <table:table-cell office:value-type="float" office:value="18220.397799999999" table:formula="of:=[.I4]+[.J4]" table:style-name="ce29">
            <text:p>18.220,40</text:p>
          </table:table-cell>
          <table:table-cell office:value-type="float" office:value="17316.91" table:style-name="ce29">
            <text:p>17.316,91</text:p>
          </table:table-cell>
          <table:table-cell office:value-type="string" table:style-name="ce26">
            <text:p><text:a xlink:href="https://contrataciondelestado.es/wps/poc?uri=deeplink%3Adetalle_licitacion&amp;idEvl=jq0zbXhrdQdvYnTkQN0%2FZA%3D%3D">Perfil Contractant</text:a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+([.O4]/[.N4])" table:style-name="ce30">
            <text:p>0,00 %</text:p>
          </table:table-cell>
          <table:table-cell office:value-type="string" table:style-name="ce31">
            <text:p>A95758389</text:p>
          </table:table-cell>
          <table:table-cell office:value-type="string" table:style-name="ce32">
            <text:p>IBERDROLA CLIENTES, S.A.U.</text:p>
          </table:table-cell>
          <table:table-cell office:value-type="float" office:value="12953.37" table:style-name="ce29">
            <text:p>12.953,37</text:p>
          </table:table-cell>
          <table:table-cell office:value-type="float" office:value="2720.2076999999999" table:formula="of:=+[.S4]*0.21" table:style-name="ce29">
            <text:p>2.720,21</text:p>
          </table:table-cell>
          <table:table-cell office:value-type="float" office:value="15673.577700000002" table:formula="of:=[.S4]+[.T4]" table:style-name="ce29">
            <text:p>15.673,58</text:p>
          </table:table-cell>
          <table:table-cell office:value-type="percentage" office:value="0.13977851240986616" table:formula="of:=1-[.U4]/[.K4]" table:style-name="ce33">
            <text:p>13,98 %</text:p>
          </table:table-cell>
          <table:table-cell office:value-type="date" office:date-value="2021-03-18T00:00:00" table:style-name="ce34">
            <text:p>18/03/2021</text:p>
          </table:table-cell>
          <table:table-cell office:value-type="string" table:style-name="ce35">
            <text:p>No necessari</text:p>
            <text:p>(art. 153.1 i 36.3 LCSP)</text:p>
          </table:table-cell>
          <table:table-cell table:number-columns-repeated="999" table:style-name="ce36"/>
          <table:table-cell table:number-columns-repeated="15361"/>
        </table:table-row>
        <table:table-row table:style-name="ro6">
          <table:table-cell table:style-name="ce86"/>
          <table:table-cell table:number-columns-repeated="3" table:style-name="ce38"/>
          <table:table-cell office:value-type="string" table:style-name="ce39">
            <text:p>TOTALES</text:p>
          </table:table-cell>
          <table:table-cell table:number-columns-repeated="2" table:style-name="ce40"/>
          <table:table-cell table:style-name="ce38"/>
          <table:table-cell office:value-type="float" office:value="15058.18" table:formula="of:=SUM([.I4:.I4])" table:style-name="ce87">
            <text:p>15.058,18</text:p>
          </table:table-cell>
          <table:table-cell office:value-type="float" office:value="3162.2177999999999" table:formula="of:=SUM([.J4:.J4])" table:style-name="ce87">
            <text:p>3.162,22</text:p>
          </table:table-cell>
          <table:table-cell office:value-type="float" office:value="18220.397799999999" table:formula="of:=SUM([.K4:.K4])" table:style-name="ce87">
            <text:p>18.220,40</text:p>
          </table:table-cell>
          <table:table-cell office:value-type="float" office:value="17316.91" table:formula="of:=SUM([.L4:.L4])" table:style-name="ce87">
            <text:p>17.316,91</text:p>
          </table:table-cell>
          <table:table-cell table:style-name="ce42"/>
          <table:table-cell table:number-columns-repeated="2" table:style-name="ce88"/>
          <table:table-cell table:number-columns-repeated="3" table:style-name="ce43"/>
          <table:table-cell office:value-type="float" office:value="12953.37" table:formula="of:=SUM([.S4:.S4])" table:style-name="ce89">
            <text:p>12.953,37</text:p>
          </table:table-cell>
          <table:table-cell office:value-type="float" office:value="2720.2076999999999" table:formula="of:=SUM([.T4:.T4])" table:style-name="ce41">
            <text:p>2.720,21</text:p>
          </table:table-cell>
          <table:table-cell office:value-type="float" office:value="15673.577700000002" table:formula="of:=SUM([.U4:.U4])" table:style-name="ce41">
            <text:p>15.673,58</text:p>
          </table:table-cell>
          <table:table-cell office:value-type="percentage" office:value="0.13977851240986616" table:formula="of:=1-[.U5]/[.K5]" table:style-name="ce90">
            <text:p>13,98 %</text:p>
          </table:table-cell>
          <table:table-cell table:style-name="ce91"/>
          <table:table-cell table:style-name="ce92"/>
          <table:table-cell table:number-columns-repeated="3" table:style-name="ce93"/>
          <table:table-cell table:number-columns-repeated="996" table:style-name="ce47"/>
          <table:table-cell table:number-columns-repeated="15361"/>
        </table:table-row>
        <table:table-row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style-name="ce55"/>
          <table:table-cell table:number-columns-repeated="4" table:style-name="ce50"/>
          <table:table-cell table:number-columns-repeated="2" table:style-name="ce94"/>
          <table:table-cell table:number-columns-repeated="3" table:style-name="ce95"/>
          <table:table-cell table:style-name="ce50"/>
          <table:table-cell table:number-columns-repeated="2" table:style-name="ce96"/>
          <table:table-cell table:style-name="ce97"/>
          <table:table-cell table:number-columns-spanned="2" table:number-rows-spanned="13" table:style-name="ce59"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style-name="ce48"/>
          <table:table-cell office:value-type="string" table:style-name="ce48">
            <text:p>PROCEDIMIENTO:</text:p>
          </table:table-cell>
          <table:table-cell table:number-columns-repeated="2" table:style-name="ce48"/>
          <table:table-cell table:number-columns-repeated="2" table:style-name="ce51"/>
          <table:table-cell table:style-name="ce98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PA: procedimiento abiert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PAS: procedimiento abierto simplificad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2" table:style-name="ce48"/>
          <table:table-cell table:style-name="ce100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AM: basado en Acuerdo Marc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2" table:style-name="ce48"/>
          <table:table-cell table:style-name="ce100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R: restringid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2" table:style-name="ce48"/>
          <table:table-cell table:style-name="ce100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style-name="ce48"/>
          <table:table-cell office:value-type="string" table:style-name="ce48">
            <text:p>TIPO DE CONTRATO:</text:p>
          </table:table-cell>
          <table:table-cell table:number-columns-repeated="2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PR: privad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SE: servici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SU: suministr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 table:style-name="ce1"/>
        </table:table-row>
        <table:table-row table:style-name="ro6">
          <table:table-cell table:number-columns-repeated="2" table:style-name="ce48"/>
          <table:table-cell office:value-type="string" table:style-name="ce48">
            <text:p>MX: mixt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covered-table-cell/>
          <table:covered-table-cell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style-name="ce48"/>
          <table:table-cell office:value-type="string" table:style-name="ce48">
            <text:p>DURACIÓN:</text:p>
          </table:table-cell>
          <table:table-cell table:number-columns-repeated="2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D: días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S: semanas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M: meses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A: años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style-name="ce48"/>
          <table:table-cell office:value-type="string" table:style-name="ce48">
            <text:p>ESTADO:</text:p>
          </table:table-cell>
          <table:table-cell table:number-columns-repeated="2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V: vigente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F: extinguido por ejecución o por haber sido resuelt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DT: desiert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DS: desistimiento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style-name="ro6">
          <table:table-cell table:number-columns-repeated="2" table:style-name="ce48"/>
          <table:table-cell office:value-type="string" table:style-name="ce48">
            <text:p>T: en tramitación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number-rows-repeated="2" table:style-name="ro6">
          <table:table-cell table:number-columns-repeated="4" table:style-name="ce48"/>
          <table:table-cell table:number-columns-repeated="3" table:style-name="ce49"/>
          <table:table-cell table:style-name="ce48"/>
          <table:table-cell table:number-columns-repeated="5" table:style-name="ce50"/>
          <table:table-cell table:number-columns-repeated="2" table:style-name="ce94"/>
          <table:table-cell table:number-columns-repeated="3" table:style-name="ce48"/>
          <table:table-cell table:style-name="ce50"/>
          <table:table-cell table:number-columns-repeated="2" table:style-name="ce96"/>
          <table:table-cell table:style-name="ce99"/>
          <table:table-cell table:style-name="ce101"/>
          <table:table-cell table:style-name="ce99"/>
          <table:table-cell table:number-columns-repeated="3" table:style-name="ce50"/>
          <table:table-cell table:number-columns-repeated="37" table:style-name="ce48"/>
          <table:table-cell table:number-columns-repeated="16320"/>
        </table:table-row>
        <table:table-row table:number-rows-repeated="7" table:style-name="ro6">
          <table:table-cell table:number-columns-repeated="4" table:style-name="ce53"/>
          <table:table-cell table:style-name="ce49"/>
          <table:table-cell table:number-columns-repeated="2" table:style-name="ce54"/>
          <table:table-cell table:style-name="ce53"/>
          <table:table-cell table:number-columns-repeated="5" table:style-name="ce55"/>
          <table:table-cell table:number-columns-repeated="2" table:style-name="ce102"/>
          <table:table-cell table:number-columns-repeated="3" table:style-name="ce53"/>
          <table:table-cell table:style-name="ce55"/>
          <table:table-cell table:number-columns-repeated="2" table:style-name="ce103"/>
          <table:table-cell table:style-name="ce104"/>
          <table:table-cell table:style-name="ce105"/>
          <table:table-cell table:style-name="ce104"/>
          <table:table-cell table:number-columns-repeated="3" table:style-name="ce55"/>
          <table:table-cell table:number-columns-repeated="37" table:style-name="ce53"/>
          <table:table-cell table:number-columns-repeated="959" table:style-name="ce1"/>
          <table:table-cell table:number-columns-repeated="15361" table:style-name="ce53"/>
        </table:table-row>
        <table:table-row table:number-rows-repeated="6" table:style-name="ro6">
          <table:table-cell table:number-columns-repeated="4" table:style-name="ce53"/>
          <table:table-cell table:style-name="ce49"/>
          <table:table-cell table:number-columns-repeated="2" table:style-name="ce54"/>
          <table:table-cell table:style-name="ce53"/>
          <table:table-cell table:number-columns-repeated="5" table:style-name="ce55"/>
          <table:table-cell table:number-columns-repeated="2" table:style-name="ce102"/>
          <table:table-cell table:number-columns-repeated="3" table:style-name="ce53"/>
          <table:table-cell table:style-name="ce55"/>
          <table:table-cell table:number-columns-repeated="2" table:style-name="ce103"/>
          <table:table-cell table:number-columns-repeated="3" table:style-name="ce104"/>
          <table:table-cell table:number-columns-repeated="3" table:style-name="ce55"/>
          <table:table-cell table:number-columns-repeated="37" table:style-name="ce53"/>
          <table:table-cell table:number-columns-repeated="959" table:style-name="ce1"/>
          <table:table-cell table:number-columns-repeated="15361" table:style-name="ce53"/>
        </table:table-row>
        <table:table-row table:number-rows-repeated="9" table:style-name="ro6">
          <table:table-cell table:number-columns-repeated="4" table:style-name="ce53"/>
          <table:table-cell table:style-name="ce48"/>
          <table:table-cell table:number-columns-repeated="3" table:style-name="ce53"/>
          <table:table-cell table:number-columns-repeated="5" table:style-name="ce55"/>
          <table:table-cell table:number-columns-repeated="2" table:style-name="ce102"/>
          <table:table-cell table:number-columns-repeated="3" table:style-name="ce53"/>
          <table:table-cell table:style-name="ce55"/>
          <table:table-cell table:number-columns-repeated="2" table:style-name="ce103"/>
          <table:table-cell table:number-columns-repeated="3" table:style-name="ce104"/>
          <table:table-cell table:number-columns-repeated="3" table:style-name="ce55"/>
          <table:table-cell table:number-columns-repeated="37" table:style-name="ce53"/>
          <table:table-cell table:number-columns-repeated="959" table:style-name="ce1"/>
          <table:table-cell table:number-columns-repeated="15361" table:style-name="ce53"/>
        </table:table-row>
        <table:table-row table:number-rows-repeated="10" table:style-name="ro6">
          <table:table-cell table:number-columns-repeated="4" table:style-name="ce53"/>
          <table:table-cell table:number-columns-repeated="4" table:style-name="ce53"/>
          <table:table-cell table:number-columns-repeated="5" table:style-name="ce55"/>
          <table:table-cell table:number-columns-repeated="2" table:style-name="ce102"/>
          <table:table-cell table:number-columns-repeated="3" table:style-name="ce53"/>
          <table:table-cell table:style-name="ce55"/>
          <table:table-cell table:number-columns-repeated="2" table:style-name="ce103"/>
          <table:table-cell table:number-columns-repeated="3" table:style-name="ce104"/>
          <table:table-cell table:number-columns-repeated="3" table:style-name="ce55"/>
          <table:table-cell table:number-columns-repeated="37" table:style-name="ce53"/>
          <table:table-cell table:number-columns-repeated="959" table:style-name="ce1"/>
          <table:table-cell table:number-columns-repeated="15361" table:style-name="ce53"/>
        </table:table-row>
        <table:table-row table:number-rows-repeated="14" table:style-name="ro6">
          <table:table-cell table:number-columns-repeated="8" table:style-name="ce53"/>
          <table:table-cell table:number-columns-repeated="5" table:style-name="ce55"/>
          <table:table-cell table:number-columns-repeated="2" table:style-name="ce102"/>
          <table:table-cell table:number-columns-repeated="3" table:style-name="ce53"/>
          <table:table-cell table:style-name="ce55"/>
          <table:table-cell table:number-columns-repeated="2" table:style-name="ce103"/>
          <table:table-cell table:number-columns-repeated="3" table:style-name="ce104"/>
          <table:table-cell table:number-columns-repeated="3" table:style-name="ce55"/>
          <table:table-cell table:number-columns-repeated="37" table:style-name="ce53"/>
          <table:table-cell table:number-columns-repeated="959" table:style-name="ce1"/>
          <table:table-cell table:number-columns-repeated="15361" table:style-name="ce53"/>
        </table:table-row>
        <table:table-row table:number-rows-repeated="2" table:style-name="ro6">
          <table:table-cell table:number-columns-repeated="8" table:style-name="ce53"/>
          <table:table-cell table:number-columns-repeated="5" table:style-name="ce53"/>
          <table:table-cell table:number-columns-repeated="2" table:style-name="ce102"/>
          <table:table-cell table:number-columns-repeated="4" table:style-name="ce53"/>
          <table:table-cell table:number-columns-repeated="5" table:style-name="ce104"/>
          <table:table-cell table:number-columns-repeated="3" table:style-name="ce55"/>
          <table:table-cell table:number-columns-repeated="37" table:style-name="ce53"/>
          <table:table-cell table:number-columns-repeated="959" table:style-name="ce1"/>
          <table:table-cell table:number-columns-repeated="15361" table:style-name="ce53"/>
        </table:table-row>
        <table:table-row table:number-rows-repeated="86" table:style-name="ro6">
          <table:table-cell table:number-columns-repeated="13" table:style-name="ce53"/>
          <table:table-cell table:number-columns-repeated="2" table:style-name="ce102"/>
          <table:table-cell table:number-columns-repeated="4" table:style-name="ce53"/>
          <table:table-cell table:number-columns-repeated="5" table:style-name="ce104"/>
          <table:table-cell table:number-columns-repeated="3" table:style-name="ce55"/>
          <table:table-cell table:number-columns-repeated="37" table:style-name="ce53"/>
          <table:table-cell table:number-columns-repeated="959" table:style-name="ce1"/>
          <table:table-cell table:number-columns-repeated="15361" table:style-name="ce53"/>
        </table:table-row>
        <table:table-row table:number-rows-repeated="10484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erif" svg:font-family="&quot;Liberation Serif&quot;"/>
    <style:font-face style:name="Open Sans" svg:font-family="&quot;Open Sans&quot;"/>
    <style:font-face style:name="Open Sans1" svg:font-family="&quot;Ope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percentage-style style:name="N37">
      <number:number number:decimal-places="2" number:min-integer-digits="1"/>
      <number:text> %</number:text>
    </number:percentage-style>
    <number:date-style style:name="N38" number:language="ca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/>
    <meta:creation-date>2021-05-06T14:20:00Z</meta:creation-date>
    <dc:date>2021-05-06T14:20:20Z</dc:date>
    <meta:editing-cycles>1</meta:editing-cycles>
    <meta:editing-duration>PT0S</meta:editing-duration>
  </office:meta>
</office:document-meta>
</file>