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Imagen 7" text:anchor-type="paragraph" svg:x="1.68333in" svg:y="-0.50208in" svg:width="0.38958in" svg:height="0.38958in" style:rel-width="scale" style:rel-height="scale"><draw:image xlink:href="media/image1.png" xlink:type="simple" xlink:show="embed" xlink:actuate="onLoad"/><svg:title/><svg:desc>Logotipo, Icono

Descripción generada automáticamente</svg:desc></draw:frame><draw:frame draw:z-index="251656192" draw:style-name="a1" draw:name="Imagen 8" text:anchor-type="paragraph" svg:x="2.22222in" svg:y="-0.50208in" svg:width="0.38958in" svg:height="0.38958in" style:rel-width="scale" style:rel-height="scale"><draw:image xlink:href="media/image2.png" xlink:type="simple" xlink:show="embed" xlink:actuate="onLoad"/><svg:title/><svg:desc>Icono

Descripción generada automáticamente</svg:desc></draw:frame><draw:frame draw:z-index="251657216" draw:style-name="a2" draw:name="Imagen 11" text:anchor-type="paragraph" svg:x="2.76111in" svg:y="-0.50208in" svg:width="0.38958in" svg:height="0.38958in" style:rel-width="scale" style:rel-height="scale"><draw:image xlink:href="media/image3.png" xlink:type="simple" xlink:show="embed" xlink:actuate="onLoad"/><svg:title/><svg:desc>Icono

Descripción generada automáticamente</svg:desc></draw:frame><draw:frame draw:z-index="251658240" draw:style-name="a3" draw:name="Imagen 12" text:anchor-type="paragraph" svg:x="3.3in" svg:y="-0.50208in" svg:width="0.38958in" svg:height="0.38958in" style:rel-width="scale" style:rel-height="scale"><draw:image xlink:href="media/image4.png" xlink:type="simple" xlink:show="embed" xlink:actuate="onLoad"/><svg:title/><svg:desc>Logotipo, Icono

Descripción generada automáticamente</svg:desc></draw:frame><draw:frame draw:z-index="251659264" draw:style-name="a4" draw:name="Imagen 13" text:anchor-type="paragraph" svg:x="3.85208in" svg:y="-0.50208in" svg:width="0.38958in" svg:height="0.38958in" style:rel-width="scale" style:rel-height="scale"><draw:image xlink:href="media/image5.png" xlink:type="simple" xlink:show="embed" xlink:actuate="onLoad"/><svg:title/><svg:desc>Icono

Descripción generada automáticamente</svg:desc></draw:frame><draw:frame draw:z-index="251660288" draw:style-name="a5" draw:name="Imagen 14" text:anchor-type="paragraph" svg:x="4.37778in" svg:y="-0.50208in" svg:width="0.38958in" svg:height="0.38958in" style:rel-width="scale" style:rel-height="scale"><draw:image xlink:href="media/image6.png" xlink:type="simple" xlink:show="embed" xlink:actuate="onLoad"/><svg:title/><svg:desc>Icono

Descripción generada automáticamente</svg:desc></draw:frame><draw:frame draw:z-index="251661312" draw:style-name="a6" draw:name="Imagen 15" text:anchor-type="paragraph" svg:x="1.13125in" svg:y="-0.50208in" svg:width="0.38958in" svg:height="0.38958in" style:rel-width="scale" style:rel-height="scale"><draw:image xlink:href="media/image7.png" xlink:type="simple" xlink:show="embed" xlink:actuate="onLoad"/><svg:title/><svg:desc>Un dibujo de una cara feliz

Descripción generada automáticamente con confianza baja</svg:desc></draw:frame><draw:frame draw:z-index="251654144" draw:style-name="a7" draw:name="Imagen 9" text:anchor-type="paragraph" svg:x="0in" svg:y="0.28472in" svg:width="5.90556in" svg:height="0.66111in" style:rel-width="scale" style:rel-height="scale"><draw:image xlink:href="media/image8.png" xlink:type="simple" xlink:show="embed" xlink:actuate="onLoad"/><svg:title/><svg:desc/></draw:frame><text:span text:style-name="T8">Nota de Prensa</text:span></text:p>
      <text:p text:style-name="P9"/>
      <text:p text:style-name="P10">Más de 900 personas reciben formación de la Agencia Valenciana Antifraude en ética e integridad pública<text:s/></text:p>
      <text:p text:style-name="P11"/>
      <text:p text:style-name="P12"><text:span text:style-name="T13">València,<text:s/></text:span><text:span text:style-name="T14">5<text:s/></text:span><text:span text:style-name="T15">mayo<text:s/></text:span><text:span text:style-name="T16">de 2021.-</text:span><text:span text:style-name="T17"><text:s/></text:span><text:span text:style-name="T18">Entre las funciones que tiene encomendadas la Agencia Valenciana Antifraude se encuentra la de la formación en materia de ética e integridad pública como</text:span><text:span text:style-name="T19"><text:s/>una de las</text:span><text:span text:style-name="T20"><text:s/>principal</text:span><text:span text:style-name="T21">es</text:span><text:span text:style-name="T22"><text:s/>herramienta</text:span><text:span text:style-name="T23">s</text:span><text:span text:style-name="T24"><text:s/></text:span><text:span text:style-name="T25">en la lucha</text:span><text:span text:style-name="T26"><text:s/>contra el fraude y la corrupción.</text:span></text:p>
      <text:p text:style-name="P27">Con ese objetivo la AVAF<text:s/>ofrece una<text:s/>amplia<text:s/>oferta normativa que se desarrolla a<text:s/>lo largo de todo el año<text:s/>dirigida a<text:s/>diferentes colectivos. De esta forma,<text:s/>y a pesar de las dificultades derivadas de la crisis de la COVID-19,<text:s/>durante el año 2020 más de<text:s/>900 personas participaron en alguna de las acciones organizadas por la Agencia Valenciana Antifraude.</text:p>
      <text:p text:style-name="P28">Entre las principales acciones<text:s/>formativas recogidas en la Memoria correspondiente al año 2020 que se presentará en les Corts Valencianes el próximo jueves 13 de mayo,<text:s/>se encuentra la<text:s/>celebración de la<text:s/>tercera edición del curso impartido junto con el Instituto Valenciano de Administración Pública (IVAP) sobre integridad y prevención en la contratación pública<text:s/>en el que participaron 22 personas de diferentes departamentos de la Generalitat Valenciana.<text:s/></text:p>
      <text:p text:style-name="P29">Con respecto al<text:s/>ámbito universitario<text:s/>se desarrollaron diversas actividades formativas gracias a la colaboración<text:s/>con<text:s/>diferentes<text:s/>universidades valencianas.<text:s/>Uno de los<text:s/>programas<text:s/>más<text:s/>destacados es el<text:s/>las sesiones de<text:s/>Docufòrum<text:s/>que<text:s/>toman<text:s/>como base de la actividad la proyección del documental “Corrupción, organismo nocivo” para a partir de ahí generar un debate<text:s/>entre los<text:s/>alumnos y alumnas<text:s/>y el personal técnico de la Agencia<text:s/>sobre la necesidad de desarrollar<text:s/>e implantar<text:s/>una ética e integridad<text:s/>pública en<text:s/>nuestra<text:s/>sociedad.<text:s/></text:p>
      <text:p text:style-name="P30">Las sesiones<text:s/>de docufòrum durante el año 2020<text:s/>se<text:s/>han desarrollado en los grados de ingenería biomédica,<text:s/>y gestión y administración pública de la Universitat de València; en los grados de derecho, ciencia política, doble grado de ciencia y política, sociología,<text:s/><text:s/>y doble grado de sociología y derecho de la Universitat de València,<text:s/>y en el grado de periodismo de la Universidad Miguel Hernández de Elche. <text:s/>En total se han celebrado 4 sesiones en las que han participado<text:s/>un total de<text:s/>401 alumnos.</text:p>
      <text:p text:style-name="P31"><text:span text:style-name="T32">Otra de las acciones</text:span><text:span text:style-name="T33"><text:s/>formativas realizadas</text:span><text:span text:style-name="T34"><text:s/>tiene relación con el Máster Propio en Contratación Pública y<text:s/></text:span><text:span text:style-name="T35">Compliance</text:span><text:span text:style-name="T36"><text:s/>y en el Certificado Universitario en<text:s/></text:span><text:span text:style-name="T37">Compliance</text:span><text:span text:style-name="T38"><text:s/>de la Universitat de València en la que participaron 18 personas.</text:span></text:p>
      <text:soft-page-break/>
      <text:p text:style-name="P39">También durante<text:s/>el año<text:s/>2020 se desarrolló el programa de<text:s/>“Unisocietat”<text:s/>fruto del convenio firmado por la AVAF y el Vicerrectorado de Proyección Territorial y Sociedad de la Universitat de València para el buen gobierno y la ciudadanía. Se organizaron 12 conferencias en 12 municipios de la provincia de València ya que uno de los objetivos de este programa es acercar la universidad a todo el territorio valenciano.</text:p>
      <text:p text:style-name="P40">Las conferencias contaron con la participación de expertos docentes en materia de buen gobierno y ciudadanía,<text:s/>integridad pública, conflicto de interés, transparencia y acceso a la información pública o la ética e inversión publica entre otras.<text:s/>Más de 200 personas asistieron a las conferencias de Unisocietat.</text:p>
      <text:p text:style-name="P41">Otro de los programas<text:s/>desarrollados junto con la Universitat de València es el programa de “Universitats<text:s/>Estacionals”<text:s/>que busca acercar la universidad pública a la ciudadanía en general y que se<text:s/>ha llevado a cabo<text:s/>durante el último trimestre del año<text:s/>2020 en las localidades de Alaquàs, Sagunt, Xàtiva, Llíria y Ayora<text:s/>y en el que han participado 205 personas.</text:p>
      <text:p text:style-name="P42">La Agencia Valenciana Antifraude continua durante<text:s/>este año<text:s/>2021<text:s/>desarrollando toda su acción formativa<text:s/>y ampliando ampliando su oferta formativa con el objetivo de alcanzar a un mayor número de personas.<text:s/></text:p>
      <text:p text:style-name="P43"/>
      <text:p text:style-name="Normal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text-align="justify" style:vertical-align="baseline"/>
      <style:text-properties style:font-name="Open Sans" style:font-name-asian="Open Sans" style:font-name-complex="Open Sans" style:letter-kerning="true" fo:font-size="10.5pt" style:font-size-asian="10.5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/ Navellos, 14 - 3ª, 46003 Valènci</text:span><text:span text:style-name="T4">a</text:span><text:span text:style-name="T5"><text:tab/></text:span><text:span text:style-name="T6">Tel. +34 962 787 450</text:span><text:span text:style-name="T7"><text:tab/>comunicacion@antifraucv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Joaquín Alventosa</dc:creator>
    <meta:creation-date>2021-05-05T11:49:00Z</meta:creation-date>
    <dc:date>2021-05-05T11:49:00Z</dc:date>
    <meta:template xlink:href="Plantilla_nota_de_prensa_AVAF_2021_" xlink:type="simple"/>
    <meta:editing-cycles>2</meta:editing-cycles>
    <meta:editing-duration>PT0S</meta:editing-duration>
    <meta:document-statistic meta:page-count="2" meta:paragraph-count="7" meta:word-count="574" meta:character-count="3729" meta:row-count="26" meta:non-whitespace-character-count="3162"/>
  </office:meta>
</office:document-meta>
</file>