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9"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fo:font-weight="bold" style:font-weight-asian="bold" style:font-weight-complex="bold"/>
    </style:style>
    <style:style style:name="P11" style:parent-style-name="Normal" style:family="paragraph">
      <style:paragraph-properties fo:text-align="justify"/>
    </style:style>
    <style:style style:name="T12" style:parent-style-name="Fuentedepárrafopredeter." style:family="text">
      <style:text-properties style:font-name="Arial" style:font-name-complex="Arial" fo:font-weight="bold" style:font-weight-asian="bold" style:font-weight-complex="bold"/>
    </style:style>
    <style:style style:name="T13" style:parent-style-name="Fuentedepárrafopredeter." style:family="text">
      <style:text-properties style:font-name="Arial" style:font-name-complex="Arial" fo:font-weight="bold" style:font-weight-asian="bold" style:font-weight-complex="bold"/>
    </style:style>
    <style:style style:name="T14" style:parent-style-name="Fuentedepárrafopredeter." style:family="text">
      <style:text-properties style:font-name="Arial" style:font-name-complex="Arial" fo:font-weight="bold" style:font-weight-asian="bold" style:font-weight-complex="bold"/>
    </style:style>
    <style:style style:name="T15" style:parent-style-name="Fuentedepárrafopredeter." style:family="text">
      <style:text-properties style:font-name="Arial" style:font-name-complex="Arial" fo:font-weight="bold" style:font-weight-asian="bold" style:font-weight-complex="bold"/>
    </style:style>
    <style:style style:name="T16" style:parent-style-name="Fuentedepárrafopredeter." style:family="text">
      <style:text-properties style:font-name="Arial" style:font-name-complex="Arial" fo:font-weight="bold" style:font-weight-asian="bold" style:font-weight-complex="bold"/>
    </style:style>
    <style:style style:name="T17" style:parent-style-name="Fuentedepárrafopredeter." style:family="text">
      <style:text-properties style:font-name="Arial" style:font-name-complex="Arial"/>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T43" style:parent-style-name="Fuentedepárrafopredeter." style:family="text">
      <style:text-properties style:font-name="Arial" style:font-name-complex="Arial"/>
    </style:style>
    <style:style style:name="T44" style:parent-style-name="Hipervínculo" style:family="text">
      <style:text-properties style:font-name="Arial" style:font-name-complex="Arial"/>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style:text-properties style:font-name="Arial" style:font-name-complex="Arial"/>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ge" style:horizontal-pos="righ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5168" draw:style-name="a0" draw:name="Imagen 7" text:anchor-type="paragraph" svg:x="1.68333in" svg:y="-0.50208in" svg:width="0.38958in" svg:height="0.38958in" style:rel-width="scale" style:rel-height="scale"><draw:image xlink:href="media/image1.png" xlink:type="simple" xlink:show="embed" xlink:actuate="onLoad"/><svg:title/><svg:desc>Logotipo, Icono

Descripción generada automáticamente</svg:desc></draw:frame><draw:frame draw:z-index="251656192" draw:style-name="a1" draw:name="Imagen 8" text:anchor-type="paragraph" svg:x="2.22222in" svg:y="-0.50208in" svg:width="0.38958in" svg:height="0.38958in" style:rel-width="scale" style:rel-height="scale"><draw:image xlink:href="media/image2.png" xlink:type="simple" xlink:show="embed" xlink:actuate="onLoad"/><svg:title/><svg:desc>Icono

Descripción generada automáticamente</svg:desc></draw:frame><draw:frame draw:z-index="251657216" draw:style-name="a2" draw:name="Imagen 11" text:anchor-type="paragraph" svg:x="2.76111in" svg:y="-0.50208in" svg:width="0.38958in" svg:height="0.38958in" style:rel-width="scale" style:rel-height="scale"><draw:image xlink:href="media/image3.png" xlink:type="simple" xlink:show="embed" xlink:actuate="onLoad"/><svg:title/><svg:desc>Icono

Descripción generada automáticamente</svg:desc></draw:frame><draw:frame draw:z-index="251658240" draw:style-name="a3" draw:name="Imagen 12" text:anchor-type="paragraph" svg:x="3.3in" svg:y="-0.50208in" svg:width="0.38958in" svg:height="0.38958in" style:rel-width="scale" style:rel-height="scale"><draw:image xlink:href="media/image4.png" xlink:type="simple" xlink:show="embed" xlink:actuate="onLoad"/><svg:title/><svg:desc>Logotipo, Icono

Descripción generada automáticamente</svg:desc></draw:frame><draw:frame draw:z-index="251659264" draw:style-name="a4" draw:name="Imagen 13" text:anchor-type="paragraph" svg:x="3.85208in" svg:y="-0.50208in" svg:width="0.38958in" svg:height="0.38958in" style:rel-width="scale" style:rel-height="scale"><draw:image xlink:href="media/image5.png" xlink:type="simple" xlink:show="embed" xlink:actuate="onLoad"/><svg:title/><svg:desc>Icono

Descripción generada automáticamente</svg:desc></draw:frame><draw:frame draw:z-index="251660288" draw:style-name="a5" draw:name="Imagen 14" text:anchor-type="paragraph" svg:x="4.37778in" svg:y="-0.50208in" svg:width="0.38958in" svg:height="0.38958in" style:rel-width="scale" style:rel-height="scale"><draw:image xlink:href="media/image6.png" xlink:type="simple" xlink:show="embed" xlink:actuate="onLoad"/><svg:title/><svg:desc>Icono

Descripción generada automáticamente</svg:desc></draw:frame><draw:frame draw:z-index="251661312" draw:style-name="a6" draw:name="Imagen 15" text:anchor-type="paragraph" svg:x="1.13125in" svg:y="-0.50208in" svg:width="0.38958in" svg:height="0.38958in" style:rel-width="scale" style:rel-height="scale"><draw:image xlink:href="media/image7.png" xlink:type="simple" xlink:show="embed" xlink:actuate="onLoad"/><svg:title/><svg:desc>Un dibujo de una cara feliz

Descripción generada automáticamente con confianza baja</svg:desc></draw:frame><draw:frame draw:z-index="251654144" draw:style-name="a7" draw:name="Imagen 9" text:anchor-type="paragraph" svg:x="0in" svg:y="0.28472in" svg:width="5.90556in" svg:height="0.66111in" style:rel-width="scale" style:rel-height="scale"><draw:image xlink:href="media/image8.png" xlink:type="simple" xlink:show="embed" xlink:actuate="onLoad"/><svg:title/><svg:desc/></draw:frame><text:span text:style-name="T8">Nota de Prensa</text:span></text:p>
      <text:p text:style-name="P9">El 32% de las denuncias presentadas en la Agencia Valenciana Antifraude durante<text:s/>el año<text:s/>2020<text:s/>fueron<text:s/>sobre contratación pública</text:p>
      <text:p text:style-name="P10"/>
      <text:p text:style-name="P11"><text:span text:style-name="T12">València,<text:s/></text:span><text:span text:style-name="T13">25</text:span><text:span text:style-name="T14"><text:s/>de</text:span><text:span text:style-name="T15"><text:s/>mayo</text:span><text:span text:style-name="T16"><text:s/>de 2021.-</text:span><text:span text:style-name="T17"><text:s/></text:span><text:span text:style-name="T18">En el año 2020 se presentaron en la Agencia Valenciana Antifraude un total de 226 denuncias</text:span><text:span text:style-name="T19">,</text:span><text:span text:style-name="T20"><text:s/>un 34% más que<text:s/></text:span><text:span text:style-name="T21">durante el</text:span><text:span text:style-name="T22"><text:s/>año 2019.<text:s/></text:span><text:span text:style-name="T23">Con<text:s/></text:span><text:span text:style-name="T24"><text:s/>respecto a la materia objeto de denuncia<text:s/></text:span><text:span text:style-name="T25">72 de<text:s/></text:span><text:span text:style-name="T26">las</text:span><text:span text:style-name="T27"><text:s/>226 denuncias</text:span><text:span text:style-name="T28"><text:s/>presentadas</text:span><text:span text:style-name="T29">, es decir, el 32%</text:span><text:span text:style-name="T30">,</text:span><text:span text:style-name="T31"><text:s/>hacían referencia a<text:s/></text:span><text:span text:style-name="T32">la<text:s/></text:span><text:span text:style-name="T33">contratación pública.</text:span></text:p>
      <text:p text:style-name="P34">Si analizamos<text:s/>con detalle<text:s/>ese 32%<text:s/>de denuncias<text:s/>presentadas<text:s/>sobre contratación,<text:s/>el<text:s/>19% de los casos<text:s/>hace referencia<text:s/>a contratos de servicio; el 5% a<text:s/>materia de<text:s/>concesiones; el 3% a<text:s/>contratos de<text:s/>suministros y el 2% a contratos de obras.</text:p>
      <text:p text:style-name="P35">En segundo lugar con respecto a las materias más denunciadas ante la AVAF se encuentra la gestión de los recursos humanos,<text:s/>con<text:s/>un<text:s/>28%<text:s/>del total, es decir, 68 denuncias.<text:s/>De estas 68 denuncias, las que hacen referencia a<text:s/>procedimientos selectivos y de provisión de puestos de trabajo son las que han acaparado el mayor número de denuncias<text:s/>con un total de 50 denuncias<text:s/>presentadas.</text:p>
      <text:p text:style-name="P36">Por su parte las<text:s/>subvenciones han<text:s/>supuesto<text:s/>un 12% de las denuncias en 2020;<text:s/>seguido en un 10% por<text:s/>las<text:s/>denuncias sobre<text:s/>urbanismo y medioambiente, y con un 4%<text:s/>las<text:s/>denuncias sobre patrimonio.<text:s/>El<text:s/>14%<text:s/>restante<text:s/>de las denuncias se engloban bajo el epígrafe de “otros”,<text:s/>ya que tratan cuestiones que no tienen fácil encaje en las tradicionales áreas de la actividad desarrollada en la administración general.</text:p>
      <text:p text:style-name="P37">Si comparamos estos datos con los del año anterior vemos que la contratación pública<text:s/>ha pasado de ocupar el segundo puesto<text:s/>en el año 2019<text:s/>en lo que respecta a la denuncias presentadas,<text:s/>con un 25%<text:s/>del total,<text:s/>a<text:s/>ocupar el<text:s/>primer<text:s/>puesto en 2020<text:s/>con el 34%. Así mismo, las denuncias sobre aspectos relacionados con los recursos humanos han<text:s/>pasado<text:s/>del 40%<text:s/>de denuncias<text:s/>presentadas<text:s/>durante el año 2019 al 28% durante el<text:s/>año<text:s/>2020.</text:p>
      <text:p text:style-name="P38">La caída más significativa la<text:s/>han registrado<text:s/>no obstante<text:s/>las denuncias<text:s/>que hacen referencia<text:s/>al uso indebido de los recursos públicos que representaron el 16% de las denuncias durante el año 2019,<text:s/>con 27 denuncias presentadas,<text:s/>y que<text:s/>prácticamente desaparecen en el año 2020 ya que solo se registró una denuncia por este concepto durante todo el año.<text:s/></text:p>
      <text:p text:style-name="P39">Dentro de las funciones que tiene encomendadas<text:s/>la Agencia Valenciana Antifraude se encuentran las funciones de prevención y de formación contra el fraude y la corrupción haciendo especial en hincapié en<text:s/>la<text:s/>construcción de un ética e integridad pública.</text:p>
      <text:p text:style-name="P40"/>
      <text:p text:style-name="P41"/>
      <text:p text:style-name="P42">Por este motivo<text:s/>se ha organizado un curso sobre “Integridad y Prevención en la contratación<text:s/>pública en la Comunitat Valenciana” junto con el Instituto Valenciano de Administración Pública (IVAP). Esta actividad formativa está dirigida al personal que trabaja en la administración de la Generalitat Valenciana especialmente aquella que está vinculada al área de contratación.</text:p>
      <text:p text:style-name="Normal"><text:span text:style-name="T43">Para más información sobre este curso pincha aquí:<text:s/></text:span><text:a xlink:href="https://www.antifraucv.es/es/prevencion-y-formacion/formacio/" office:target-frame-name="_top" xlink:show="replace"><text:span text:style-name="T44">https://www.antifraucv.es/es/prevencion-y-formacion/formacio/</text:span></text:a></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lia.lopez</meta:initial-creator>
    <dc:creator>Joaquín Alventosa</dc:creator>
    <meta:creation-date>2021-05-25T10:10:00Z</meta:creation-date>
    <dc:date>2021-05-25T10:10:00Z</dc:date>
    <meta:template xlink:href="Plantilla_nota_de_prensa_AVAF_2021_.dot" xlink:type="simple"/>
    <meta:editing-cycles>2</meta:editing-cycles>
    <meta:editing-duration>PT60S</meta:editing-duration>
    <meta:document-statistic meta:page-count="2" meta:paragraph-count="6" meta:word-count="471" meta:character-count="3061" meta:row-count="21" meta:non-whitespace-character-count="2596"/>
  </office:meta>
</office:document-meta>
</file>