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9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0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1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2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3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4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5" style:parent-style-name="Fuentedepárrafopredeter." style:family="text">
      <style:text-properties style:rfc-language-tag="es-ES_tradnl" fo:language="es" style:rfc-language-tag-asian="es-ES_tradnl" style:language-asian="es"/>
    </style:style>
    <style:style style:name="T16" style:parent-style-name="Fuentedepárrafopredeter." style:family="text">
      <style:text-properties style:font-name="Arial" style:font-name-complex="Arial" fo:font-weight="bold" style:font-weight-asian="bold" style:font-weight-complex="bold" fo:color="#767171" fo:font-size="28pt" style:font-size-asian="28pt" style:font-size-complex="28pt"/>
    </style:style>
    <style:style style:name="P17" style:parent-style-name="Normal" style:family="paragraph">
      <style:paragraph-properties fo:text-align="center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34" style:parent-style-name="Fuentedepárrafopredeter." style:family="text">
      <style:text-properties style:font-name="Arial" style:font-name-complex="Arial"/>
    </style:style>
    <style:style style:name="P35" style:parent-style-name="Normal" style:family="paragraph">
      <style:paragraph-properties fo:text-align="justify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46" style:parent-style-name="Fuentedepárrafopredeter." style:family="text">
      <style:text-properties style:font-name="Arial" style:font-name-complex="Arial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name="T52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/>
    </style:style>
    <style:style style:name="T59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0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1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P74" style:parent-style-name="Normal" style:family="paragraph">
      <style:paragraph-properties fo:text-align="justify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/>
    </style:style>
    <style:style style:name="T83" style:parent-style-name="Fuentedepárrafopredeter." style:family="text">
      <style:text-properties style:font-name="Arial" style:font-name-complex="Arial"/>
    </style:style>
    <style:style style:name="T8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T89" style:parent-style-name="Fuentedepárrafopredeter." style:family="text"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</style:style>
    <style:style style:name="T93" style:parent-style-name="Fuentedepárrafopredeter." style:family="text">
      <style:text-properties style:font-name="Arial" style:font-name-complex="Arial"/>
    </style:style>
    <style:style style:name="T94" style:parent-style-name="Fuentedepárrafopredeter." style:family="text">
      <style:text-properties style:font-name="Arial" style:font-name-complex="Arial"/>
    </style:style>
    <style:style style:name="T95" style:parent-style-name="Fuentedepárrafopredeter." style:family="text">
      <style:text-properties style:font-name="Arial" style:font-name-complex="Arial"/>
    </style:style>
    <style:style style:name="T96" style:parent-style-name="Fuentedepárrafopredeter." style:family="text">
      <style:text-properties style:font-name="Arial" style:font-name-complex="Arial"/>
    </style:style>
    <style:style style:name="T97" style:parent-style-name="Fuentedepárrafopredeter." style:family="text">
      <style:text-properties style:font-name="Arial" style:font-name-complex="Arial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T106" style:parent-style-name="Fuentedepárrafopredeter." style:family="text">
      <style:text-properties style:font-name="Arial" style:font-name-complex="Arial"/>
    </style:style>
    <style:style style:name="T107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5168" draw:style-name="a0" draw:name="Imagen 7" text:anchor-type="paragraph" svg:x="1.68333in" svg:y="-0.50208in" svg:width="0.38958in" svg:height="0.38958in" style:rel-width="scale" style:rel-height="scale"><draw:image xlink:href="media/image1.png" xlink:type="simple" xlink:show="embed" xlink:actuate="onLoad"/><svg:title/><svg:desc>Logotipo, Icono

Descripción generada automáticamente</svg:desc></draw:frame></text:span><text:span text:style-name="T9"><draw:frame draw:z-index="251656192" draw:style-name="a1" draw:name="Imagen 8" text:anchor-type="paragraph" svg:x="2.22222in" svg:y="-0.50208in" svg:width="0.38958in" svg:height="0.38958in" style:rel-width="scale" style:rel-height="scale"><draw:image xlink:href="media/image2.png" xlink:type="simple" xlink:show="embed" xlink:actuate="onLoad"/><svg:title/><svg:desc>Icono

Descripción generada automáticamente</svg:desc></draw:frame></text:span><text:span text:style-name="T10"><draw:frame draw:z-index="251657216" draw:style-name="a2" draw:name="Imagen 11" text:anchor-type="paragraph" svg:x="2.76111in" svg:y="-0.50208in" svg:width="0.38958in" svg:height="0.38958in" style:rel-width="scale" style:rel-height="scale"><draw:image xlink:href="media/image3.png" xlink:type="simple" xlink:show="embed" xlink:actuate="onLoad"/><svg:title/><svg:desc>Icono

Descripción generada automáticamente</svg:desc></draw:frame></text:span><text:span text:style-name="T11"><draw:frame draw:z-index="251658240" draw:style-name="a3" draw:name="Imagen 12" text:anchor-type="paragraph" svg:x="3.3in" svg:y="-0.50208in" svg:width="0.38958in" svg:height="0.38958in" style:rel-width="scale" style:rel-height="scale"><draw:image xlink:href="media/image4.png" xlink:type="simple" xlink:show="embed" xlink:actuate="onLoad"/><svg:title/><svg:desc>Logotipo, Icono

Descripción generada automáticamente</svg:desc></draw:frame></text:span><text:span text:style-name="T12"><draw:frame draw:z-index="251659264" draw:style-name="a4" draw:name="Imagen 13" text:anchor-type="paragraph" svg:x="3.85208in" svg:y="-0.50208in" svg:width="0.38958in" svg:height="0.38958in" style:rel-width="scale" style:rel-height="scale"><draw:image xlink:href="media/image5.png" xlink:type="simple" xlink:show="embed" xlink:actuate="onLoad"/><svg:title/><svg:desc>Icono

Descripción generada automáticamente</svg:desc></draw:frame></text:span><text:span text:style-name="T13"><draw:frame draw:z-index="251660288" draw:style-name="a5" draw:name="Imagen 14" text:anchor-type="paragraph" svg:x="4.37778in" svg:y="-0.50208in" svg:width="0.38958in" svg:height="0.38958in" style:rel-width="scale" style:rel-height="scale"><draw:image xlink:href="media/image6.png" xlink:type="simple" xlink:show="embed" xlink:actuate="onLoad"/><svg:title/><svg:desc>Icono

Descripción generada automáticamente</svg:desc></draw:frame></text:span><text:span text:style-name="T14"><draw:frame draw:z-index="251661312" draw:style-name="a6" draw:name="Imagen 15" text:anchor-type="paragraph" svg:x="1.13125in" svg:y="-0.50208in" svg:width="0.38958in" svg:height="0.38958in" style:rel-width="scale" style:rel-height="scale"><draw:image xlink:href="media/image7.png" xlink:type="simple" xlink:show="embed" xlink:actuate="onLoad"/><svg:title/><svg:desc>Un dibujo de una cara feliz

Descripción generada automáticamente con confianza baja</svg:desc></draw:frame></text:span><text:span text:style-name="T15"><draw:frame draw:z-index="251654144" draw:style-name="a7" draw:name="Imagen 9" text:anchor-type="paragraph" svg:x="0in" svg:y="0.28472in" svg:width="5.90556in" svg:height="0.66111in" style:rel-width="scale" style:rel-height="scale"><draw:image xlink:href="media/image8.png" xlink:type="simple" xlink:show="embed" xlink:actuate="onLoad"/><svg:title/><svg:desc/></draw:frame></text:span><text:span text:style-name="T16">Nota de Prensa</text:span></text:p>
      <text:p text:style-name="P17"><text:span text:style-name="T18">L</text:span><text:span text:style-name="T19">a Agencia Valenciana Antifraude firma un convenio con la Fundación<text:s/></text:span><text:span text:style-name="T20">Civio<text:s/></text:span><text:span text:style-name="T21">para el desarrollo del proyecto<text:s/></text:span><text:span text:style-name="T22">SceMaps</text:span></text:p>
      <text:p text:style-name="P23"/>
      <text:p text:style-name="P24"><text:span text:style-name="T25">València,<text:s/></text:span><text:span text:style-name="T26">9</text:span><text:span text:style-name="T27"><text:s/>de abril</text:span><text:span text:style-name="T28"><text:s/>2021.-</text:span><text:span text:style-name="T29"><text:s/></text:span><text:span text:style-name="T30">La Agencia Valenciana Antifraude ha firmado un convenio de colaboración con la Fundación Ciudadana C</text:span><text:span text:style-name="T31">ivio</text:span><text:span text:style-name="T32"><text:s/>que tiene como objetivo trabajar de forma conjunta en el desarrollo del proyecto<text:s/></text:span><text:span text:style-name="T33">SceMaps</text:span><text:span text:style-name="T34">.</text:span></text:p>
      <text:p text:style-name="P35"><text:span text:style-name="T36">La Fundación C</text:span><text:span text:style-name="T37">ivio</text:span><text:span text:style-name="T38"><text:s/>junto con el<text:s/></text:span><text:span text:style-name="T39">Center for the Study of Democracy</text:span><text:span text:style-name="T40"><text:s/>de Bulgaria, la Universidad de Trento<text:s/></text:span><text:span text:style-name="T41">de</text:span><text:span text:style-name="T42"><text:s/>Italia y el<text:s/></text:span><text:span text:style-name="T43">Expert Forum</text:span><text:span text:style-name="T44"><text:s/>de Rumanía trabajan en el proyecto<text:s/></text:span><text:span text:style-name="T45">SceMaps</text:span><text:span text:style-name="T46"><text:s/>financiado<text:s/></text:span><text:span text:style-name="T47">por la Unión Europea</text:span><text:span text:style-name="T48">. Este proyecto tiene como objetivo apoyar a las instituciones públicas<text:s/></text:span><text:span text:style-name="T49">europeas<text:s/></text:span><text:span text:style-name="T50">en la mejora de su gobernanza, incluyendo la lucha contra la corrupción.</text:span></text:p>
      <text:p text:style-name="P51"><text:span text:style-name="T52">SceMaps</text:span><text:span text:style-name="T53"><text:s/>es una herramienta de evaluación de riesgos que sirve para identificar las amenazas de captura del Estado en áreas e industrias con una fuerte regulación y supervisar las políticas de lucha contra la corrupción en los<text:s/></text:span><text:span text:style-name="T54">e</text:span><text:span text:style-name="T55">stados miembros.<text:s/></text:span></text:p>
      <text:p text:style-name="P56"><text:span text:style-name="T57">Dentro de este proyecto se<text:s/></text:span><text:span text:style-name="T58">encuentra el de la realización de la encuesta</text:span><text:span text:style-name="T59"><text:s/>Monitoring Anticorruption Policy Implementation</text:span><text:span text:style-name="T60">,</text:span><text:span text:style-name="T61"><text:s/></text:span><text:span text:style-name="T62">conocida como<text:s/></text:span><text:span text:style-name="T63">encuesta MACPI</text:span><text:span text:style-name="T64">,</text:span><text:span text:style-name="T65"><text:s/>y que cuenta con el<text:s/></text:span><text:span text:style-name="T66">apoyo de la Dirección General de Asuntos Internos de la Unión Europea.</text:span><text:span text:style-name="T67"><text:s/></text:span><text:span text:style-name="T68">La Fundación C</text:span><text:span text:style-name="T69">ivio</text:span><text:span text:style-name="T70"><text:s/>ha invitado a la Agencia Valenciana Antifraude ha participar en esta encuesta junto<text:s/></text:span><text:span text:style-name="T71">a</text:span><text:span text:style-name="T72"><text:s/>otros 7 organismos</text:span><text:span text:style-name="T73">.<text:s/></text:span></text:p>
      <text:p text:style-name="P74"><text:span text:style-name="T75">El<text:s/></text:span><text:span text:style-name="T76">convenio</text:span><text:span text:style-name="T77"><text:s/></text:span><text:span text:style-name="T78">recoge la realización<text:s/></text:span><text:span text:style-name="T79">de la encuesta MACPI</text:span><text:span text:style-name="T80"><text:s/>en la Agencia Valenciana Antifraude</text:span><text:span text:style-name="T81">, una encuesta</text:span><text:span text:style-name="T82"><text:s/>realizada de forma</text:span><text:span text:style-name="T83"><text:s/></text:span><text:span text:style-name="T84">online</text:span><text:span text:style-name="T85"><text:s/>y anónima a los empleados públicos así como a los agentes externos<text:s/></text:span><text:span text:style-name="T86">relacionados con la AVAF</text:span><text:span text:style-name="T87"><text:s/>entre los que se encuentran las entidades y asociaciones<text:s/></text:span><text:span text:style-name="T88">que forman parte del</text:span><text:span text:style-name="T89"><text:s/>Consell de Participació.</text:span></text:p>
      <text:p text:style-name="P90">Gracias a esta encuesta la Agencia podrá evaluar si las posibles vulnerabilidades en el ámbito de la lucha contra la corrupción se abordan mediante políticas adecuadas o por el contrario,<text:s/>existen carencias<text:s/>de implementación o<text:s/>de<text:s/>regulación, analizando<text:s/>la efectividad de las medidas existentes y proponiendo en su caso<text:s/>medidas preventivas más efectivas.</text:p>
      <text:p text:style-name="P91">Por parte de la Fundación<text:s/>Civio<text:s/>ha firmado el convenio su<text:s/>codirector<text:s/>David Cabo,<text:s/>que ha<text:s/>agradecido a la AVAF su colaboración para<text:s/>“poner en práctica una<text:s/>metodología<text:s/>que<text:s/>permitirá comparar las respuestas de sus empleados con los de organismos<text:s/>de Italia, Bulgaría y Rumanía<text:s/>para conocer mejor cómo<text:s/>prevenir<text:s/>la corrupción<text:s/>y evitar<text:s/>malas prácticas,<text:s/>y<text:s/>que servirá para<text:s/>formular<text:s/>después<text:s/>recomendaciones<text:s/>que mejoren el<text:s/>funcionamiento<text:s/>de las instituciones europeas”.</text:p>
      <text:p text:style-name="P92"><text:span text:style-name="T93">Por parte de la Agencia</text:span><text:span text:style-name="T94"><text:s/></text:span><text:span text:style-name="T95">su director, Joan Llinares, ha mostrado<text:s/></text:span><text:span text:style-name="T96">el</text:span><text:span text:style-name="T97"><text:s/>agradecimiento<text:s/></text:span><text:span text:style-name="T98">a</text:span><text:span text:style-name="T99"><text:s/>C</text:span><text:span text:style-name="T100">ivio</text:span><text:span text:style-name="T101"><text:s/></text:span><text:span text:style-name="T102">por la invitación</text:span><text:span text:style-name="T103"><text:s/>a la AVAF<text:s/></text:span><text:span text:style-name="T104">par</text:span><text:span text:style-name="T105">a participar<text:s/></text:span><text:span text:style-name="T106">en el proyecto<text:s/></text:span><text:span text:style-name="T107">SceMaps</text:span><text:span text:style-name="T108"><text:s/>y ha declarado que<text:s/></text:span><text:soft-page-break/><text:span text:style-name="T109">“este tipo de colaboraciones entre organizaciones y entidades europeas sin duda permiten buscar soluciones y estrategias conjuntas en la lucha contra el fraude y la corrupción. Es sin duda una oportunidad para la Agencia para aprender la metodología y las herramientas más efectivas que nos pueden ayudar en la elaboración del futuro mapa de rie</text:span><text:span text:style-name="T110">s</text:span><text:span text:style-name="T111">gos de la corrupción de la Comunitat Valenciana”.</text:span></text:p>
      <text:p text:style-name="P112"/>
      <text:p text:style-name="P113"/>
      <text:p text:style-name="P114"/>
      <text:p text:style-name="Normal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widows="0" fo:orphans="0" fo:text-align="justify" style:vertical-align="baseline"/>
      <style:text-properties style:font-name="Open Sans" style:font-name-asian="Open Sans" style:font-name-complex="Open Sans" style:letter-kerning="true" fo:font-size="10.5pt" style:font-size-asian="10.5pt" style:font-size-complex="12pt" style:language-asian="zh" style:country-asian="CN" style:language-complex="hi" style:country-complex="IN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imes New Roman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590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4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5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6" style:parent-style-name="Fuentedepárrafopredeter." style:family="text">
      <style:text-properties style:font-name="Arial" style:font-name-complex="Arial" fo:color="#808080" fo:font-size="9pt" style:font-size-asian="9pt" style:font-size-complex="9pt"/>
    </style:style>
    <style:style style:name="T7" style:parent-style-name="Fuentedepárrafopredeter." style:family="text">
      <style:text-properties style:font-name="Arial" style:font-name-complex="Arial" fo:color="#80808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C/ Navellos, 14 - 3ª, 46003 Valènci</text:span><text:span text:style-name="T4">a</text:span><text:span text:style-name="T5"><text:tab/></text:span><text:span text:style-name="T6">Tel. +34 962 787 450</text:span><text:span text:style-name="T7"><text:tab/>comunicacion@antifraucv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lia.lopez</meta:initial-creator>
    <dc:creator>Joaquín Alventosa</dc:creator>
    <meta:creation-date>2021-04-09T08:47:00Z</meta:creation-date>
    <dc:date>2021-04-09T08:47:00Z</dc:date>
    <meta:template xlink:href="Plantilla_nota_de_prensa_AVAF_2021_" xlink:type="simple"/>
    <meta:editing-cycles>2</meta:editing-cycles>
    <meta:editing-duration>PT0S</meta:editing-duration>
    <meta:document-statistic meta:page-count="2" meta:paragraph-count="6" meta:word-count="469" meta:character-count="3045" meta:row-count="21" meta:non-whitespace-character-count="2582"/>
  </office:meta>
</office:document-meta>
</file>