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3" style:parent-style-name="Fuentedepárrafopredeter." style:family="text">
      <style:text-properties style:font-name="Arial" style:font-name-complex="Arial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1" style:parent-style-name="Fuentedepárrafopredeter." style:family="text"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8" style:parent-style-name="Fuentedepárrafopredeter." style:family="text"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  <style:text-properties style:font-name="Arial" style:font-name-complex="Arial"/>
    </style:style>
    <style:style style:name="P41" style:parent-style-name="Normal" style:family="paragraph">
      <style:paragraph-properties fo:text-align="justify"/>
      <style:text-properties style:font-name="Arial" style:font-name-complex="Arial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4144" draw:style-name="a0" draw:name="Imagen 9" text:anchor-type="paragraph" svg:x="0.15278in" svg:y="0.28125in" svg:width="5.59028in" svg:height="0.66111in" style:rel-width="scale" style:rel-height="scale"><draw:image xlink:href="media/image1.png" xlink:type="simple" xlink:show="embed" xlink:actuate="onLoad"/><svg:title/><svg:desc/></draw:frame><draw:frame draw:z-index="251655168" draw:style-name="a1" draw:name="Imagen 7" text:anchor-type="paragraph" svg:x="1.68264in" svg:y="0.57083in" svg:width="0.38958in" svg:height="0.38958in" style:rel-width="scale" style:rel-height="scale"><draw:image xlink:href="media/image2.png" xlink:type="simple" xlink:show="embed" xlink:actuate="onLoad"/><svg:title/><svg:desc>Logotipo, Icono

Descripción generada automáticamente</svg:desc></draw:frame><draw:frame draw:z-index="251656192" draw:style-name="a2" draw:name="Imagen 8" text:anchor-type="paragraph" svg:x="2.22153in" svg:y="0.57083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draw:frame draw:z-index="251657216" draw:style-name="a3" draw:name="Imagen 11" text:anchor-type="paragraph" svg:x="2.76111in" svg:y="0.57083in" svg:width="0.38958in" svg:height="0.38958in" style:rel-width="scale" style:rel-height="scale"><draw:image xlink:href="media/image4.png" xlink:type="simple" xlink:show="embed" xlink:actuate="onLoad"/><svg:title/><svg:desc>Icono

Descripción generada automáticamente</svg:desc></draw:frame><draw:frame draw:z-index="251658240" draw:style-name="a4" draw:name="Imagen 12" text:anchor-type="paragraph" svg:x="3.3in" svg:y="0.57083in" svg:width="0.38958in" svg:height="0.38958in" style:rel-width="scale" style:rel-height="scale"><draw:image xlink:href="media/image5.png" xlink:type="simple" xlink:show="embed" xlink:actuate="onLoad"/><svg:title/><svg:desc>Logotipo, Icono

Descripción generada automáticamente</svg:desc></draw:frame><draw:frame draw:z-index="251659264" draw:style-name="a5" draw:name="Imagen 13" text:anchor-type="paragraph" svg:x="3.85139in" svg:y="0.57083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draw:frame draw:z-index="251660288" draw:style-name="a6" draw:name="Imagen 14" text:anchor-type="paragraph" svg:x="4.37778in" svg:y="0.57083in" svg:width="0.38958in" svg:height="0.38958in" style:rel-width="scale" style:rel-height="scale"><draw:image xlink:href="media/image7.png" xlink:type="simple" xlink:show="embed" xlink:actuate="onLoad"/><svg:title/><svg:desc>Icono

Descripción generada automáticamente</svg:desc></draw:frame><draw:frame draw:z-index="251661312" draw:style-name="a7" draw:name="Imagen 15" text:anchor-type="paragraph" svg:x="1.13125in" svg:y="0.57083in" svg:width="0.38958in" svg:height="0.38958in" style:rel-width="scale" style:rel-height="scale"><draw:image xlink:href="media/image8.png" xlink:type="simple" xlink:show="embed" xlink:actuate="onLoad"/><svg:title/><svg:desc>Un dibujo de una cara feliz

Descripción generada automáticamente con confianza baja</svg:desc></draw:frame><text:span text:style-name="T8">Nota de Pre</text:span><text:span text:style-name="T9">m</text:span><text:span text:style-name="T10">sa</text:span></text:p>
      <text:p text:style-name="P11"/>
      <text:p text:style-name="P12"/>
      <text:p text:style-name="P13"><text:span text:style-name="T14">L'Agència Valenciana Antifrau signa un conveni amb la Fundació Civio per al desenvolupament del projecte</text:span><text:span text:style-name="T15"><text:s/></text:span><text:span text:style-name="T16">SceMaps</text:span></text:p>
      <text:p text:style-name="P17"/>
      <text:p text:style-name="P18"><text:span text:style-name="T19">València, 9 d’abril 2021.-</text:span><text:span text:style-name="T20"><text:s/></text:span><text:span text:style-name="T21">L'Agència Valenciana Antifrau ha signat un conveni de col·laboració amb la Fundació Ciutadana Civio que té com a objectiu treballar de manera conjunta en el desenvolupament del projecte<text:s/></text:span><text:span text:style-name="T22">SceMaps</text:span><text:span text:style-name="T23">.</text:span></text:p>
      <text:p text:style-name="P24"><text:span text:style-name="T25">La Fundació Civio juntament amb el<text:s/></text:span><text:span text:style-name="T26">Center for the Study of Democracy</text:span><text:span text:style-name="T27"><text:s/>de Bulgària, la Universitat de Trento d'Itàlia i el<text:s/></text:span><text:span text:style-name="T28">Expert Fòrum</text:span><text:span text:style-name="T29"><text:s/>de Romania treballen en el projecte<text:s/></text:span><text:span text:style-name="T30">SceMaps</text:span><text:span text:style-name="T31"><text:s/>finançat per la Unió Europea. Aquest projecte té com a objectiu fer costat a les institucions públiques europees en la millora de la seua governança, incloent la lluita contra la corrupció.</text:span></text:p>
      <text:p text:style-name="P32"><text:span text:style-name="T33">SceMaps</text:span><text:span text:style-name="T34"><text:s/>és una eina d'avaluació de riscos que serveix per a identificar les amenaces de captura de l'Estat en àrees i indústries amb una forta regulació i supervisar les polítiques de lluita contra la corrupció en els estats membres.</text:span></text:p>
      <text:p text:style-name="P35"><text:span text:style-name="T36">Dins d'aquest projecte es troba el de la realització de l'enquesta<text:s/></text:span><text:span text:style-name="T37">Monitoring Anticorruption Policy Implementation</text:span><text:span text:style-name="T38">, coneguda com a enquesta MACPI, i que compta amb el suport de la Direcció General d'Assumptes Interns de la Unió Europea. La Fundació Civio ha convidat a l'Agència Valenciana Antifrau ha participar en aquesta enquesta al costat d'altres 7 organismes.</text:span></text:p>
      <text:p text:style-name="P39">El conveni recull la realització de l'enquesta MACPI en l'Agència Valenciana Antifrau, una enquesta realitzada de manera en línia i anònima als empleats públics així com als agents externs relacionats amb l’AVAF entre els quals es troben les entitats i associacions que formen part del Consell de Participació.</text:p>
      <text:p text:style-name="P40">Gràcies a aquesta enquesta l'Agència podrà avaluar si les possibles vulnerabilitats en l'àmbit de la lluita contra la corrupció s'aborden mitjançant polítiques adequades o per contra, existeixen mancances d'implementació o de regulació, analitzant l'efectivitat de les mesures existents i proposant en el seu cas mesures preventives més efectives.</text:p>
      <text:p text:style-name="P41">Per part de la Fundació Civio ha signat el conveni el seu codirector David Cabo, que ha agraït a l’AVAF la seua col·laboració per a “posar en pràctica una metodologia que permetrà comparar les respostes dels seus empleats amb els d'organismes d'Itàlia, Bulgària i Romania per a conéixer millor com previndre la corrupció i evitar males pràctiques, i que servirà per a formular després recomanacions que milloren el funcionament de les institucions europees”.</text:p>
      <text:p text:style-name="P42"><text:span text:style-name="T43">Per part de l'Agència el seu director, Joan Llinares, ha mostrat l'agraïment a Civio per la invitació a l</text:span><text:span text:style-name="T44">’</text:span><text:span text:style-name="T45">AVAF per a participar en el projecte<text:s/></text:span><text:span text:style-name="T46">SceMaps</text:span><text:span text:style-name="T47"><text:s/>i ha declarat que “aquest tipus<text:s/></text:span><text:soft-page-break/><text:span text:style-name="T48">de col·laboracions entre organitzacions i entitats europees sens dubte permeten buscar solucions i estratègies conjuntes en la lluita contra el frau i la corrupció. És sens dubte una oportunitat per a l'Agència per a aprendre la metodologia i les eines més efectives que ens poden ajudar en l'elaboració del futur mapa de r</text:span><text:span text:style-name="T49">iscos</text:span><text:span text:style-name="T50"><text:s/>de la corrupció de la Comunitat Valenciana”.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quin.alventosa</meta:initial-creator>
    <dc:creator>Joaquín Alventosa</dc:creator>
    <meta:creation-date>2021-04-09T08:48:00Z</meta:creation-date>
    <dc:date>2021-04-09T08:48:00Z</dc:date>
    <meta:template xlink:href="Plantilla%20nota%20de%20premsa%20AVAF%202021_val" xlink:type="simple"/>
    <meta:editing-cycles>2</meta:editing-cycles>
    <meta:editing-duration>PT0S</meta:editing-duration>
    <meta:document-statistic meta:page-count="2" meta:paragraph-count="5" meta:word-count="462" meta:character-count="3001" meta:row-count="21" meta:non-whitespace-character-count="2544"/>
  </office:meta>
</office:document-meta>
</file>