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144" draw:style-name="a0" draw:name="Imagen 9" text:anchor-type="paragraph" svg:x="0.15278in" svg:y="0.28125in" svg:width="5.59028in" svg:height="0.66111in" style:rel-width="scale" style:rel-height="scale"><draw:image xlink:href="media/image1.png" xlink:type="simple" xlink:show="embed" xlink:actuate="onLoad"/><svg:title/><svg:desc/></draw:frame><draw:frame draw:z-index="251655168" draw:style-name="a1" draw:name="Imagen 7" text:anchor-type="paragraph" svg:x="1.68264in" svg:y="0.57083in" svg:width="0.38958in" svg:height="0.38958in" style:rel-width="scale" style:rel-height="scale"><draw:image xlink:href="media/image2.png" xlink:type="simple" xlink:show="embed" xlink:actuate="onLoad"/><svg:title/><svg:desc>Logotipo, Icono

Descripción generada automáticamente</svg:desc></draw:frame><draw:frame draw:z-index="251656192" draw:style-name="a2" draw:name="Imagen 8" text:anchor-type="paragraph" svg:x="2.22153in" svg:y="0.57083in" svg:width="0.38958in" svg:height="0.38958in" style:rel-width="scale" style:rel-height="scale"><draw:image xlink:href="media/image3.png" xlink:type="simple" xlink:show="embed" xlink:actuate="onLoad"/><svg:title/><svg:desc>Icono

Descripción generada automáticamente</svg:desc></draw:frame><draw:frame draw:z-index="251657216" draw:style-name="a3" draw:name="Imagen 11" text:anchor-type="paragraph" svg:x="2.76111in" svg:y="0.57083in" svg:width="0.38958in" svg:height="0.38958in" style:rel-width="scale" style:rel-height="scale"><draw:image xlink:href="media/image4.png" xlink:type="simple" xlink:show="embed" xlink:actuate="onLoad"/><svg:title/><svg:desc>Icono

Descripción generada automáticamente</svg:desc></draw:frame><draw:frame draw:z-index="251658240" draw:style-name="a4" draw:name="Imagen 12" text:anchor-type="paragraph" svg:x="3.3in" svg:y="0.57083in" svg:width="0.38958in" svg:height="0.38958in" style:rel-width="scale" style:rel-height="scale"><draw:image xlink:href="media/image5.png" xlink:type="simple" xlink:show="embed" xlink:actuate="onLoad"/><svg:title/><svg:desc>Logotipo, Icono

Descripción generada automáticamente</svg:desc></draw:frame><draw:frame draw:z-index="251659264" draw:style-name="a5" draw:name="Imagen 13" text:anchor-type="paragraph" svg:x="3.85139in" svg:y="0.57083in" svg:width="0.38958in" svg:height="0.38958in" style:rel-width="scale" style:rel-height="scale"><draw:image xlink:href="media/image6.png" xlink:type="simple" xlink:show="embed" xlink:actuate="onLoad"/><svg:title/><svg:desc>Icono

Descripción generada automáticamente</svg:desc></draw:frame><draw:frame draw:z-index="251660288" draw:style-name="a6" draw:name="Imagen 14" text:anchor-type="paragraph" svg:x="4.37778in" svg:y="0.57083in" svg:width="0.38958in" svg:height="0.38958in" style:rel-width="scale" style:rel-height="scale"><draw:image xlink:href="media/image7.png" xlink:type="simple" xlink:show="embed" xlink:actuate="onLoad"/><svg:title/><svg:desc>Icono

Descripción generada automáticamente</svg:desc></draw:frame><draw:frame draw:z-index="251661312" draw:style-name="a7" draw:name="Imagen 15" text:anchor-type="paragraph" svg:x="1.13125in" svg:y="0.57083in" svg:width="0.38958in" svg:height="0.38958in" style:rel-width="scale" style:rel-height="scale"><draw:image xlink:href="media/image8.png" xlink:type="simple" xlink:show="embed" xlink:actuate="onLoad"/><svg:title/><svg:desc>Un dibujo de una cara feliz

Descripción generada automáticamente con confianza baja</svg:desc></draw:frame><text:span text:style-name="T8">Nota de Pre</text:span><text:span text:style-name="T9">m</text:span><text:span text:style-name="T10">sa</text:span></text:p>
      <text:p text:style-name="P11"/>
      <text:p text:style-name="P12"/>
      <text:p text:style-name="P13">El TSJ-CV acorda la inadmissió del recurs de l'Ajuntament d'Orihuela contra la resolució de l’AVAF</text:p>
      <text:p text:style-name="P14"/>
      <text:p text:style-name="P15"><text:span text:style-name="T16">València,<text:s/></text:span><text:span text:style-name="T17">1</text:span><text:span text:style-name="T18">4</text:span><text:span text:style-name="T19"><text:s/>de<text:s/></text:span><text:span text:style-name="T20">junio</text:span><text:span text:style-name="T21"><text:s/>de 2021.-</text:span><text:span text:style-name="T22"><text:s/></text:span><text:span text:style-name="T23">La Secció Tercera de la Sala del Contenciós-Administrati</text:span><text:span text:style-name="T24">u</text:span><text:span text:style-name="T25"><text:s/>del Tribunal Superior de Justícia de la Comunitat Valenciana ha acordat la inadmissió del recurs interposat per l'alcalde d'Orihuela, Emilio Bascuñana, contra la resolució de data de 2 de març de 2021 de l'Agència Valenciana Antifrau en la qual assumeix la realització d'un informe pericial que havia sol·licitat el Jutjat d'Instrucció núm. 1 d'Orihuela en les Diligències Prèvies que està instruint.</text:span></text:p>
      <text:p text:style-name="P26">El TSJ-CV argumenta en el seu acord d'inadmissió que la resolució de l'Agència València Antifrau forma part d'un procediment penal i que es realitza a instàncies d'un jutjat d'instrucció pel que aquesta actuació no té naturalesa administrativa.</text:p>
      <text:p text:style-name="P27">Així mateix<text:s/>reitera el Tribunal que, fins i tot en el cas que aquest acte tinguera naturalesa administrativa, tampoc seria impugnable ja que no es pot considerar en si mateix un acte definitiu o de tràmit essencial.</text:p>
      <text:p text:style-name="P28">L'Agència València Antifrau ha elaborat l'informe pericial sol·licitat pel Jutjat d'Instrucció núm. 1 d'Orihuela en l'actuacions que està duent a terme, d'acord amb el que es preveu en la seua normativa reguladora.<text:s/></text:p>
      <text:p text:style-name="P29"><text:span text:style-name="T30">En el context de la realització de diligències d'investigació penal, instrucció de causes i celebració de judicis, relacionats amb les funcions de l'Agència i el seu àmbit d'actuació, aquesta pot col·laborar amb el Ministeri Fiscal, els Jutjats i els Tribunals, quan així es requerisca, mitjançant l'assistència tècnica i emissió d'informes pericials pel personal funcionari al seu servei, especialitzat en matèria jurídic-administrativa, econòmica, comptable i de control administratiu, i amb coneixement profund de les administracions i el seu sector públic i els procediments administratius.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widows="0" fo:orphans="0" fo:text-align="justify" style:vertical-align="baseline"/>
      <style:text-properties style:font-name="Open Sans" style:font-name-asian="Open Sans" style:font-name-complex="Open Sans" style:letter-kerning="true" fo:font-size="10.5pt" style:font-size-asian="10.5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7" style:parent-style-name="Fuentedepárrafopredeter." style:family="text">
      <style:text-properties style:font-name="Arial" style:font-name-complex="Arial" fo:color="#8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C/ Navellos, 14 - 3ª, 46003 Valènci</text:span><text:span text:style-name="T4">a</text:span><text:span text:style-name="T5"><text:tab/></text:span><text:span text:style-name="T6">Tel. +34 962 787 450</text:span><text:span text:style-name="T7"><text:tab/>comunicacion@antifraucv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Joaquín Alventosa</dc:creator>
    <meta:creation-date>2021-06-15T08:36:00Z</meta:creation-date>
    <dc:date>2021-06-15T08:36:00Z</dc:date>
    <meta:template xlink:href="Plantilla%20nota%20de%20premsa%20AVAF%202021_val" xlink:type="simple"/>
    <meta:editing-cycles>2</meta:editing-cycles>
    <meta:editing-duration>PT0S</meta:editing-duration>
    <meta:document-statistic meta:page-count="1" meta:paragraph-count="3" meta:word-count="290" meta:character-count="1887" meta:row-count="13" meta:non-whitespace-character-count="1600"/>
  </office:meta>
</office:document-meta>
</file>