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767171" fo:font-size="28pt" style:font-size-asian="28pt" style:font-size-complex="28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7" style:parent-style-name="Fuentedepárrafopredeter." style:family="text"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168" draw:style-name="a0" draw:name="Imagen 7" text:anchor-type="paragraph" svg:x="1.68333in" svg:y="-0.50208in" svg:width="0.38958in" svg:height="0.38958in" style:rel-width="scale" style:rel-height="scale"><draw:image xlink:href="media/image1.png" xlink:type="simple" xlink:show="embed" xlink:actuate="onLoad"/><svg:title/><svg:desc>Logotipo, Icono

Descripción generada automáticamente</svg:desc></draw:frame><draw:frame draw:z-index="251656192" draw:style-name="a1" draw:name="Imagen 8" text:anchor-type="paragraph" svg:x="2.22222in" svg:y="-0.50208in" svg:width="0.38958in" svg:height="0.38958in" style:rel-width="scale" style:rel-height="scale"><draw:image xlink:href="media/image2.png" xlink:type="simple" xlink:show="embed" xlink:actuate="onLoad"/><svg:title/><svg:desc>Icono

Descripción generada automáticamente</svg:desc></draw:frame><draw:frame draw:z-index="251657216" draw:style-name="a2" draw:name="Imagen 11" text:anchor-type="paragraph" svg:x="2.76111in" svg:y="-0.50208in" svg:width="0.38958in" svg:height="0.38958in" style:rel-width="scale" style:rel-height="scale"><draw:image xlink:href="media/image3.png" xlink:type="simple" xlink:show="embed" xlink:actuate="onLoad"/><svg:title/><svg:desc>Icono

Descripción generada automáticamente</svg:desc></draw:frame><draw:frame draw:z-index="251658240" draw:style-name="a3" draw:name="Imagen 12" text:anchor-type="paragraph" svg:x="3.3in" svg:y="-0.50208in" svg:width="0.38958in" svg:height="0.38958in" style:rel-width="scale" style:rel-height="scale"><draw:image xlink:href="media/image4.png" xlink:type="simple" xlink:show="embed" xlink:actuate="onLoad"/><svg:title/><svg:desc>Logotipo, Icono

Descripción generada automáticamente</svg:desc></draw:frame><draw:frame draw:z-index="251659264" draw:style-name="a4" draw:name="Imagen 13" text:anchor-type="paragraph" svg:x="3.85208in" svg:y="-0.50208in" svg:width="0.38958in" svg:height="0.38958in" style:rel-width="scale" style:rel-height="scale"><draw:image xlink:href="media/image5.png" xlink:type="simple" xlink:show="embed" xlink:actuate="onLoad"/><svg:title/><svg:desc>Icono

Descripción generada automáticamente</svg:desc></draw:frame><draw:frame draw:z-index="251660288" draw:style-name="a5" draw:name="Imagen 14" text:anchor-type="paragraph" svg:x="4.37778in" svg:y="-0.50208in" svg:width="0.38958in" svg:height="0.38958in" style:rel-width="scale" style:rel-height="scale"><draw:image xlink:href="media/image6.png" xlink:type="simple" xlink:show="embed" xlink:actuate="onLoad"/><svg:title/><svg:desc>Icono

Descripción generada automáticamente</svg:desc></draw:frame><draw:frame draw:z-index="251661312" draw:style-name="a6" draw:name="Imagen 15" text:anchor-type="paragraph" svg:x="1.13125in" svg:y="-0.50208in" svg:width="0.38958in" svg:height="0.38958in" style:rel-width="scale" style:rel-height="scale"><draw:image xlink:href="media/image7.png" xlink:type="simple" xlink:show="embed" xlink:actuate="onLoad"/><svg:title/><svg:desc>Un dibujo de una cara feliz

Descripción generada automáticamente con confianza baja</svg:desc></draw:frame><draw:frame draw:z-index="251654144" draw:style-name="a7" draw:name="Imagen 9" text:anchor-type="paragraph" svg:x="0in" svg:y="0.28472in" svg:width="5.90556in" svg:height="0.66111in" style:rel-width="scale" style:rel-height="scale"><draw:image xlink:href="media/image8.png" xlink:type="simple" xlink:show="embed" xlink:actuate="onLoad"/><svg:title/><svg:desc/></draw:frame><text:span text:style-name="T8">Nota de Prensa</text:span></text:p>
      <text:p text:style-name="P9"><text:bookmark-start text:name="_Hlk67990553"/></text:p>
      <text:p text:style-name="P10"><text:bookmark-end text:name="_Hlk67990553"/>L'Agència Valenciana Antifrau presenta a les Corts la seua Memòria d'Activitat de l'any 2020</text:p>
      <text:p text:style-name="P11"/>
      <text:p text:style-name="P12">Més de 800 persones reben formació de l'Agència València Antifrau en matèria d'ètica i integritat pública i de lluita contra la corrupció durant 2020</text:p>
      <text:p text:style-name="P13"/>
      <text:p text:style-name="P14"><text:span text:style-name="T15">València,<text:s/></text:span><text:span text:style-name="T16">30 de mar</text:span><text:span text:style-name="T17">ç</text:span><text:span text:style-name="T18"><text:s/>de 2021.-</text:span><text:span text:style-name="T19"><text:s/></text:span><text:span text:style-name="T20">L'Agència Valenciana Antifrau ha presentat a la Mesa de les Corts la seua Memòria d'Activitat corresponent a l'any 2020 donant d'aquesta manera compliment al mandat recollit en l'article 22 de la Llei 11/2016 de creació de l'Agència.</text:span></text:p>
      <text:p text:style-name="P21">L'acte de lliurament s'ha desenvolupat en el Pati de les Corts i han sigut presents el President de les Corts, Enric Morera,<text:s/>així com<text:s/>els integrants de la Mesa de les Corts.</text:p>
      <text:p text:style-name="P22">En aquesta ocasió la Memòria d'Activitat s'ha entregat en suport digital a través d'un pen així com en un codi QR des del qual es pot descarregar fàcilment el document. D'aquesta manera, l’AVAF contribueix a la reducció del consum de paper i de la despesa econòmica adherint-se als compromisos de sostenibilitat 2030.</text:p>
      <text:p text:style-name="P23">En la Memòria es recull l'activitat desenvolupada per l'Agència l'any 2020 en l'àrea de formació, prevenció i documentació; l'àrea jurídica i de protecció de la persona denunciant; anàlisi i investigació; administració, contractació i recursos humans i comunicació.</text:p>
      <text:p text:style-name="P24">Després de l'acte de lliurament de la Memòria el director de l’AVAF, Joan Llinares ha atés els mitjans i ha destacat alguns dels punts més importants desenvolupats per l'Agència durant un any 2020 que malgrat estar marcat per la crisi de la COVID-19 ha sigut més intens i ha registrat major activitat per a aquest organisme des que va començar el seu funcionament a la fi de 2020.</text:p>
      <text:p text:style-name="P25">Així en l'àrea de formació l'Agència ha oferit formació a més 800 persones en totes les activitats que ha organitzat i en les quals ha col·laborat posant l'accent en una de les principals funcions que té encomanades l'Agència de prevenció del frau i la corrupció i la creació d'una cultura basada en l'ètica i la integritat pública.</text:p>
      <text:p text:style-name="P26">Respecte a les denúncies rebudes durant l'any 2020 van aconseguir la xifra de 226 i el 85% d'elles van ser presentades a través de la Bústia de Denúncies el qual s'ha convertit en el principal canal per a posar en coneixement de l'Agència actes i fets que poden ser constitutius de frau i corrupció en les administracions públiques valencianes.</text:p>
      <text:soft-page-break/>
      <text:p text:style-name="P27">Respecte a la matèria de què són objecte les denúncies presentades en un 32% dels casos ho són en matèria de contractació pública el que suposa un augment important respecte a l'any 2019 on aquestes denúncies van representar el 25%. Les administracions públiques més denunciades van ser en un 64% d'àmbit local i el 51% d'elles es troben a la província de València.</text:p>
      <text:p text:style-name="P28"><text:span text:style-name="T29">Respecte a la protecció de les persones denunciants de corrupció l</text:span><text:span text:style-name="T30">’</text:span><text:span text:style-name="T31">AVAF va rebre 35 sol·licituds i 24 persones tenen<text:s/></text:span><text:span text:style-name="T32">concedit</text:span><text:span text:style-name="T33"><text:s/>l'estatut de persona protegida la qual cosa col·loca a la Comunitat Valenciana com a referent en avançar-se a la transposició a l'ordenament jurídic espanyol de la Directiva Europea 1937/2019 de persones denunciants, informadors o alertador</text:span><text:span text:style-name="T34">e</text:span><text:span text:style-name="T35">s de corrupció més coneguda com a Directiva<text:s/></text:span><text:span text:style-name="T36">Whistleblowers</text:span><text:span text:style-name="T37">.</text:span></text:p>
      <text:p text:style-name="P38">El Directe de l'Agència, Joan Llinares, ha declarat que “aquesta Memòria d'Activitat recull tot el treball realitzat pel personal de l’AVAF en les seues diferents àrees durant l'any 2020 i són un reflex que malgrat les dificultats sorgides per la situació de pandèmia no han sigut un obstacle per a dur a terme les seues funcions d'investigació, prevenció, formació i protecció de les persones denunciants”.</text:p>
      <text:p text:style-name="P39">“Anime a consultar la Memòria, un document de més de 200 pàgines en el qual apareix recollit el treball desenvolupat al llarg d'aquests 12 mesos i que és la constatació de la consolidació de l'Agència com a organisme en la lluita contra el frau i la corrupció tant a nivell nacional com internacional. I com a exemple d'aquest reconeixement internacional és que primera vegada, l'Oficina Europea de Lluita contra el Frau (OLAF) dependent de la Comissió Europea ha sol·licitat la col·laboració de l'Agència per a una operació contra el frau i la corrupció desenvolupada en la Comunitat Valenciana” va afegir Llinares.</text:p>
      <text:p text:style-name="P40"/>
      <text:p text:style-name="P41"/>
      <text:p text:style-name="P42"/>
      <text:p text:style-name="P43"/>
      <text:p text:style-name="Normal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widows="0" fo:orphans="0" fo:text-align="justify" style:vertical-align="baseline"/>
      <style:text-properties style:font-name="Open Sans" style:font-name-asian="Open Sans" style:font-name-complex="Open Sans" style:letter-kerning="true" fo:font-size="10.5pt" style:font-size-asian="10.5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590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4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5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6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7" style:parent-style-name="Fuentedepárrafopredeter." style:family="text">
      <style:text-properties style:font-name="Arial" style:font-name-complex="Arial" fo:color="#80808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C/ Navellos, 14 - 3ª, 46003 Valènci</text:span><text:span text:style-name="T4">a</text:span><text:span text:style-name="T5"><text:tab/></text:span><text:span text:style-name="T6">Tel. +34 962 787 450</text:span><text:span text:style-name="T7"><text:tab/>comunicacion@antifraucv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30T10:55:00Z</meta:creation-date>
    <dc:date>2021-03-30T10:55:00Z</dc:date>
    <meta:template xlink:href="Normal.dotm" xlink:type="simple"/>
    <meta:editing-cycles>1</meta:editing-cycles>
    <meta:editing-duration>PT0S</meta:editing-duration>
    <meta:document-statistic meta:page-count="2" meta:paragraph-count="8" meta:word-count="642" meta:character-count="4168" meta:row-count="29" meta:non-whitespace-character-count="3534"/>
  </office:meta>
</office:document-meta>
</file>