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9"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10"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Arial" style:font-name-complex="Arial" fo:font-weight="bold" style:font-weight-asian="bold" style:font-weight-complex="bold" fo:color="#767171" fo:font-size="28pt" style:font-size-asian="28pt" style:font-size-complex="28pt"/>
    </style:style>
    <style:style style:name="P14"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weight="bold" style:font-weight-asian="bold" style:font-weight-complex="bold"/>
    </style:style>
    <style:style style:name="P16" style:parent-style-name="Normal" style:family="paragraph">
      <style:paragraph-properties fo:text-align="justify"/>
    </style:style>
    <style:style style:name="T17" style:parent-style-name="Fuentedepárrafopredeter." style:family="text">
      <style:text-properties style:font-name="Arial" style:font-name-complex="Arial" fo:font-weight="bold" style:font-weight-asian="bold" style:font-weight-complex="bold"/>
    </style:style>
    <style:style style:name="T18" style:parent-style-name="Fuentedepárrafopredeter." style:family="text">
      <style:text-properties style:font-name="Arial" style:font-name-complex="Arial" fo:font-weight="bold" style:font-weight-asian="bold" style:font-weight-complex="bold"/>
    </style:style>
    <style:style style:name="T19" style:parent-style-name="Fuentedepárrafopredeter." style:family="text">
      <style:text-properties style:font-name="Arial" style:font-name-complex="Arial" fo:font-weight="bold" style:font-weight-asian="bold" style:font-weight-complex="bold"/>
    </style:style>
    <style:style style:name="T20" style:parent-style-name="Fuentedepárrafopredeter." style:family="text">
      <style:text-properties style:font-name="Arial" style:font-name-complex="Arial" fo:font-weight="bold" style:font-weight-asian="bold" style:font-weight-complex="bold"/>
    </style:style>
    <style:style style:name="T21" style:parent-style-name="Fuentedepárrafopredeter." style:family="text">
      <style:text-properties style:font-name="Arial" style:font-name-complex="Arial" fo:font-weight="bold" style:font-weight-asian="bold" style:font-weight-complex="bold"/>
    </style:style>
    <style:style style:name="T22" style:parent-style-name="Fuentedepárrafopredeter." style:family="text">
      <style:text-properties style:font-name="Arial" style:font-name-complex="Arial" fo:font-weight="bold" style:font-weight-asian="bold" style:font-weight-complex="bold"/>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style>
    <style:style style:name="T27" style:parent-style-name="Fuentedepárrafopredeter." style:family="text">
      <style:text-properties style:font-name="Arial" style:font-name-complex="Arial"/>
    </style:style>
    <style:style style:name="P28" style:parent-style-name="Normal" style:family="paragraph">
      <style:paragraph-properties fo:text-align="justify"/>
      <style:text-properties style:font-name="Arial" style:font-name-complex="Arial" fo:font-weight="bold" style:font-weight-asian="bold" style:font-weight-complex="bold"/>
    </style:style>
    <style:style style:name="P29" style:parent-style-name="Normal" style:family="paragraph">
      <style:paragraph-properties fo:text-align="justify"/>
      <style:text-properties style:font-name="Arial" style:font-name-complex="Arial" fo:font-weight="bold" style:font-weight-asian="bold" style:font-weight-complex="bold"/>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style>
    <style:style style:name="T32" style:parent-style-name="Hipervínculo" style:family="text">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4144" draw:style-name="a0" draw:name="Imagen 9" text:anchor-type="paragraph" svg:x="0.15278in" svg:y="0.28125in" svg:width="5.59028in" svg:height="0.66111in" style:rel-width="scale" style:rel-height="scale"><draw:image xlink:href="media/image1.png" xlink:type="simple" xlink:show="embed" xlink:actuate="onLoad"/><svg:title/><svg:desc/></draw:frame><draw:frame draw:z-index="251655168" draw:style-name="a1" draw:name="Imagen 7" text:anchor-type="paragraph" svg:x="1.68264in" svg:y="0.57083in" svg:width="0.38958in" svg:height="0.38958in" style:rel-width="scale" style:rel-height="scale"><draw:image xlink:href="media/image2.png" xlink:type="simple" xlink:show="embed" xlink:actuate="onLoad"/><svg:title/><svg:desc>Logotipo, Icono

Descripción generada automáticamente</svg:desc></draw:frame><draw:frame draw:z-index="251656192" draw:style-name="a2" draw:name="Imagen 8" text:anchor-type="paragraph" svg:x="2.22153in" svg:y="0.57083in" svg:width="0.38958in" svg:height="0.38958in" style:rel-width="scale" style:rel-height="scale"><draw:image xlink:href="media/image3.png" xlink:type="simple" xlink:show="embed" xlink:actuate="onLoad"/><svg:title/><svg:desc>Icono

Descripción generada automáticamente</svg:desc></draw:frame><draw:frame draw:z-index="251657216" draw:style-name="a3" draw:name="Imagen 11" text:anchor-type="paragraph" svg:x="2.76111in" svg:y="0.57083in" svg:width="0.38958in" svg:height="0.38958in" style:rel-width="scale" style:rel-height="scale"><draw:image xlink:href="media/image4.png" xlink:type="simple" xlink:show="embed" xlink:actuate="onLoad"/><svg:title/><svg:desc>Icono

Descripción generada automáticamente</svg:desc></draw:frame><draw:frame draw:z-index="251658240" draw:style-name="a4" draw:name="Imagen 12" text:anchor-type="paragraph" svg:x="3.3in" svg:y="0.57083in" svg:width="0.38958in" svg:height="0.38958in" style:rel-width="scale" style:rel-height="scale"><draw:image xlink:href="media/image5.png" xlink:type="simple" xlink:show="embed" xlink:actuate="onLoad"/><svg:title/><svg:desc>Logotipo, Icono

Descripción generada automáticamente</svg:desc></draw:frame><draw:frame draw:z-index="251659264" draw:style-name="a5" draw:name="Imagen 13" text:anchor-type="paragraph" svg:x="3.85139in" svg:y="0.57083in" svg:width="0.38958in" svg:height="0.38958in" style:rel-width="scale" style:rel-height="scale"><draw:image xlink:href="media/image6.png" xlink:type="simple" xlink:show="embed" xlink:actuate="onLoad"/><svg:title/><svg:desc>Icono

Descripción generada automáticamente</svg:desc></draw:frame><draw:frame draw:z-index="251660288" draw:style-name="a6" draw:name="Imagen 14" text:anchor-type="paragraph" svg:x="4.37778in" svg:y="0.57083in" svg:width="0.38958in" svg:height="0.38958in" style:rel-width="scale" style:rel-height="scale"><draw:image xlink:href="media/image7.png" xlink:type="simple" xlink:show="embed" xlink:actuate="onLoad"/><svg:title/><svg:desc>Icono

Descripción generada automáticamente</svg:desc></draw:frame><draw:frame draw:z-index="251661312" draw:style-name="a7" draw:name="Imagen 15" text:anchor-type="paragraph" svg:x="1.13125in" svg:y="0.57083in" svg:width="0.38958in" svg:height="0.38958in" style:rel-width="scale" style:rel-height="scale"><draw:image xlink:href="media/image8.png" xlink:type="simple" xlink:show="embed" xlink:actuate="onLoad"/><svg:title/><svg:desc>Un dibujo de una cara feliz

Descripción generada automáticamente con confianza baja</svg:desc></draw:frame><text:span text:style-name="T8">Nota de Pre</text:span><text:span text:style-name="T9">m</text:span><text:span text:style-name="T10">sa</text:span></text:p>
      <text:p text:style-name="P11"/>
      <text:p text:style-name="P12"/>
      <text:p text:style-name="P13"/>
      <text:p text:style-name="P14">El TSJ-CV qüestiona al Síndic<text:s/>de Greuges<text:s/>que haja examinat una queixa contra l'Agència Valenciana Antifrau quan està pendent de resolució judicial</text:p>
      <text:p text:style-name="P15"/>
      <text:p text:style-name="P16"><text:span text:style-name="T17">València,<text:s/></text:span><text:span text:style-name="T18">1</text:span><text:span text:style-name="T19">6</text:span><text:span text:style-name="T20"><text:s/>de<text:s/></text:span><text:span text:style-name="T21">juny</text:span><text:span text:style-name="T22"><text:s/>de 2021.-</text:span><text:span text:style-name="T23"><text:s/></text:span><text:span text:style-name="T24">La Secció Quarta de la Sala contenciosa administrativa del Tribunal Superior de Justícia de la Comunitat ha dictat una provisió en la qual no dóna per aportat l'informe emés pel Síndic de Greuges respecte a la queixa presentada pel grup parlamentari popular sobre l'actuació de l'Agència Valenciana Antifrau respecte al lliurament d'expedients que estan incursos en un procediment d'investigació obert i en tramitació.</text:span></text:p>
      <text:p text:style-name="P25">El TSJ-CV qüestiona que el Síndic<text:s/>de Greuges<text:s/>haja admés i resolt aquesta queixa ja que resulta contrari a l'article 17.2 de la Llei 11/1988, de 26 de desembre, en el qual s'impedeix a aquesta institució entrar a examinar una queixa que està pendent de resolució judicial, perquè no es pot a través d'això condicionar de cap manera el treball i la decisió del Tribunal, que ha de garantir la seua independència.</text:p>
      <text:p text:style-name="P26"><text:span text:style-name="T27">L'advertiment relatiu al fet que el Síndic de Greuges havia d'observar el que es disposa en la seua llei reguladora i abstindre's d'entrar en el coneixement de la queixa, pendent de resolució judicial ferma, va ser efectuada per l'Agència Valenciana Antifrau per tres vegades, en escrits dirigits al Síndic de Greuges de 2 de març, de 30 d'abril i d'1 de juny.</text:span></text:p>
      <text:p text:style-name="P28"/>
      <text:p text:style-name="P29">Més<text:s/>informació:</text:p>
      <text:p text:style-name="P30">Els escrits de contestació i informes en el procediment de la queixa tramitada pel Síndic de Greuges es troben en el Portal de Transparència de l'Agència Valenciana Antifrau en “informació de rellevància jurídica, informes jurídics i altres documents d'interés”. Enllaç:</text:p>
      <text:p text:style-name="P31"><text:a xlink:href="https://www.antifraucv.es/portal-de-transparencia/informacio-de-rellevancia-juridica/" office:target-frame-name="_top" xlink:show="replace"><text:span text:style-name="T32">https://www.antifraucv.es/portal-de-transparencia/informacio-de-rellevancia-juridica/</text:span></text:a></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Joaquín Alventosa</dc:creator>
    <meta:creation-date>2021-06-16T12:05:00Z</meta:creation-date>
    <dc:date>2021-06-16T12:05:00Z</dc:date>
    <meta:template xlink:href="Plantilla%20nota%20de%20premsa%20AVAF%202021_val" xlink:type="simple"/>
    <meta:editing-cycles>2</meta:editing-cycles>
    <meta:editing-duration>PT0S</meta:editing-duration>
    <meta:document-statistic meta:page-count="1" meta:paragraph-count="3" meta:word-count="288" meta:character-count="1871" meta:row-count="13" meta:non-whitespace-character-count="1586"/>
  </office:meta>
</office:document-meta>
</file>