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E0000001E611FA89B0FBF55F4.png" manifest:media-type="image/png"/>
  <manifest:file-entry manifest:full-path="Pictures/100002010000001E0000001E57E46027E77A2F5D.png" manifest:media-type="image/png"/>
  <manifest:file-entry manifest:full-path="Pictures/100002010000001E0000001EF7BC64C77E63AEC9.png" manifest:media-type="image/png"/>
  <manifest:file-entry manifest:full-path="Pictures/10000000000009A400000114519C8C062DBBCAA3.png" manifest:media-type="image/png"/>
  <manifest:file-entry manifest:full-path="Pictures/100002010000001E0000001E93037887CE70F242.png" manifest:media-type="image/png"/>
  <manifest:file-entry manifest:full-path="Pictures/100002010000001E0000001EBD816C867013B2A6.png" manifest:media-type="image/png"/>
  <manifest:file-entry manifest:full-path="Pictures/100002010000001E0000001E45DD402FF96B48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serif"/>
    <style:font-face style:name="Open Sans2" svg:font-family="'Open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Open Sans1" fo:font-size="9pt" fo:font-weight="normal" officeooo:rsid="000ec82d" officeooo:paragraph-rsid="0093936f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Open Sans" fo:font-size="9pt" fo:font-style="normal" fo:font-weight="normal" officeooo:rsid="000ec82d" officeooo:paragraph-rsid="00285680" style:font-size-asian="9pt" style:font-style-asian="normal" style:font-weight-asian="normal" style:font-size-complex="9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467b" officeooo:paragraph-rsid="003c4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bdbdc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style:font-name="Arial" fo:font-size="11pt" fo:letter-spacing="normal" officeooo:rsid="00959245" officeooo:paragraph-rsid="005bdbdc" style:text-blinking="false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a0e98d"/>
    </style:style>
    <style:style style:name="P10" style:family="paragraph" style:parent-style-name="Table_20_Contents">
      <style:paragraph-properties fo:text-align="start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d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1pt" fo:letter-spacing="normal" fo:font-style="normal" fo:font-weight="normal" officeooo:rsid="00a0e98d" officeooo:paragraph-rsid="005bdbdc" style:text-blinking="false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1pt" fo:letter-spacing="normal" fo:font-style="normal" fo:font-weight="normal" officeooo:rsid="00a0e98d" officeooo:paragraph-rsid="00a0e98d" style:text-blinking="false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1pt" fo:letter-spacing="normal" fo:font-style="normal" fo:font-weight="normal" officeooo:rsid="00a3d52b" officeooo:paragraph-rsid="00a2dded" style:text-blinking="false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Arial" fo:font-size="11pt" officeooo:paragraph-rsid="00a3d52b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Arial" fo:font-size="11pt" officeooo:paragraph-rsid="00a2dded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Arial" fo:font-size="11pt" officeooo:paragraph-rsid="00a54753" style:font-size-asian="11pt" style:font-size-complex="11pt"/>
    </style:style>
    <style:style style:name="T1" style:family="text">
      <style:text-properties fo:color="#808080" style:font-name="Open Sans" fo:font-style="normal" style:font-style-asian="normal"/>
    </style:style>
    <style:style style:name="T2" style:family="text">
      <style:text-properties fo:color="#808080" style:font-name="Open Sans" fo:font-style="normal" officeooo:rsid="00973c8b" style:font-style-asian="normal"/>
    </style:style>
    <style:style style:name="T3" style:family="text">
      <style:text-properties fo:color="#000080" style:font-name="Open Sans" fo:font-style="normal" style:font-style-asian="normal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9aa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91c12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a0e98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f3729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a0e98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a3d52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3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4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7e6afe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5" style:family="text">
      <style:text-properties fo:font-variant="normal" fo:text-transform="none" fo:color="#000000" style:font-name="Open Sans2" fo:font-size="10.5pt" fo:letter-spacing="normal" fo:font-style="normal" fo:font-weight="normal" officeooo:rsid="00959245" style:text-blinking="false" style:font-size-asian="11pt" style:font-size-complex="11pt"/>
    </style:style>
    <style:style style:name="T16" style:family="text">
      <style:text-properties fo:font-variant="normal" fo:text-transform="none" fo:color="#000000" style:font-name="Open Sans2" fo:font-size="10.5pt" fo:letter-spacing="normal" fo:font-style="normal" fo:font-weight="normal" officeooo:rsid="00a0e98d" style:text-blinking="false" style:font-size-asian="11pt" style:font-size-complex="11pt"/>
    </style:style>
    <style:style style:name="T17" style:family="text">
      <style:text-properties fo:font-variant="normal" fo:text-transform="none" fo:color="#000000" style:font-name="Open Sans2" fo:font-size="10.5pt" fo:letter-spacing="normal" fo:font-style="normal" fo:font-weight="normal" officeooo:rsid="00a2dded" style:text-blinking="false" style:font-size-asian="11pt" style:font-size-complex="11pt"/>
    </style:style>
    <style:style style:name="T18" style:family="text">
      <style:text-properties fo:font-variant="normal" fo:text-transform="none" fo:color="#000000" style:font-name="Open Sans2" fo:font-size="10.5pt" fo:letter-spacing="normal" fo:font-style="normal" fo:font-weight="normal" officeooo:rsid="00a3d52b" style:text-blinking="false" style:font-size-asian="11pt" style:font-size-complex="11pt"/>
    </style:style>
    <style:style style:name="T19" style:family="text">
      <style:text-properties fo:font-variant="normal" fo:text-transform="none" fo:color="#000000" style:font-name="Open Sans2" fo:font-size="11pt" fo:letter-spacing="normal" fo:font-style="normal" fo:font-weight="normal" officeooo:rsid="00959245" style:text-blinking="false" style:font-size-asian="11pt" style:font-size-complex="11pt"/>
    </style:style>
    <style:style style:name="T20" style:family="text">
      <style:text-properties fo:font-variant="normal" fo:text-transform="none" fo:color="#000000" style:font-name="Open Sans2" fo:font-size="11pt" fo:letter-spacing="normal" fo:font-style="normal" fo:font-weight="normal" officeooo:rsid="00a0e98d" style:text-blinking="false" style:font-size-asian="11pt" style:font-size-complex="11pt"/>
    </style:style>
    <style:style style:name="T21" style:family="text">
      <style:text-properties fo:font-variant="normal" fo:text-transform="none" fo:color="#000000" style:font-name="Open Sans2" fo:font-size="11pt" fo:letter-spacing="normal" fo:font-style="normal" fo:font-weight="normal" officeooo:rsid="00a3d52b" style:text-blinking="false" style:font-size-asian="11pt" style:font-size-complex="11pt"/>
    </style:style>
    <style:style style:name="T22" style:family="text">
      <style:text-properties fo:font-variant="normal" fo:text-transform="none" fo:color="#000000" style:font-name="Open Sans2" fo:letter-spacing="normal" fo:font-style="normal" fo:font-weight="normal" officeooo:rsid="00a0e98d" style:text-blinking="false"/>
    </style:style>
    <style:style style:name="T23" style:family="text">
      <style:text-properties fo:font-variant="normal" fo:text-transform="none" fo:color="#000000" style:font-name="Open Sans2" fo:letter-spacing="normal" fo:font-style="normal" fo:font-weight="normal" officeooo:rsid="00a3d52b" style:text-blinking="false"/>
    </style:style>
    <style:style style:name="T24" style:family="text">
      <style:text-properties fo:font-variant="normal" fo:text-transform="none" fo:color="#000000" style:font-name="Open Sans2" fo:letter-spacing="normal" fo:font-style="normal" fo:font-weight="normal" officeooo:rsid="00a2dded" style:text-blinking="false"/>
    </style:style>
    <style:style style:name="T25" style:family="text">
      <style:text-properties fo:font-variant="normal" fo:text-transform="none" fo:color="#000000" style:font-name="Arial" fo:font-size="11pt" fo:letter-spacing="normal" fo:font-style="normal" fo:font-weight="normal" officeooo:rsid="00959245" style:text-blinking="false" style:font-size-asian="11pt" style:font-size-complex="11pt"/>
    </style:style>
    <style:style style:name="T26" style:family="text">
      <style:text-properties fo:font-variant="normal" fo:text-transform="none" fo:color="#000000" style:font-name="Arial" fo:font-size="11pt" fo:letter-spacing="normal" fo:font-style="normal" fo:font-weight="normal" officeooo:rsid="00a0e98d" style:text-blinking="false" style:font-size-asian="11pt" style:font-size-complex="11pt"/>
    </style:style>
    <style:style style:name="T27" style:family="text">
      <style:text-properties fo:font-variant="normal" fo:text-transform="none" fo:color="#000000" style:font-name="Arial" fo:font-size="11pt" fo:letter-spacing="normal" fo:font-style="normal" fo:font-weight="normal" officeooo:rsid="00a3d52b" style:text-blinking="false" style:font-size-asian="11pt" style:font-size-complex="11pt"/>
    </style:style>
    <style:style style:name="T28" style:family="text">
      <style:text-properties fo:font-variant="normal" fo:text-transform="none" fo:color="#000000" fo:letter-spacing="normal" fo:font-style="normal" fo:font-weight="normal" officeooo:rsid="00a0e98d" style:text-blinking="false"/>
    </style:style>
    <style:style style:name="T29" style:family="text">
      <style:text-properties fo:font-variant="normal" fo:text-transform="none" fo:color="#000000" fo:letter-spacing="normal" fo:font-style="normal" fo:font-weight="normal" officeooo:rsid="00a3d52b" style:text-blinking="false"/>
    </style:style>
    <style:style style:name="T30" style:family="text">
      <style:text-properties fo:font-variant="normal" fo:text-transform="none" fo:color="#000000" fo:letter-spacing="normal" fo:font-style="normal" fo:font-weight="normal" officeooo:rsid="00a2dded" style:text-blinking="false"/>
    </style:style>
    <style:style style:name="T31" style:family="text">
      <style:text-properties fo:font-variant="normal" fo:text-transform="none" fo:color="#333333" style:font-name="Arial" fo:font-size="11pt" fo:letter-spacing="normal" fo:font-style="normal" fo:font-weight="normal" officeooo:rsid="00a0e98d" style:text-blinking="false" style:font-size-asian="11pt" style:font-size-complex="11pt"/>
    </style:style>
    <style:style style:name="T32" style:family="text">
      <style:text-properties fo:font-variant="normal" fo:text-transform="none" fo:color="#333333" style:font-name="Arial" fo:font-size="11pt" fo:letter-spacing="normal" fo:font-style="normal" fo:font-weight="normal" officeooo:rsid="00a3d52b" style:text-blinking="false" style:font-size-asian="11pt" style:font-size-complex="11pt"/>
    </style:style>
    <style:style style:name="T33" style:family="text">
      <style:text-properties fo:font-variant="normal" fo:text-transform="none" fo:color="#333333" style:font-name="Arial" fo:letter-spacing="normal" fo:font-style="normal" fo:font-weight="normal" officeooo:rsid="00a0e98d" style:text-blinking="false"/>
    </style:style>
    <style:style style:name="T34" style:family="text">
      <style:text-properties fo:font-variant="normal" fo:text-transform="none" fo:color="#333333" style:font-name="Arial" fo:letter-spacing="normal" fo:font-style="normal" fo:font-weight="normal" officeooo:rsid="00a3d52b" style:text-blinking="false"/>
    </style:style>
    <style:style style:name="T35" style:family="text">
      <style:text-properties fo:font-variant="normal" fo:text-transform="none" fo:color="#333333" fo:letter-spacing="normal" fo:font-style="normal" fo:font-weight="normal" officeooo:rsid="00a0e98d" style:text-blinking="false"/>
    </style:style>
    <style:style style:name="T36" style:family="text">
      <style:text-properties fo:font-variant="normal" fo:text-transform="none" fo:color="#333333" fo:letter-spacing="normal" fo:font-style="normal" fo:font-weight="normal" officeooo:rsid="00a3d52b" style:text-blinking="false"/>
    </style:style>
    <style:style style:name="T37" style:family="text">
      <style:text-properties fo:font-variant="normal" fo:text-transform="none" fo:letter-spacing="normal" fo:font-style="normal" fo:font-weight="normal" officeooo:rsid="00a0e98d" style:text-blinking="false"/>
    </style:style>
    <style:style style:name="T38" style:family="text">
      <style:text-properties fo:font-variant="normal" fo:text-transform="none" fo:letter-spacing="normal" fo:font-style="normal" fo:font-weight="normal" officeooo:rsid="00a3d52b" style:text-blinking="false"/>
    </style:style>
    <style:style style:name="T39" style:family="text">
      <style:text-properties fo:font-variant="normal" fo:text-transform="none" fo:letter-spacing="normal" fo:font-style="normal" fo:font-weight="normal" officeooo:rsid="00a2dded" style:text-blinking="false"/>
    </style:style>
    <style:style style:name="T40" style:family="text">
      <style:text-properties officeooo:rsid="00a0e98d"/>
    </style:style>
    <style:style style:name="T41" style:family="text">
      <style:text-properties officeooo:rsid="00a2dded"/>
    </style:style>
    <style:style style:name="T42" style:family="text">
      <style:text-properties officeooo:rsid="00a3d52b"/>
    </style:style>
    <style:style style:name="T43" style:family="text">
      <style:text-properties fo:color="#333333"/>
    </style:style>
    <style:style style:name="T44" style:family="text">
      <style:text-properties fo:color="#333333" style:font-name="Lato" fo:font-size="6pt" officeooo:rsid="00a2dded"/>
    </style:style>
    <style:style style:name="T45" style:family="text">
      <style:text-properties fo:color="#333333" style:font-name="Lato" officeooo:rsid="00a2dded"/>
    </style:style>
    <style:style style:name="T46" style:family="text">
      <style:text-properties fo:color="#333333" style:font-name="Arial"/>
    </style:style>
    <style:style style:name="T47" style:family="text">
      <style:text-properties fo:color="#333333" style:font-name="Arial" fo:font-size="11pt"/>
    </style:style>
    <style:style style:name="T48" style:family="text">
      <style:text-properties fo:color="#333333" style:font-name="Arial" fo:font-size="11pt" officeooo:rsid="00a2dded"/>
    </style:style>
    <style:style style:name="T49" style:family="text">
      <style:text-properties fo:color="#333333" style:font-name="Arial" fo:font-size="11pt" officeooo:rsid="00a3d52b"/>
    </style:style>
    <style:style style:name="T50" style:family="text">
      <style:text-properties fo:color="#333333" style:font-name="Arial" fo:font-size="11pt" officeooo:rsid="00a3d52b" style:font-size-asian="10.5pt"/>
    </style:style>
    <style:style style:name="T51" style:family="text">
      <style:text-properties fo:color="#333333" style:font-name="Arial" officeooo:rsid="00a2dded"/>
    </style:style>
    <style:style style:name="T52" style:family="text">
      <style:text-properties fo:color="#333333" style:font-name="Arial" officeooo:rsid="00a3d52b"/>
    </style:style>
    <style:style style:name="T53" style:family="text">
      <style:text-properties fo:color="#333333" officeooo:rsid="00a2dded"/>
    </style:style>
    <style:style style:name="T54" style:family="text">
      <style:text-properties fo:color="#333333" officeooo:rsid="00a3d52b"/>
    </style:style>
    <style:style style:name="T55" style:family="text">
      <style:text-properties style:font-name="Arial"/>
    </style:style>
    <style:style style:name="T56" style:family="text">
      <style:text-properties style:font-name="Arial" fo:font-size="11pt"/>
    </style:style>
    <style:style style:name="T57" style:family="text">
      <style:text-properties style:font-name="Arial" fo:font-size="11pt" officeooo:rsid="00a2dded"/>
    </style:style>
    <style:style style:name="T58" style:family="text">
      <style:text-properties style:font-name="Arial" officeooo:rsid="00a2dd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2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14">Nota de prensa</text:span><text:span text:style-name="T13"> <text:s/></text:span></text:p>
          </table:table-cell>
          <table:table-cell table:style-name="Tabla1.B1" office:value-type="string">
            <text:p text:style-name="P4"/>
            <text:p text:style-name="P9"><text:span text:style-name="T10">L</text:span><text:span text:style-name="T11">a Universitat de València y la Agencia Valenciana Antifraude firman un convenio p</text:span><text:span text:style-name="T12">ara realizar acciones de prevención y formación contra el fraude y la corrupción</text:span></text:p>
            <text:p text:style-name="P5"/>
            <text:p text:style-name="P5"/>
            <text:p text:style-name="P6"/>
            <text:p text:style-name="P7"><text:span text:style-name="T4">València, </text:span><text:span text:style-name="T7">2</text:span><text:span text:style-name="T8">3</text:span><text:span text:style-name="T7"> de noviembre</text:span><text:span text:style-name="T6"> </text:span><text:span text:style-name="T4">20</text:span><text:span text:style-name="T5">20</text:span><text:span text:style-name="T4">.</text:span><text:span text:style-name="T9">- </text:span><text:span text:style-name="T25">L</text:span><text:span text:style-name="T26">a Rectora de la Universitat de València, M.ª</text:span><text:span text:style-name="T27"> Vicenta </text:span><text:span text:style-name="T26">Mestre, y el Director de la Agencia Valenciana Antifraude, Joan Llinares, han firmado un convenio por el que ambas instituciones desarrollarán el proyecto “Actividades formativas para el buen gobierno y la ciudadanía en el territorio valenciano”. </text:span></text:p>
            <text:p text:style-name="P11"/>
            <text:p text:style-name="P14"><text:span text:style-name="T37">El proyecto tiene como objetivo la formación en “buen gobierno” y está dirigido p</text:span><text:span text:style-name="T38">rincipalmente</text:span><text:span text:style-name="T37"> a entidades públicas locales y a la sociedad, para tratar temas como el buen gobierno, la integridad pública, el conflicto de interés </text:span><text:span text:style-name="T38">o el </text:span><text:span text:style-name="T37">riesgo de corrupción </text:span><text:span text:style-name="T38">entre otras cuestiones</text:span><text:span text:style-name="T37">. </text:span></text:p>
            <text:p text:style-name="P13"/>
            <text:p text:style-name="P15"><text:span text:style-name="T37">Entre las actividades </text:span><text:span text:style-name="T38">que se han diseñado</text:span><text:span text:style-name="T37"> se encuentran la realización de 12 conferencias en diferentes localidades de la provincia de València dentro del Programa de Unisocietat. También se incluyen </text:span><text:span text:style-name="T39">en este convenio</text:span><text:span text:style-name="T37"> 9 </text:span><text:span text:style-name="T39">conferencias en las </text:span><text:span text:style-name="T37">sedes de las Universidades Estacionales </text:span><text:span text:style-name="T39">que tiene la Universitat de València ade</text:span><text:span text:style-name="T37">más </text:span><text:span text:style-name="T39">de la realización de </text:span><text:span text:style-name="T37">un taller en Gandía y </text:span><text:span text:style-name="T39">de la grabación de un</text:span><text:span text:style-name="T37"> audiovisual dentro del programa de Docufòrum.</text:span></text:p>
            <text:p text:style-name="P12"/>
            <text:p text:style-name="P16"><text:span text:style-name="T37">E</text:span><text:span text:style-name="T38">l convenio tiene una duración de dos años con posibilidad de ampliarlo a dos años más y la </text:span><text:span text:style-name="T39">Agencia Valenciana Antifraude aporta la cantidad de 15.000 euros para hacer frente a los costes </text:span><text:span text:style-name="T38">de las d</text:span><text:span text:style-name="T39">iferentes acciones formativas previstas </text:span><text:span text:style-name="T38">mientras que la</text:span><text:span text:style-name="T39"> Universitat de València se compromete a facilitar las persones investigadoras y </text:span><text:span text:style-name="T38">el </text:span><text:span text:style-name="T39">profesorado necesario para llevar adelante el proyecto.</text:span></text:p>
            <text:p text:style-name="P16"><text:span text:style-name="T41"><text:line-break/>El acto </text:span>también<text:span text:style-name="T41"> ha contado con la participación del vicerrector de Proyección Territorial y Sociedad, Jorge Hermosilla; el gerente de la universidad, Juan Vicente Climent y la directora de Prevención, Formación y Documentación de la AVAF, Silvia Vèrnia. 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serif"/>
    <style:font-face style:name="Open Sans2" svg:font-family="'Open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Open Sans1" fo:font-size="9pt" fo:font-weight="normal" officeooo:rsid="000ec82d" officeooo:paragraph-rsid="0093936f" style:font-size-asian="9pt" style:font-weight-asian="normal" style:font-size-complex="9pt" style:font-weight-complex="normal"/>
    </style:style>
    <style:style style:name="MT1" style:family="text">
      <style:text-properties fo:color="#808080" style:font-name="Open Sans" fo:font-style="normal" style:font-style-asian="normal"/>
    </style:style>
    <style:style style:name="MT2" style:family="text">
      <style:text-properties fo:color="#808080" style:font-name="Open Sans" fo:font-style="normal" officeooo:rsid="00973c8b" style:font-style-asian="normal"/>
    </style:style>
    <style:style style:name="MT3" style:family="text">
      <style:text-properties fo:color="#000080" style:font-name="Open Sans" fo:font-style="normal" style:font-style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/ Navellos, 14 - 3ª, 46003 Val</text:span><text:span text:style-name="MT2">è</text:span><text:span text:style-name="MT1">ncia <text:s text:c="4"/>Tel. +34 962 787 450 <text:s text:c="4"/></text:span><text:a xlink:type="simple" xlink:href="http://www.antifraucv.es/" text:style-name="Internet_20_link" text:visited-style-name="Visited_20_Internet_20_Link"><text:span text:style-name="MT3">www.antifraucv.es</text:span></text:a><draw:a xlink:type="simple" xlink:href="https://twitter.com/AntifrauCV"><draw:frame draw:style-name="Mfr1" draw:name="HTTPS://TWITTER.COM/ANTIFRAUCV" text:anchor-type="char" svg:x="4.032cm" svg:y="0.589cm" svg:width="0.794cm" svg:height="0.794cm" draw:z-index="1"><draw:image xlink:href="Pictures/100002010000001E0000001E611FA89B0FBF55F4.png" xlink:type="simple" xlink:show="embed" xlink:actuate="onLoad" loext:mime-type="image/png"/></draw:frame></draw:a><draw:a xlink:type="simple" xlink:href="https://www.facebook.com/AgenciaValencianaAntifraude/"><draw:frame draw:style-name="Mfr1" draw:name="HTTPS://WWW.FACEBOOK.COM/AGENCIAVALENCIANAANTIFRAUDE/" text:anchor-type="char" svg:x="5.069cm" svg:y="0.616cm" svg:width="0.794cm" svg:height="0.794cm" draw:z-index="2"><draw:image xlink:href="Pictures/100002010000001E0000001EF7BC64C77E63AEC9.png" xlink:type="simple" xlink:show="embed" xlink:actuate="onLoad" loext:mime-type="image/png"/></draw:frame></draw:a><draw:a xlink:type="simple" xlink:href="https://www.instagram.com/antifraude_avaf/"><draw:frame draw:style-name="Mfr1" draw:name="HTTPS://WWW.INSTAGRAM.COM/ANTIFRAUDE_AVAF/" text:anchor-type="char" svg:x="6.108cm" svg:y="0.631cm" svg:width="0.794cm" svg:height="0.794cm" draw:z-index="3"><draw:image xlink:href="Pictures/100002010000001E0000001E93037887CE70F242.png" xlink:type="simple" xlink:show="embed" xlink:actuate="onLoad" loext:mime-type="image/png"/></draw:frame></draw:a><draw:a xlink:type="simple" xlink:href="https://www.youtube.com/channel/UCkDS5OEUZu3iTEWg7gu8XXQ"><draw:frame draw:style-name="Mfr1" draw:name="HTTPS://WWW.YOUTUBE.COM/CHANNEL/UCKDS5OEUZU3ITEWG7GU8XXQ" text:anchor-type="char" svg:x="7.126cm" svg:y="0.642cm" svg:width="0.794cm" svg:height="0.794cm" draw:z-index="4"><draw:image xlink:href="Pictures/100002010000001E0000001E45DD402FF96B486B.png" xlink:type="simple" xlink:show="embed" xlink:actuate="onLoad" loext:mime-type="image/png"/></draw:frame></draw:a><draw:a xlink:type="simple" xlink:href="https://www.linkedin.com/company/antifraucv/"><draw:frame draw:style-name="Mfr1" draw:name="HTTPS://WWW.LINKEDIN.COM/COMPANY/ANTIFRAUCV/" text:anchor-type="char" svg:x="8.144cm" svg:y="0.654cm" svg:width="0.794cm" svg:height="0.794cm" draw:z-index="5"><draw:image xlink:href="Pictures/100002010000001E0000001E57E46027E77A2F5D.png" xlink:type="simple" xlink:show="embed" xlink:actuate="onLoad" loext:mime-type="image/png"/></draw:frame></draw:a><draw:a xlink:type="simple" xlink:href="https://t.me/AgenciaValencianaAntifraude"><draw:frame draw:style-name="Mfr1" draw:name="HTTPS://T.ME/AGENCIAVALENCIANAANTIFRAUDE" text:anchor-type="char" svg:x="9.151cm" svg:y="0.674cm" svg:width="0.794cm" svg:height="0.794cm" draw:z-index="6"><draw:image xlink:href="Pictures/100002010000001E0000001EBD816C867013B2A6.png" xlink:type="simple" xlink:show="embed" xlink:actuate="onLoad" loext:mime-type="image/png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54M36S</meta:editing-duration>
    <meta:editing-cycles>35</meta:editing-cycles>
    <meta:generator>LibreOffice/6.2.2.2$Windows_X86_64 LibreOffice_project/2b840030fec2aae0fd2658d8d4f9548af4e3518d</meta:generator>
    <meta:creation-date>2019-09-11T08:02:05.741000000</meta:creation-date>
    <dc:date>2020-11-23T14:56:10.389000000</dc:date>
    <meta:document-statistic meta:table-count="1" meta:image-count="7" meta:object-count="0" meta:page-count="1" meta:paragraph-count="8" meta:word-count="303" meta:character-count="1952" meta:non-whitespace-character-count="1643"/>
  </office:meta>
</office:document-meta>
</file>