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E0000001E611FA89B0FBF55F4.png" manifest:media-type="image/png"/>
  <manifest:file-entry manifest:full-path="Pictures/100002010000001E0000001E57E46027E77A2F5D.png" manifest:media-type="image/png"/>
  <manifest:file-entry manifest:full-path="Pictures/100002010000001E0000001EF7BC64C77E63AEC9.png" manifest:media-type="image/png"/>
  <manifest:file-entry manifest:full-path="Pictures/10000000000009A400000114519C8C062DBBCAA3.png" manifest:media-type="image/png"/>
  <manifest:file-entry manifest:full-path="Pictures/100002010000001E0000001E93037887CE70F242.png" manifest:media-type="image/png"/>
  <manifest:file-entry manifest:full-path="Pictures/100002010000001E0000001EBD816C867013B2A6.png" manifest:media-type="image/png"/>
  <manifest:file-entry manifest:full-path="Pictures/100002010000001E0000001E45DD402FF96B486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ato" svg:font-family="Lato, serif"/>
    <style:font-face style:name="Open Sans2" svg:font-family="'Open Sans', Arial,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595cm" fo:margin-left="-1.074cm" fo:break-before="auto" fo:break-after="auto" table:align="left" fo:keep-with-next="auto" style:may-break-between-rows="true" table:border-model="collapsing"/>
    </style:style>
    <style:style style:name="Tabla1.A" style:family="table-column">
      <style:table-column-properties style:column-width="2.708cm"/>
    </style:style>
    <style:style style:name="Tabla1.B" style:family="table-column">
      <style:table-column-properties style:column-width="12.887cm"/>
    </style:style>
    <style:style style:name="Tabla1.1" style:family="table-row">
      <style:table-row-properties fo:keep-together="auto"/>
    </style:style>
    <style:style style:name="Tabla1.A1" style:family="table-cell">
      <style:table-cell-properties style:vertical-align="middle" fo:background-color="transparent" fo:padding="0.097cm" fo:border="none" style:writing-mode="page">
        <style:background-image/>
      </style:table-cell-properties>
    </style:style>
    <style:style style:name="Tabla1.B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center" style:justify-single-word="false"/>
      <style:text-properties style:font-name="Open Sans1" fo:font-size="9pt" fo:font-weight="normal" officeooo:rsid="000ec82d" officeooo:paragraph-rsid="0093936f" style:font-size-asian="9pt" style:font-weight-asian="normal" style:font-size-complex="9pt" style:font-weight-complex="normal"/>
    </style:style>
    <style:style style:name="P2" style:family="paragraph" style:parent-style-name="Standard">
      <style:paragraph-properties fo:text-align="start" style:justify-single-word="false"/>
      <style:text-properties fo:color="#808080" style:font-name="Open Sans1" fo:font-size="9pt" fo:font-weight="normal" officeooo:rsid="000b7615" officeooo:paragraph-rsid="0011300c" style:font-size-asian="9pt" style:font-weight-asian="normal" style:font-size-complex="9pt" style:font-weight-complex="normal"/>
    </style:style>
    <style:style style:name="P3" style:family="paragraph" style:parent-style-name="Standard">
      <style:paragraph-properties fo:text-align="center" style:justify-single-word="false"/>
      <style:text-properties fo:color="#808080" style:font-name="Open Sans" fo:font-size="9pt" fo:font-style="normal" fo:font-weight="normal" officeooo:rsid="000ec82d" officeooo:paragraph-rsid="00285680" style:font-size-asian="9pt" style:font-style-asian="normal" style:font-weight-asian="normal" style:font-size-complex="9pt" style:font-weight-complex="normal"/>
    </style:style>
    <style:style style:name="P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3c467b" officeooo:paragraph-rsid="003c467b"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548889" officeooo:paragraph-rsid="00548889"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548889" officeooo:paragraph-rsid="00548889"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a2dded"/>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a3d52b"/>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style:font-name="Arial" fo:font-size="11pt" fo:letter-spacing="normal" officeooo:rsid="00959245" officeooo:paragraph-rsid="005bdbdc" style:text-blinking="false" style:font-size-asian="11pt" style:font-size-complex="11pt"/>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font-name="Open Sans2" fo:font-size="10.5pt" fo:letter-spacing="normal" fo:font-style="normal" fo:font-weight="normal" officeooo:rsid="00a0e98d" officeooo:paragraph-rsid="00a0e98d" style:text-blinking="false" style:font-size-asian="11pt" style:font-size-complex="11pt"/>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font-name="Open Sans2" fo:font-size="10.5pt" fo:letter-spacing="normal" fo:font-style="normal" fo:font-weight="normal" officeooo:rsid="00a3d52b" officeooo:paragraph-rsid="00a3d52b" style:text-blinking="false" style:font-size-asian="11pt" style:font-size-complex="11pt"/>
    </style:style>
    <style:style style:name="P1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a0e98d"/>
    </style:style>
    <style:style style:name="P13" style:family="paragraph" style:parent-style-name="Table_20_Contents">
      <style:paragraph-properties fo:text-align="start" style:justify-single-word="false" style:vertical-align="middle"/>
      <style:text-properties fo:color="#000000" style:text-outline="false" style:text-line-through-style="none" style:text-line-through-type="none" style:font-name="Liberation Serif" fo:font-size="12pt" fo:font-style="normal" fo:text-shadow="none" style:text-underline-style="none" fo:font-weight="normal" officeooo:paragraph-rsid="0021d29c"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font-name="Open Sans2" fo:font-size="10.5pt" fo:letter-spacing="normal" fo:font-style="normal" fo:font-weight="normal" officeooo:rsid="00a0e98d" officeooo:paragraph-rsid="005bdbdc" style:text-blinking="false" style:font-size-asian="11pt" style:font-size-complex="11pt"/>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font-name="Open Sans2" fo:font-size="10.5pt" fo:letter-spacing="normal" fo:font-style="normal" fo:font-weight="normal" officeooo:rsid="00a3d52b" officeooo:paragraph-rsid="00a2dded" style:text-blinking="false" style:font-size-asian="11pt" style:font-size-complex="11pt"/>
    </style:style>
    <style:style style:name="P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a5ba11"/>
    </style:style>
    <style:style style:name="T1" style:family="text">
      <style:text-properties fo:color="#808080" style:font-name="Open Sans" fo:font-style="normal" style:font-style-asian="normal"/>
    </style:style>
    <style:style style:name="T2" style:family="text">
      <style:text-properties fo:color="#808080" style:font-name="Open Sans" fo:font-style="normal" officeooo:rsid="00973c8b" style:font-style-asian="normal"/>
    </style:style>
    <style:style style:name="T3" style:family="text">
      <style:text-properties fo:color="#000080" style:font-name="Open Sans" fo:font-style="normal" style:font-style-asian="normal"/>
    </style:style>
    <style:style style:name="T4" style:family="text">
      <style:text-properties fo:color="#000000" style:text-outline="false" style:text-line-through-style="none" style:text-line-through-type="none" style:font-name="Arial" fo:font-size="11pt" fo:font-style="normal" fo:text-shadow="none" style:text-underline-style="none" fo:font-weight="bold" officeooo:rsid="00548889" style:font-size-asian="11pt" style:font-style-asian="normal" style:font-weight-asian="bold" style:font-size-complex="11pt" style:font-style-complex="normal" style:font-weight-complex="bold" style:text-overline-style="none" style:text-overline-color="font-color"/>
    </style:style>
    <style:style style:name="T5" style:family="text">
      <style:text-properties fo:color="#000000" style:text-outline="false" style:text-line-through-style="none" style:text-line-through-type="none" style:font-name="Arial" fo:font-size="11pt" fo:font-style="normal" fo:text-shadow="none" style:text-underline-style="none" fo:font-weight="bold" officeooo:rsid="0062b53e" style:font-size-asian="11pt" style:font-style-asian="normal" style:font-weight-asian="bold" style:font-size-complex="11pt" style:font-style-complex="normal" style:font-weight-complex="bold" style:text-overline-style="none" style:text-overline-color="font-color"/>
    </style:style>
    <style:style style:name="T6" style:family="text">
      <style:text-properties fo:color="#000000" style:text-outline="false" style:text-line-through-style="none" style:text-line-through-type="none" style:font-name="Arial" fo:font-size="11pt" fo:font-style="normal" fo:text-shadow="none" style:text-underline-style="none" fo:font-weight="bold" officeooo:rsid="0079aa18" style:font-size-asian="11pt" style:font-style-asian="normal" style:font-weight-asian="bold" style:font-size-complex="11pt" style:font-style-complex="normal" style:font-weight-complex="bold" style:text-overline-style="none" style:text-overline-color="font-color"/>
    </style:style>
    <style:style style:name="T7" style:family="text">
      <style:text-properties fo:color="#000000" style:text-outline="false" style:text-line-through-style="none" style:text-line-through-type="none" style:font-name="Arial" fo:font-size="11pt" fo:font-style="normal" fo:text-shadow="none" style:text-underline-style="none" fo:font-weight="bold" officeooo:rsid="0091c12d" style:font-size-asian="11pt" style:font-style-asian="normal" style:font-weight-asian="bold" style:font-size-complex="11pt" style:font-style-complex="normal" style:font-weight-complex="bold" style:text-overline-style="none" style:text-overline-color="font-color"/>
    </style:style>
    <style:style style:name="T8" style:family="text">
      <style:text-properties fo:color="#000000" style:text-outline="false" style:text-line-through-style="none" style:text-line-through-type="none" style:font-name="Arial" fo:font-size="11pt" fo:font-style="normal" fo:text-shadow="none" style:text-underline-style="none" fo:font-weight="bold" officeooo:rsid="00a0e98d" style:font-size-asian="11pt" style:font-style-asian="normal" style:font-weight-asian="bold" style:font-size-complex="11pt" style:font-style-complex="normal" style:font-weight-complex="bold" style:text-overline-style="none" style:text-overline-color="font-color"/>
    </style:style>
    <style:style style:name="T9" style:family="text">
      <style:text-properties fo:color="#000000" style:text-outline="false" style:text-line-through-style="none" style:text-line-through-type="none" style:font-name="Arial" fo:font-size="11pt" fo:font-style="normal" fo:text-shadow="none" style:text-underline-style="none" fo:font-weight="normal" officeooo:rsid="00548889" style:font-size-asian="11pt" style:font-style-asian="normal" style:font-weight-asian="normal" style:font-size-complex="11pt"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style:font-name="Arial" fo:font-size="16pt" fo:font-style="normal" fo:text-shadow="none" style:text-underline-style="none" fo:font-weight="bold" officeooo:rsid="007f3729" style:font-size-asian="16pt" style:font-style-asian="normal" style:font-weight-asian="bold" style:font-size-complex="16pt" style:font-style-complex="normal" style:font-weight-complex="bold" style:text-overline-style="none" style:text-overline-color="font-color"/>
    </style:style>
    <style:style style:name="T11" style:family="text">
      <style:text-properties fo:color="#000000" style:text-outline="false" style:text-line-through-style="none" style:text-line-through-type="none" style:font-name="Arial" fo:font-size="16pt" fo:font-style="normal" fo:text-shadow="none" style:text-underline-style="none" fo:font-weight="bold" officeooo:rsid="00a0e98d" style:font-size-asian="16pt" style:font-style-asian="normal" style:font-weight-asian="bold" style:font-size-complex="16pt" style:font-style-complex="normal" style:font-weight-complex="bold" style:text-overline-style="none" style:text-overline-color="font-color"/>
    </style:style>
    <style:style style:name="T12" style:family="text">
      <style:text-properties fo:color="#000000" style:text-outline="false" style:text-line-through-style="none" style:text-line-through-type="none" style:font-name="Arial" fo:font-size="16pt" fo:font-style="normal" fo:text-shadow="none" style:text-underline-style="none" fo:font-weight="bold" officeooo:rsid="00a3d52b" style:font-size-asian="16pt" style:font-style-asian="normal" style:font-weight-asian="bold" style:font-size-complex="16pt" style:font-style-complex="normal" style:font-weight-complex="bold" style:text-overline-style="none" style:text-overline-color="font-color"/>
    </style:style>
    <style:style style:name="T13" style:family="text">
      <style:text-properties fo:color="#999999" style:text-outline="false" style:text-line-through-style="none" style:text-line-through-type="none" style:font-name="Open Sans1" fo:font-size="40pt" fo:font-style="normal" fo:text-shadow="none" style:text-underline-style="none" fo:font-weight="bold" officeooo:rsid="0021d29c"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4" style:family="text">
      <style:text-properties fo:color="#999999" style:text-outline="false" style:text-line-through-style="none" style:text-line-through-type="none" style:font-name="Open Sans1" fo:font-size="40pt" fo:font-style="normal" fo:text-shadow="none" style:text-underline-style="none" fo:font-weight="bold" officeooo:rsid="007e6afe"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5" style:family="text">
      <style:text-properties fo:color="#999999" style:font-name="Open Sans1" fo:font-size="40pt" fo:font-weight="bold" officeooo:rsid="00a5ba11" style:font-size-asian="40pt" style:font-weight-asian="bold" style:font-size-complex="40pt" style:font-weight-complex="bold" style:text-rotation-angle="90" style:text-rotation-scale="line-height"/>
    </style:style>
    <style:style style:name="T16" style:family="text">
      <style:text-properties fo:font-variant="normal" fo:text-transform="none" fo:color="#000000" style:font-name="Open Sans2" fo:font-size="10.5pt" fo:letter-spacing="normal" fo:font-style="normal" fo:font-weight="normal" officeooo:rsid="00959245" style:text-blinking="false" style:font-size-asian="11pt" style:font-size-complex="11pt"/>
    </style:style>
    <style:style style:name="T17" style:family="text">
      <style:text-properties fo:font-variant="normal" fo:text-transform="none" fo:color="#000000" style:font-name="Open Sans2" fo:font-size="10.5pt" fo:letter-spacing="normal" fo:font-style="normal" fo:font-weight="normal" officeooo:rsid="00a0e98d" style:text-blinking="false" style:font-size-asian="11pt" style:font-size-complex="11pt"/>
    </style:style>
    <style:style style:name="T18" style:family="text">
      <style:text-properties fo:font-variant="normal" fo:text-transform="none" fo:color="#000000" style:font-name="Open Sans2" fo:font-size="10.5pt" fo:letter-spacing="normal" fo:font-style="normal" fo:font-weight="normal" officeooo:rsid="00a2dded" style:text-blinking="false" style:font-size-asian="11pt" style:font-size-complex="11pt"/>
    </style:style>
    <style:style style:name="T19" style:family="text">
      <style:text-properties fo:font-variant="normal" fo:text-transform="none" fo:color="#000000" style:font-name="Open Sans2" fo:font-size="10.5pt" fo:letter-spacing="normal" fo:font-style="normal" fo:font-weight="normal" officeooo:rsid="00a3d52b" style:text-blinking="false" style:font-size-asian="11pt" style:font-size-complex="11pt"/>
    </style:style>
    <style:style style:name="T20" style:family="text">
      <style:text-properties fo:font-variant="normal" fo:text-transform="none" fo:color="#000000" style:text-outline="false" style:text-line-through-style="none" style:text-line-through-type="none" style:font-name="Arial" fo:font-size="11pt" fo:letter-spacing="normal" fo:font-style="normal" fo:text-shadow="none" style:text-underline-style="none" fo:font-weight="normal" officeooo:rsid="00a2dded" style:text-blinking="false" style:font-size-asian="11pt" style:font-style-asian="normal" style:font-weight-asian="normal" style:font-size-complex="11pt" style:font-style-complex="normal" style:font-weight-complex="normal" style:text-overline-style="none" style:text-overline-color="font-color"/>
    </style:style>
    <style:style style:name="T21" style:family="text">
      <style:text-properties fo:font-variant="normal" fo:text-transform="none" fo:color="#333333" style:font-name="Arial" fo:font-size="11pt" fo:letter-spacing="normal" fo:font-style="normal" fo:font-weight="normal" officeooo:rsid="00a0e98d" style:text-blinking="false" style:font-size-asian="11pt" style:font-size-complex="11pt"/>
    </style:style>
    <style:style style:name="T22" style:family="text">
      <style:text-properties fo:font-variant="normal" fo:text-transform="none" fo:color="#333333" style:font-name="Arial" fo:font-size="11pt" fo:letter-spacing="normal" fo:font-style="normal" fo:font-weight="normal" officeooo:rsid="00a3d52b" style:text-blinking="false" style:font-size-asian="11pt" style:font-size-complex="11pt"/>
    </style:style>
    <style:style style:name="T23" style:family="text">
      <style:text-properties officeooo:rsid="00a0e98d"/>
    </style:style>
    <style:style style:name="T24" style:family="text">
      <style:text-properties officeooo:rsid="00a2dded"/>
    </style:style>
    <style:style style:name="T25" style:family="text">
      <style:text-properties fo:color="#333333" style:font-name="Lato" fo:font-size="6pt" officeooo:rsid="00a2dded"/>
    </style:style>
    <style:style style:name="T26" style:family="text">
      <style:text-properties fo:color="#333333" style:font-name="Arial" fo:font-size="11pt"/>
    </style:style>
    <style:style style:name="T27" style:family="text">
      <style:text-properties fo:color="#333333" style:font-name="Arial" fo:font-size="11pt" officeooo:rsid="00a2dded"/>
    </style:style>
    <style:style style:name="T28" style:family="text">
      <style:text-properties fo:color="#333333" style:font-name="Arial" fo:font-size="11pt" officeooo:rsid="00a3d52b"/>
    </style:style>
    <style:style style:name="T29" style:family="text">
      <style:text-properties fo:color="#333333" style:font-name="Arial" fo:font-size="11pt" officeooo:rsid="00a3d52b" style:font-size-asian="10.5pt"/>
    </style:style>
    <style:style style:name="T30" style:family="text">
      <style:text-properties style:font-name="Arial" fo:font-size="11pt"/>
    </style:style>
    <style:style style:name="T31" style:family="text">
      <style:text-properties style:font-name="Arial" fo:font-size="11pt" officeooo:rsid="00a2dde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n1" text:anchor-type="paragraph" svg:x="-0.617cm" svg:y="-0.774cm" svg:width="13.998cm" svg:height="1.563cm" draw:z-index="0"><draw:image xlink:href="Pictures/10000000000009A400000114519C8C062DBBCAA3.png" xlink:type="simple" xlink:show="embed" xlink:actuate="onLoad" loext:mime-type="image/png"/></draw:frame></text:p>
      <text:p text:style-name="P2"/>
      <table:table table:name="Tabla1" table:style-name="Tabla1" table:template-name="Estilo predeterminado">
        <table:table-column table:style-name="Tabla1.A"/>
        <table:table-column table:style-name="Tabla1.B"/>
        <table:table-row table:style-name="Tabla1.1">
          <table:table-cell table:style-name="Tabla1.A1" office:value-type="string">
            <text:p text:style-name="P13"><text:span text:style-name="T14">Nota de pre</text:span><text:span text:style-name="T15">m</text:span><text:span text:style-name="T14">sa</text:span><text:span text:style-name="T13"> <text:s/></text:span></text:p>
          </table:table-cell>
          <table:table-cell table:style-name="Tabla1.B1" office:value-type="string">
            <text:p text:style-name="P4"/>
            <text:p text:style-name="P12"><text:span text:style-name="T12">La Universitat de València i l'Agència Valenciana Antifrau signen un conveni per a realitzar accions de prevenció i formació contra el frau i la corrupció </text:span></text:p>
            <text:p text:style-name="P5"/>
            <text:p text:style-name="P5"/>
            <text:p text:style-name="P6"/>
            <text:p text:style-name="P16"><text:span text:style-name="T4">València, </text:span><text:span text:style-name="T7">2</text:span><text:span text:style-name="T8">3</text:span><text:span text:style-name="T7"> de novembre</text:span><text:span text:style-name="T6"> </text:span><text:span text:style-name="T4">20</text:span><text:span text:style-name="T5">20</text:span><text:span text:style-name="T4">.</text:span><text:span text:style-name="T9">- </text:span><text:span text:style-name="T20">La Rectora de la Universitat de València, M.ª Vicenta Mestre, i el Director de l'Agència Valenciana Antifrau, Joan Llinares, han signat un conveni pel qual totes dues institucions desenvoluparan el projecte “Activitats formatives per al bon govern i la ciutadania en el territori valencià”.</text:span></text:p>
            <text:p text:style-name="P16"><text:span text:style-name="T20"><text:line-break/>El projecte té com a objectiu la formació en “bon govern” i està dirigit principalment a entitats públiques locals i a la societat, per a tractar temes com el bon govern, la integritat pública, el conflicte d'interés o el risc de corrupció entre altres qüestions.</text:span></text:p>
            <text:p text:style-name="P16"><text:span text:style-name="T20"><text:line-break/>Entre les activitats que s'han dissenyat es troben la realització de 12 conferències en diferents localitats de la província de València dins del Programa de Unisocietat. També s'inclouen en aquest conveni 9 conferències en les seus de les Universitats Estacionals que té la Universitat de València a més de la realització d'un taller a Gandia i de l'enregistrament d'un audiovisual dins del programa de Docufòrum.</text:span></text:p>
            <text:p text:style-name="P16"><text:span text:style-name="T20"><text:line-break/>El conveni té una duració de dos anys amb possibilitat d'ampliar-lo a dos anys més i l'Agència Valenciana Antifrau aporta la quantitat de 15.000 euros per a fer front als costos de les diferents accions formatives previstes mentre que la Universitat de València es compromet a facilitar les persones investigadores i el professorat necessari per a portar avant el projecte.</text:span></text:p>
            <text:p text:style-name="P16"><text:span text:style-name="T20"><text:line-break/>L'acte també ha comptat amb la participació del vicerector de Projecció Territorial i Societat, Jorge Hermosilla; el gerent de la universitat, Juan Vicente Climent i la directora de Prevenció, Formació i Documentació de l’AVAF, Silvia Vèrnia. </text:span></text:p>
            <text:p text:style-name="P9"/>
            <text:p text:style-name="P9"/>
            <text:p text:style-name="P9"/>
            <text:p text:style-name="P9"/>
            <text:p text:style-name="P9"/>
            <text:p text:style-name="P9"/>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ato" svg:font-family="Lato, serif"/>
    <style:font-face style:name="Open Sans2" svg:font-family="'Open Sans', Arial,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Open Sans" fo:font-family="'Ope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Open Sans1" fo:font-size="9pt" fo:font-weight="normal" officeooo:rsid="000ec82d" officeooo:paragraph-rsid="0093936f" style:font-size-asian="9pt" style:font-weight-asian="normal" style:font-size-complex="9pt" style:font-weight-complex="normal"/>
    </style:style>
    <style:style style:name="MT1" style:family="text">
      <style:text-properties fo:color="#808080" style:font-name="Open Sans" fo:font-style="normal" style:font-style-asian="normal"/>
    </style:style>
    <style:style style:name="MT2" style:family="text">
      <style:text-properties fo:color="#808080" style:font-name="Open Sans" fo:font-style="normal" officeooo:rsid="00973c8b" style:font-style-asian="normal"/>
    </style:style>
    <style:style style:name="MT3" style:family="text">
      <style:text-properties fo:color="#000080" style:font-name="Open Sans" fo:font-style="normal" style:font-style-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89cm" fo:margin-left="2cm" fo:margin-right="2cm" fo:border="0.06pt solid #ba131a" fo:padding="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span text:style-name="MT1">C/ Navellos, 14 - 3ª, 46003 Val</text:span><text:span text:style-name="MT2">è</text:span><text:span text:style-name="MT1">ncia <text:s text:c="4"/>Tel. +34 962 787 450 <text:s text:c="4"/></text:span><text:a xlink:type="simple" xlink:href="http://www.antifraucv.es/" text:style-name="Internet_20_link" text:visited-style-name="Visited_20_Internet_20_Link"><text:span text:style-name="MT3">www.antifraucv.es</text:span></text:a><draw:a xlink:type="simple" xlink:href="https://twitter.com/AntifrauCV"><draw:frame draw:style-name="Mfr1" draw:name="HTTPS://TWITTER.COM/ANTIFRAUCV" text:anchor-type="char" svg:x="4.032cm" svg:y="0.589cm" svg:width="0.794cm" svg:height="0.794cm" draw:z-index="1"><draw:image xlink:href="Pictures/100002010000001E0000001E611FA89B0FBF55F4.png" xlink:type="simple" xlink:show="embed" xlink:actuate="onLoad" loext:mime-type="image/png"/></draw:frame></draw:a><draw:a xlink:type="simple" xlink:href="https://www.facebook.com/AgenciaValencianaAntifraude/"><draw:frame draw:style-name="Mfr1" draw:name="HTTPS://WWW.FACEBOOK.COM/AGENCIAVALENCIANAANTIFRAUDE/" text:anchor-type="char" svg:x="5.069cm" svg:y="0.616cm" svg:width="0.794cm" svg:height="0.794cm" draw:z-index="2"><draw:image xlink:href="Pictures/100002010000001E0000001EF7BC64C77E63AEC9.png" xlink:type="simple" xlink:show="embed" xlink:actuate="onLoad" loext:mime-type="image/png"/></draw:frame></draw:a><draw:a xlink:type="simple" xlink:href="https://www.instagram.com/antifraude_avaf/"><draw:frame draw:style-name="Mfr1" draw:name="HTTPS://WWW.INSTAGRAM.COM/ANTIFRAUDE_AVAF/" text:anchor-type="char" svg:x="6.108cm" svg:y="0.631cm" svg:width="0.794cm" svg:height="0.794cm" draw:z-index="3"><draw:image xlink:href="Pictures/100002010000001E0000001E93037887CE70F242.png" xlink:type="simple" xlink:show="embed" xlink:actuate="onLoad" loext:mime-type="image/png"/></draw:frame></draw:a><draw:a xlink:type="simple" xlink:href="https://www.youtube.com/channel/UCkDS5OEUZu3iTEWg7gu8XXQ"><draw:frame draw:style-name="Mfr1" draw:name="HTTPS://WWW.YOUTUBE.COM/CHANNEL/UCKDS5OEUZU3ITEWG7GU8XXQ" text:anchor-type="char" svg:x="7.126cm" svg:y="0.642cm" svg:width="0.794cm" svg:height="0.794cm" draw:z-index="4"><draw:image xlink:href="Pictures/100002010000001E0000001E45DD402FF96B486B.png" xlink:type="simple" xlink:show="embed" xlink:actuate="onLoad" loext:mime-type="image/png"/></draw:frame></draw:a><draw:a xlink:type="simple" xlink:href="https://www.linkedin.com/company/antifraucv/"><draw:frame draw:style-name="Mfr1" draw:name="HTTPS://WWW.LINKEDIN.COM/COMPANY/ANTIFRAUCV/" text:anchor-type="char" svg:x="8.144cm" svg:y="0.654cm" svg:width="0.794cm" svg:height="0.794cm" draw:z-index="5"><draw:image xlink:href="Pictures/100002010000001E0000001E57E46027E77A2F5D.png" xlink:type="simple" xlink:show="embed" xlink:actuate="onLoad" loext:mime-type="image/png"/></draw:frame></draw:a><draw:a xlink:type="simple" xlink:href="https://t.me/AgenciaValencianaAntifraude"><draw:frame draw:style-name="Mfr1" draw:name="HTTPS://T.ME/AGENCIAVALENCIANAANTIFRAUDE" text:anchor-type="char" svg:x="9.151cm" svg:y="0.674cm" svg:width="0.794cm" svg:height="0.794cm" draw:z-index="6"><draw:image xlink:href="Pictures/100002010000001E0000001EBD816C867013B2A6.png" xlink:type="simple" xlink:show="embed" xlink:actuate="onLoad" loext:mime-type="image/png"/></draw:frame></draw: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6H13S</meta:editing-duration>
    <meta:editing-cycles>35</meta:editing-cycles>
    <meta:generator>LibreOffice/6.2.2.2$Windows_X86_64 LibreOffice_project/2b840030fec2aae0fd2658d8d4f9548af4e3518d</meta:generator>
    <meta:creation-date>2019-09-11T08:02:05.741000000</meta:creation-date>
    <dc:date>2020-11-23T14:54:48.761000000</dc:date>
    <meta:document-statistic meta:table-count="1" meta:image-count="7" meta:object-count="0" meta:page-count="1" meta:paragraph-count="8" meta:word-count="296" meta:character-count="1873" meta:non-whitespace-character-count="1569"/>
  </office:meta>
</office:document-meta>
</file>