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A400000114519C8C062DBBCAA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pple-system" svg:font-family="apple-system, system-ui, 'Segoe UI', Roboto, 'Noto Sans', Ubuntu, 'Droid Sans', 'Helvetica Neue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Regular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595cm" fo:margin-left="-1.074cm" fo:break-before="auto" fo:break-after="auto" table:align="left" fo:keep-with-next="auto" style:may-break-between-rows="true" table:border-model="collapsing"/>
    </style:style>
    <style:style style:name="Tabla1.A" style:family="table-column">
      <style:table-column-properties style:column-width="2.708cm"/>
    </style:style>
    <style:style style:name="Tabla1.B" style:family="table-column">
      <style:table-column-properties style:column-width="12.88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95231f" style:font-name="Open Sans1" fo:font-size="14.5pt" fo:font-weight="normal" officeooo:rsid="003c467b" officeooo:paragraph-rsid="003c467b" fo:background-color="transparent" style:font-size-asian="14.5pt" style:font-weight-asian="normal" style:font-size-complex="14.5pt" style:font-weight-complex="normal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48889" officeooo:paragraph-rsid="00548889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6f1e9" officeooo:paragraph-rsid="0056f1e9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95353" officeooo:paragraph-rsid="0084ae80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95353" officeooo:paragraph-rsid="00895353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99c71" officeooo:paragraph-rsid="00895353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5fabb" officeooo:paragraph-rsid="00882809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c1b8d" officeooo:paragraph-rsid="00899c71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62b53e" officeooo:paragraph-rsid="0062b53e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Open Sans1" fo:font-size="10pt" fo:font-style="normal" fo:text-shadow="none" style:text-underline-style="none" fo:font-weight="normal" officeooo:rsid="0056f1e9" officeooo:paragraph-rsid="0056f1e9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172b4d" style:text-outline="false" style:text-line-through-style="none" style:text-line-through-type="none" style:font-name="apple-system" fo:font-size="8.89999961853027pt" fo:letter-spacing="normal" fo:font-style="normal" fo:text-shadow="none" style:text-underline-style="none" fo:font-weight="normal" officeooo:rsid="0056f1e9" officeooo:paragraph-rsid="00548889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895353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899c71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548889"/>
    </style:style>
    <style:style style:name="P1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07e9b94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895353" fo:background-color="transparent"/>
    </style:style>
    <style:style style:name="P17" style:family="paragraph" style:parent-style-name="Footer">
      <style:paragraph-properties fo:text-align="center" style:justify-single-word="false"/>
      <style:text-properties style:font-name="Open Sans1" fo:font-size="9pt" fo:font-weight="normal" officeooo:rsid="000ec82d" officeooo:paragraph-rsid="00285680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808080" style:font-name="Open Sans1" fo:font-size="9pt" fo:font-weight="normal" officeooo:rsid="000b7615" officeooo:paragraph-rsid="0011300c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text-align="start" style:justify-single-word="false" style:vertical-align="middle"/>
      <style:text-properties officeooo:rsid="0082dc5b" officeooo:paragraph-rsid="0082dc5b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95353" officeooo:paragraph-rsid="00895353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895353" fo:background-color="transparent"/>
    </style:style>
    <style:style style:name="P22" style:family="paragraph">
      <style:paragraph-properties fo:margin-left="0cm" fo:margin-right="0cm" fo:text-align="start" fo:text-indent="0cm"/>
    </style:style>
    <style:style style:name="P23" style:family="paragraph">
      <loext:graphic-properties draw:fill="none" draw:fill-color="#ffffff"/>
      <style:paragraph-properties fo:margin-left="0cm" fo:margin-right="0cm" fo:text-align="start" fo:text-indent="0cm"/>
      <style:text-properties fo:color="#808080" style:font-name="Open Sans1" fo:font-size="9pt" style:font-size-asian="9pt" style:font-size-complex="9pt"/>
    </style:style>
    <style:style style:name="T1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548889" fo:background-color="transparent" loext:char-shading-value="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895353" fo:background-color="transparent" loext:char-shading-value="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7e9b94" fo:background-color="transparent" loext:char-shading-value="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79aa18" fo:background-color="transparent" loext:char-shading-value="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62b53e" fo:background-color="transparent" loext:char-shading-value="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7fc41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9535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48889" fo:background-color="transparent" loext:char-shading-value="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7e9b94" fo:background-color="transparent" loext:char-shading-value="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95353" fo:background-color="transparent" loext:char-shading-value="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99c71" fo:background-color="transparent" loext:char-shading-value="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a2c69" fo:background-color="transparent" loext:char-shading-value="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c1b8d" fo:background-color="transparent" loext:char-shading-value="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dd09c" fo:background-color="transparent" loext:char-shading-value="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officeooo:rsid="00895353" fo:background-color="transparent" loext:char-shading-value="0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officeooo:rsid="007e9b94" fo:background-color="transparent" loext:char-shading-value="0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officeooo:rsid="0084ae80" fo:background-color="transparent" loext:char-shading-value="0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officeooo:rsid="0082656e" fo:background-color="transparent" loext:char-shading-value="0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19" style:family="text">
      <style:text-properties fo:color="#999999" style:text-outline="false" style:text-line-through-style="none" style:text-line-through-type="none" style:font-name="Open Sans1" fo:font-size="40pt" fo:font-style="normal" fo:text-shadow="none" style:text-underline-style="none" fo:font-weight="bold" officeooo:rsid="0021d29c" style:font-size-asian="40pt" style:font-style-asian="normal" style:font-weight-asian="bold" style:font-size-complex="40pt" style:font-style-complex="normal" style:font-weight-complex="bold" style:text-rotation-angle="90" style:text-rotation-scale="line-height" style:text-overline-style="none" style:text-overline-color="font-color"/>
    </style:style>
    <style:style style:name="T20" style:family="text">
      <style:text-properties fo:color="#999999" style:text-outline="false" style:text-line-through-style="none" style:text-line-through-type="none" style:font-name="Open Sans1" fo:font-size="40pt" fo:font-style="normal" fo:text-shadow="none" style:text-underline-style="none" fo:font-weight="bold" officeooo:rsid="007e9b94" style:font-size-asian="40pt" style:font-style-asian="normal" style:font-weight-asian="bold" style:font-size-complex="40pt" style:font-style-complex="normal" style:font-weight-complex="bold" style:text-rotation-angle="90" style:text-rotation-scale="line-height" style:text-overline-style="none" style:text-overline-color="font-color"/>
    </style:style>
    <style:style style:name="T21" style:family="text">
      <style:text-properties fo:color="#808080" style:font-name="Open Sans1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Imagen1" text:anchor-type="paragraph" svg:x="-0.617cm" svg:y="-0.774cm" svg:width="13.998cm" svg:height="1.563cm" draw:z-index="0"><draw:image xlink:href="Pictures/10000000000009A400000114519C8C062DBBCAA3.png" xlink:type="simple" xlink:show="embed" xlink:actuate="onLoad" loext:mime-type="image/png"/></draw:frame></text:p>
      <text:p text:style-name="P18"/>
      <table:table table:name="Tabla1" table:style-name="Tabla1" table:template-name="Estilo predeterminado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9"><text:span text:style-name="T19">N</text:span><text:span text:style-name="T20">ota de prensa</text:span><text:span text:style-name="T19"> <text:s/></text:span></text:p>
          </table:table-cell>
          <table:table-cell table:style-name="Tabla1.B1" office:value-type="string">
            <text:p text:style-name="P1"/>
            <text:p text:style-name="P15"><text:span text:style-name="T18">L</text:span><text:span text:style-name="T15">a</text:span><text:span text:style-name="T16"> Ag</text:span><text:span text:style-name="T17">encia Valenciana Antifraude </text:span><text:span text:style-name="T15">insta a la <text:s/>demolición de una vivienda ilegal en Daya Nueva (Alicante)</text:span></text:p>
            <text:p text:style-name="P2"/>
            <text:p text:style-name="P2"/>
            <text:p text:style-name="P14"><text:span text:style-name="T1">València, </text:span><text:span text:style-name="T2">23 de octubre</text:span><text:span text:style-name="T3"> de</text:span><text:span text:style-name="T4"> </text:span><text:span text:style-name="T1">20</text:span><text:span text:style-name="T5">20</text:span><text:span text:style-name="T1">.</text:span><text:span text:style-name="T8">- </text:span><text:span text:style-name="T9">La A</text:span><text:span text:style-name="T10">gencia Valenciana Antifraude ha emitido una resolución final de investigación en la que insta al Ayuntamiento de Daya Nueva a la demolición de las obras de un</text:span><text:span text:style-name="T13">a</text:span><text:span text:style-name="T10"> vivienda c</text:span><text:span text:style-name="T12">on el fin de recuperar la</text:span><text:span text:style-name="T10"> legalidad urbanística </text:span><text:span text:style-name="T11">vulnerada.</text:span></text:p>
            <text:p text:style-name="P4"/>
            <text:p text:style-name="P12"><text:span text:style-name="T10">La investigación se inició gracias a la</text:span><text:span text:style-name="T13">s</text:span><text:span text:style-name="T10"> informacio</text:span><text:span text:style-name="T13">nes</text:span><text:span text:style-name="T10"> facilitada</text:span><text:span text:style-name="T13">s</text:span><text:span text:style-name="T10"> por una persona a través del buzón de denuncias de la AVAF en la que se aportaban pruebas de la falta de control de la legalidad urbanística por parte del Ayuntamiento de Daya Nueva </text:span><text:span text:style-name="T12">con respecto a las obras de</text:span><text:span text:style-name="T11"> ampliación de una vivienda en suelo no urbanizable sin </text:span><text:span text:style-name="T14">respetar la legalidad urbanística vigente.</text:span></text:p>
            <text:p text:style-name="P6"/>
            <text:p text:style-name="P13"><text:span text:style-name="T11">Se ha podido determinar en el trascurso de las investigaciones la inactividad del Ayuntamiento de Daya Nueva en la tramitación del expediente de restauración de la legalidad </text:span><text:span text:style-name="T13">ya que debería</text:span><text:span text:style-name="T11"> haberse iniciado en septiembre de 2016 y</text:span><text:span text:style-name="T13"> casi cuatro años después sigue en la misma situación.</text:span></text:p>
            <text:p text:style-name="P8"/>
            <text:p text:style-name="P13"><text:span text:style-name="T11">Según se recoge en la resolución final el Ayuntamiento alega la falta de personal como </text:span><text:span text:style-name="T13">el </text:span><text:span text:style-name="T11">principal motivo para el retraso tanto de la actividad inspectora como de la tramitación del expediente </text:span><text:span text:style-name="T12">y añade, </text:span><text:span text:style-name="T13">no obstante,</text:span><text:span text:style-name="T12"> que</text:span><text:span text:style-name="T11"> tomará </text:span><text:span text:style-name="T12">todas</text:span><text:span text:style-name="T11"> las medidas que correspondan para ejecutar la demolición de las obras ilegales.</text:span></text:p>
            <text:p text:style-name="P7"/>
            <text:p text:style-name="P16"><text:span text:style-name="T6">P</text:span><text:span text:style-name="T7">uede consultar la resolución en el siguiente enlace:</text:span></text:p>
            <text:p text:style-name="P5"/>
            <text:p text:style-name="P16"><text:a xlink:type="simple" xlink:href="https://www.antifraucv.es/wp-content/uploads/2020/10/20201019_AYUNTAMIENTO_DAYA_NUEVA.pdf" text:style-name="Internet_20_link" text:visited-style-name="Visited_20_Internet_20_Link"><text:span text:style-name="T7">https://www.antifraucv.es/wp-content/uploads/2020/10/20201019_AYUNTAMIENTO_DAYA_NUEVA.pdf</text:span></text:a></text:p>
            <text:p text:style-name="P16"><text:span text:style-name="T7"/></text:p>
            <text:p text:style-name="P5"/>
            <text:p text:style-name="P5"/>
            <text:p text:style-name="P5"/>
            <text:p text:style-name="P3"/>
            <text:p text:style-name="P9"/>
            <text:p text:style-name="P3"/>
            <text:p text:style-name="P10"/>
            <text:p text:style-name="P11"/>
            <text:p text:style-name="P10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pple-system" svg:font-family="apple-system, system-ui, 'Segoe UI', Roboto, 'Noto Sans', Ubuntu, 'Droid Sans', 'Helvetica Neue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Regular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Open Sans" fo:font-family="'Ope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text-align="start" fo:text-indent="0cm"/>
    </style:style>
    <style:style style:name="MP2" style:family="paragraph">
      <loext:graphic-properties draw:fill="none" draw:fill-color="#ffffff"/>
      <style:paragraph-properties fo:margin-left="0cm" fo:margin-right="0cm" fo:text-align="start" fo:text-indent="0cm"/>
      <style:text-properties fo:color="#808080" style:font-name="Open Sans1" fo:font-size="9pt" style:font-size-asian="9pt" style:font-size-complex="9pt"/>
    </style:style>
    <style:style style:name="MT1" style:family="text">
      <style:text-properties fo:color="#808080" style:font-name="Open Sans1" fo:font-size="9pt" style:font-size-asian="9pt" style:font-size-complex="9pt"/>
    </style:style>
    <style:style style:name="Mgr1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189cm" fo:margin-left="2cm" fo:margin-right="2cm" fo:border="0.06pt solid #ba131a" fo:padding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12cm" fo:margin-left="0cm" fo:margin-right="0cm" fo:margin-bottom="0.499cm"/>
      </style:header-style>
      <style:footer-style>
        <style:header-footer-properties svg:height="0.053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text:anchor-type="paragraph" draw:z-index="1" draw:name="Forma1" draw:style-name="Mgr1" draw:text-style-name="MP2" svg:width="13.002cm" svg:height="0.502cm" svg:x="1.868cm" svg:y="0.545cm"><draw:text-box><text:p text:style-name="MP1"><text:span text:style-name="MT1">C/ Navellos, 14 - 3ª, 46003 Valencia <text:s text:c="4"/>Tel. +34 962 787 450 <text:s text:c="4"/>www.antifraucv.es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0M21S</meta:editing-duration>
    <meta:editing-cycles>8</meta:editing-cycles>
    <meta:generator>LibreOffice/6.2.2.2$Windows_X86_64 LibreOffice_project/2b840030fec2aae0fd2658d8d4f9548af4e3518d</meta:generator>
    <meta:creation-date>2020-09-23T08:55:21.018000000</meta:creation-date>
    <dc:date>2020-10-23T10:27:00.315000000</dc:date>
    <meta:document-statistic meta:table-count="1" meta:image-count="1" meta:object-count="0" meta:page-count="1" meta:paragraph-count="8" meta:word-count="232" meta:character-count="1496" meta:non-whitespace-character-count="1269"/>
  </office:meta>
</office:document-meta>
</file>