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A400000114519C8C062DBBCAA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Open Sans1" svg:font-family="'Open Sans'" style:font-family-generic="swiss" style:font-pitch="variable"/>
    <style:font-face style:name="Open Sans" svg:font-family="'Open Sans'" style:font-adornments="Regular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5.595cm" fo:margin-left="-1.074cm" fo:break-before="auto" fo:break-after="auto" table:align="left" fo:keep-with-next="auto" style:may-break-between-rows="true" table:border-model="collapsing"/>
    </style:style>
    <style:style style:name="Tabla1.A" style:family="table-column">
      <style:table-column-properties style:column-width="2.708cm"/>
    </style:style>
    <style:style style:name="Tabla1.B" style:family="table-column">
      <style:table-column-properties style:column-width="12.88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c467b" officeooo:paragraph-rsid="003c467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48889" officeooo:paragraph-rsid="0054888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48889" officeooo:paragraph-rsid="0054888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6f1e9" officeooo:paragraph-rsid="0056f1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866f86" officeooo:paragraph-rsid="00866f8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866f86" officeooo:paragraph-rsid="008498c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8498cc" officeooo:paragraph-rsid="005bdbd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8498cc" officeooo:paragraph-rsid="008498c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56f1e9" officeooo:paragraph-rsid="0054888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5bdbdc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8498cc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866f86"/>
    </style:style>
    <style:style style:name="P1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officeooo:rsid="00841092" officeooo:paragraph-rsid="00841092"/>
    </style:style>
    <style:style style:name="P14" style:family="paragraph" style:parent-style-name="Footer">
      <style:paragraph-properties fo:text-align="center" style:justify-single-word="false"/>
      <style:text-properties style:font-name="Open Sans1" fo:font-size="9pt" fo:font-weight="normal" officeooo:rsid="000ec82d" officeooo:paragraph-rsid="00285680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808080" style:font-name="Open Sans1" fo:font-size="9pt" fo:font-weight="normal" officeooo:rsid="000b7615" officeooo:paragraph-rsid="0011300c" style:font-size-asian="9pt" style:font-weight-asian="normal" style:font-size-complex="9pt" style:font-weight-complex="normal"/>
    </style:style>
    <style:style style:name="P16" style:family="paragraph" style:parent-style-name="Table_20_Contents">
      <style:paragraph-properties fo:text-align="start" style:justify-single-word="false" style:vertical-align="middl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1d29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ext_20_body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62b53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ext_20_body" style:list-style-name="L1">
      <style:paragraph-properties fo:margin-top="0cm" fo:margin-bottom="0cm" loext:contextual-spacing="false" fo:text-align="justify" style:justify-single-word="false" fo:orphans="2" fo:widows="2" fo:padding="0cm" fo:border="none"/>
      <style:text-properties fo:font-variant="normal" fo:text-transform="none" fo:color="#0c0c0c" style:font-name="Arial" fo:font-size="11pt" fo:letter-spacing="normal" fo:font-style="normal" fo:font-weight="normal" style:font-size-asian="11pt" style:font-size-complex="11pt"/>
    </style:style>
    <style:style style:name="P19" style:family="paragraph" style:parent-style-name="Text_20_body" style:list-style-name="L1">
      <loext:graphic-properties draw:fill="none"/>
      <style:paragraph-properties fo:margin-top="0cm" fo:margin-bottom="0cm" loext:contextual-spacing="false" fo:text-align="justify" style:justify-single-word="false" fo:orphans="2" fo:widows="2" fo:background-color="transparent" fo:padding="0cm" fo:border="none"/>
      <style:text-properties fo:font-variant="normal" fo:text-transform="none" fo:color="#000000" style:text-outline="false" style:text-line-through-style="none" style:text-line-through-type="none" style:font-name="Arial" fo:font-size="11pt" fo:letter-spacing="normal" fo:font-style="normal" fo:text-shadow="none" style:text-underline-style="none" fo:font-weight="normal" officeooo:rsid="00866f86" officeooo:paragraph-rsid="00866f8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0" style:family="paragraph" style:parent-style-name="Standard" style:list-style-name="L1">
      <loext:graphic-properties draw:fill="none"/>
      <style:paragraph-properties fo:margin-top="0cm" fo:margin-bottom="0cm" loext:contextual-spacing="false" fo:text-align="justify" style:justify-single-word="false" fo:orphans="2" fo:widows="2" fo:background-color="transparent" fo:padding="0cm" fo:border="none"/>
      <style:text-properties fo:font-variant="normal" fo:text-transform="none" fo:color="#000000" style:text-outline="false" style:text-line-through-style="none" style:text-line-through-type="none" style:font-name="Arial" fo:font-size="11pt" fo:letter-spacing="normal" fo:font-style="normal" fo:text-shadow="none" style:text-underline-style="none" fo:font-weight="normal" officeooo:rsid="00866f86" officeooo:paragraph-rsid="00866f8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1" style:family="paragraph">
      <loext:graphic-properties draw:fill="none" draw:fill-color="#ffffff"/>
      <style:paragraph-properties fo:margin-left="0cm" fo:margin-right="0cm" fo:text-align="start" fo:text-indent="0cm"/>
      <style:text-properties fo:color="#808080" style:font-name="Open Sans1" fo:font-size="9pt" style:font-size-asian="9pt" style:font-size-complex="9pt"/>
    </style:style>
    <style:style style:name="P22" style:family="paragraph">
      <style:paragraph-properties fo:margin-left="0cm" fo:margin-right="0cm" fo:text-align="start" fo:text-indent="0cm"/>
    </style:style>
    <style:style style:name="T1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548889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62b53e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889e75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4888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84109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8498c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866f8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811ed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8732b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873a1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officeooo:rsid="00811eda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officeooo:rsid="00642f14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T14" style:family="text">
      <style:text-properties fo:color="#999999" style:text-outline="false" style:text-line-through-style="none" style:text-line-through-type="none" style:font-name="Open Sans1" fo:font-size="40pt" fo:font-style="normal" fo:text-shadow="none" style:text-underline-style="none" fo:font-weight="bold" officeooo:rsid="0021d29c" style:font-size-asian="40pt" style:font-style-asian="normal" style:font-weight-asian="bold" style:font-size-complex="40pt" style:font-style-complex="normal" style:font-weight-complex="bold" style:text-rotation-angle="90" style:text-rotation-scale="line-height" style:text-overline-style="none" style:text-overline-color="font-color"/>
    </style:style>
    <style:style style:name="T15" style:family="text">
      <style:text-properties fo:color="#999999" style:text-outline="false" style:text-line-through-style="none" style:text-line-through-type="none" style:font-name="Open Sans1" fo:font-size="40pt" fo:font-style="normal" fo:text-shadow="none" style:text-underline-style="none" fo:font-weight="bold" officeooo:rsid="007e6afe" style:font-size-asian="40pt" style:font-style-asian="normal" style:font-weight-asian="bold" style:font-size-complex="40pt" style:font-style-complex="normal" style:font-weight-complex="bold" style:text-rotation-angle="90" style:text-rotation-scale="line-height" style:text-overline-style="none" style:text-overline-color="font-color"/>
    </style:style>
    <style:style style:name="T16" style:family="text">
      <style:text-properties fo:font-variant="normal" fo:text-transform="none" fo:color="#005a95" style:font-name="arial" fo:font-size="12pt" fo:letter-spacing="normal" style:text-blinking="false" fo:background-color="#ffffff" loext:char-shading-value="0"/>
    </style:style>
    <style:style style:name="T17" style:family="text">
      <style:text-properties fo:color="#808080" style:font-name="Open Sans1"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Imagen1" text:anchor-type="paragraph" svg:x="-0.617cm" svg:y="-0.774cm" svg:width="13.998cm" svg:height="1.563cm" draw:z-index="0"><draw:image xlink:href="Pictures/10000000000009A400000114519C8C062DBBCAA3.png" xlink:type="simple" xlink:show="embed" xlink:actuate="onLoad" loext:mime-type="image/png"/></draw:frame></text:p>
      <text:p text:style-name="P15"/>
      <table:table table:name="Tabla1" table:style-name="Tabla1" table:template-name="Estilo predeterminado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6"><text:span text:style-name="T15">Nota de prensa</text:span><text:span text:style-name="T14"> <text:s/></text:span></text:p>
          </table:table-cell>
          <table:table-cell table:style-name="Tabla1.B1" office:value-type="string">
            <text:p text:style-name="P1"/>
            <text:p text:style-name="P13"><text:span text:style-name="T12">El </text:span><text:span text:style-name="T13">C</text:span><text:span text:style-name="T12">onsell de la Agencia Valenciana Antifraude aprueba un decálogo de principios para proteger a las personas denunciantes de corrupción</text:span></text:p>
            <text:p text:style-name="P2"/>
            <text:p text:style-name="P2"/>
            <text:p text:style-name="P3"/>
            <text:p text:style-name="P10"><text:span text:style-name="T1">València, </text:span><text:span text:style-name="T3">30 de octubre de </text:span><text:span text:style-name="T1">20</text:span><text:span text:style-name="T2">20</text:span><text:span text:style-name="T1">.</text:span><text:span text:style-name="T4">- </text:span><text:span text:style-name="T5">Un total de </text:span><text:span text:style-name="T10">14</text:span><text:span text:style-name="T7"> </text:span><text:span text:style-name="T5">entidades y asociaciones pertenecientes al Consej</text:span><text:span text:style-name="T10">o </text:span><text:span text:style-name="T5">de Participació</text:span><text:span text:style-name="T10">n</text:span><text:span text:style-name="T5"> de la Agencia Valenciana Antifraude han aprobado un decálogo de principios </text:span><text:span text:style-name="T6">que deben regir la protección de las personas denunciantes y alertadoras de corrupción.</text:span></text:p>
            <text:p text:style-name="P7"/>
            <text:p text:style-name="P11"><text:span text:style-name="T6">Estos diez principios han sido elaborados por el grupo de trabajo sobre <text:s/>protección de las personas denunciantes y fueron elevados al Pleno de</text:span><text:span text:style-name="T10">l</text:span><text:span text:style-name="T6"> Conse</text:span><text:span text:style-name="T10">jo</text:span><text:span text:style-name="T6"> </text:span><text:span text:style-name="T7">para su aprobación.</text:span></text:p>
            <text:p text:style-name="P8"/>
            <text:p text:style-name="P12"><text:span text:style-name="T6">Estos principios inciden en algunos de los aspectos q</text:span><text:span text:style-name="T7">ue más afectan a la protección de las personas denunciantes como son la necesidad de asesoramiento, la instalación de buzones de denuncias </text:span><text:span text:style-name="T10">seguros y accesibles</text:span><text:span text:style-name="T7">, garantizar la confidencialidad o la prohibición de represalias.</text:span></text:p>
            <text:p text:style-name="P6"/>
            <text:p text:style-name="P12"><text:span text:style-name="T7">Otros de los principios recogidos hacen referencia a la figura de la persona arrepentida; la admisión del anonimato en las denuncias o alertas, o el establecimiento de sanciones para los r</text:span><text:span text:style-name="T10">epresaliadores.</text:span></text:p>
            <text:p text:style-name="P6"/>
            <text:p text:style-name="P12"><text:span text:style-name="T7">Este decálogo también hace referencia a aspectos que deberían ser recogidos en los trabajos de transposición al ordenamiento jurídico español de la Directiva Europea 2019/1037 de </text:span><text:span text:style-name="T8">protección de las personas que denuncian infracciones del Derecho de la Unión Europe</text:span><text:span text:style-name="T7">a conocida como </text:span><text:span text:style-name="T8">“Directiva </text:span><text:span text:style-name="T11">Whistleblowers</text:span><text:span text:style-name="T8">” </text:span><text:span text:style-name="T7">. </text:span></text:p>
            <text:p text:style-name="P5"/>
            <text:p text:style-name="P12"><text:span text:style-name="T7">Así se proponen </text:span><text:span text:style-name="T9">cuestiones</text:span><text:span text:style-name="T7"> como la delimitación de los doce ámbitos de la protección o la necesidad de que la estrategia de protección se extienda tanto al sector público como privado. El Consej</text:span><text:span text:style-name="T10">o </text:span><text:span text:style-name="T7">remitirá el decálogo al grupo de trabajo del Ministerio de J</text:span><text:span text:style-name="T10">usticia</text:span><text:span text:style-name="T7"> que h</text:span><text:span text:style-name="T10">a iniciado los trabajos de transposición de dicha directiva</text:span><text:span text:style-name="T7">.</text:span></text:p>
            <text:p text:style-name="P5"/>
            <text:p text:style-name="P5">Puede acceder al contenido del decálogo en este enlace:</text:p>
            <text:p text:style-name="P5"/>
            <text:p text:style-name="P5"><text:bookmark text:name="OBJ_PREFIX_DWT1780_com_zimbra_url"/><text:a xlink:type="simple" xlink:href="https://www.antifraucv.es/wp-content/uploads/2020/10/201030_DECALOGO_PROTECCION_DENUNCIANTE.pdf" office:target-frame-name="_blank" xlink:show="new" text:style-name="Internet_20_link" text:visited-style-name="Visited_20_Internet_20_Link"><text:span text:style-name="T16">https://www.antifraucv.es/wp-content/uploads/2020/10/201030_DECALOGO_PROTECCION_DENUNCIANTE.pdf</text:span></text:a><text:line-break/></text:p>
            <text:p text:style-name="P5"><text:soft-page-break/></text:p>
            <text:p text:style-name="P5">Las entidades que han suscrito este decálogo son las siguientes:</text:p>
            <text:p text:style-name="P5"/>
            <text:list xml:id="list4036831416" text:style-name="L1">
              <text:list-item>
                <text:p text:style-name="P18">COSITAL València</text:p>
              </text:list-item>
              <text:list-item>
                <text:p text:style-name="P18">Observatori Ciutadà contra la Corrupció (OCC)</text:p>
              </text:list-item>
              <text:list-item>
                <text:p text:style-name="P20">Fundación por la Justicia</text:p>
              </text:list-item>
              <text:list-item>
                <text:p text:style-name="P19">Tactical Whistleblowers</text:p>
              </text:list-item>
              <text:list-item>
                <text:p text:style-name="P18">Transparencia Internacional España</text:p>
              </text:list-item>
              <text:list-item>
                <text:p text:style-name="P18">Asociación Valenciana de Consumidores y Usuarios (AVACU)</text:p>
              </text:list-item>
              <text:list-item>
                <text:p text:style-name="P18">Asoc. Española Sujetos Obligados en Prevención del Blanqueo (ASEBLAC)</text:p>
              </text:list-item>
              <text:list-item>
                <text:p text:style-name="P18">Fundación Internacional Baltasar Garzón (FIBGAR)</text:p>
              </text:list-item>
              <text:list-item>
                <text:p text:style-name="P18">Alertadores contra la Corrupción, Whistle Blower</text:p>
              </text:list-item>
              <text:list-item>
                <text:p text:style-name="P18">Acción Cívica contra la Corrupción</text:p>
              </text:list-item>
              <text:list-item>
                <text:p text:style-name="P18">Plataforma por la Honestidad (PlxH)</text:p>
              </text:list-item>
              <text:list-item>
                <text:p text:style-name="P18">Plataforma Ciutadana Castelló per la Justícia i Contra la Corrupció</text:p>
              </text:list-item>
              <text:list-item>
                <text:p text:style-name="P18">Sindicato de Técnicos del Ministerio de Hacienda (GESTHA).</text:p>
              </text:list-item>
            </text:list>
            <text:p text:style-name="P5"/>
            <text:p text:style-name="P5"/>
            <text:p text:style-name="P5"/>
            <text:p text:style-name="P17"/>
            <text:p text:style-name="P4"/>
            <text:p text:style-name="P4"/>
            <text:p text:style-name="P9"/>
            <text:p text:style-name="P4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Open Sans1" svg:font-family="'Open Sans'" style:font-family-generic="swiss" style:font-pitch="variable"/>
    <style:font-face style:name="Open Sans" svg:font-family="'Open Sans'" style:font-adornments="Regular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Open Sans" fo:font-family="'Open Sans'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Estilo_20_predeterminado.1" style:display-name="Estilo predeterminado.1" style:family="table-cell">
      <style:table-cell-properties fo:border-left="0.51pt solid #000000" fo:border-top="0.51pt solid #000000" fo:border-bottom="0.51pt solid #000000"/>
    </style:style>
    <style:style style:name="Estilo_20_predeterminado.2" style:display-name="Estilo predeterminado.2" style:family="table-cell">
      <style:table-cell-properties fo:border-left="0.51pt solid #000000" fo:border-bottom="0.51pt solid #000000"/>
    </style:style>
    <style:style style:name="Estilo_20_predeterminado.3" style:display-name="Estilo predeterminado.3" style:family="table-cell">
      <style:table-cell-properties fo:border-left="0.51pt solid #000000" fo:border-bottom="0.51pt solid #000000"/>
    </style:style>
    <style:style style:name="Estilo_20_predeterminado.4" style:display-name="Estilo predeterminado.4" style:family="table-cell">
      <style:table-cell-properties fo:border-left="0.51pt solid #000000" fo:border-right="0.51pt solid #000000" fo:border-bottom="0.51pt solid #000000"/>
    </style:style>
    <style:style style:name="Estilo_20_predeterminado.5" style:display-name="Estilo predeterminado.5" style:family="table-cell">
      <style:table-cell-properties fo:border-left="0.51pt solid #000000" fo:border-bottom="0.51pt solid #000000"/>
    </style:style>
    <style:style style:name="Estilo_20_predeterminado.6" style:display-name="Estilo predeterminado.6" style:family="table-cell">
      <style:table-cell-properties fo:border-left="0.51pt solid #000000" fo:border-bottom="0.51pt solid #000000"/>
    </style:style>
    <style:style style:name="Estilo_20_predeterminado.7" style:display-name="Estilo predeterminado.7" style:family="table-cell">
      <style:table-cell-properties fo:border-left="0.51pt solid #000000" fo:border-bottom="0.51pt solid #000000"/>
    </style:style>
    <style:style style:name="Estilo_20_predeterminado.8" style:display-name="Estilo predeterminado.8" style:family="table-cell">
      <style:table-cell-properties fo:border-left="0.51pt solid #000000" fo:border-bottom="0.51pt solid #000000"/>
    </style:style>
    <style:style style:name="Estilo_20_predeterminado.9" style:display-name="Estilo predeterminado.9" style:family="table-cell">
      <style:table-cell-properties fo:border-left="0.51pt solid #000000" fo:border-bottom="0.51pt solid #000000"/>
    </style:style>
    <style:style style:name="Estilo_20_predeterminado.10" style:display-name="Estilo predeterminado.10" style:family="table-cell">
      <style:table-cell-properties fo:border-left="0.51pt solid #000000" fo:border-right="0.51pt solid #000000" fo:border-bottom="0.51pt solid #000000"/>
    </style:style>
    <style:style style:name="Estilo_20_predeterminado.11" style:display-name="Estilo predeterminado.11" style:family="table-cell">
      <style:table-cell-properties fo:border-left="0.51pt solid #000000" fo:border-top="0.51pt solid #000000" fo:border-bottom="0.51pt solid #000000"/>
    </style:style>
    <style:style style:name="Estilo_20_predeterminado.12" style:display-name="Estilo predeterminado.12" style:family="table-cell">
      <style:table-cell-properties fo:border-left="0.51pt solid #000000" fo:border-right="0.51pt solid #000000" fo:border-top="0.51pt solid #000000" fo:border-bottom="0.51pt solid #000000"/>
    </style:style>
    <style:style style:name="Estilo_20_predeterminado.13" style:display-name="Estilo predeterminado.13" style:family="table-cell">
      <style:table-cell-properties fo:border-left="0.51pt solid #000000" fo:border-bottom="0.51pt solid #000000"/>
    </style:style>
    <style:style style:name="Estilo_20_predeterminado.14" style:display-name="Estilo predeterminado.14" style:family="table-cell">
      <style:table-cell-properties fo:border-left="0.51pt solid #000000" fo:border-right="0.51pt solid #000000" fo:border-bottom="0.51pt solid #000000"/>
    </style:style>
    <style:style style:name="Estilo_20_predeterminado.15" style:display-name="Estilo predeterminado.15" style:family="table-cell">
      <style:table-cell-properties fo:border-left="0.51pt solid #000000" fo:border-top="0.51pt solid #000000" fo:border-bottom="0.51pt solid #000000"/>
    </style:style>
    <style:style style:name="Estilo_20_predeterminado.16" style:display-name="Estilo predeterminad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Estilo_20_predeterminado.1"/>
      <table:last-row table:style-name="Estilo_20_predeterminado.2"/>
      <table:first-column table:style-name="Estilo_20_predeterminado.3"/>
      <table:last-column table:style-name="Estilo_20_predeterminado.4"/>
      <table:body table:style-name="Estilo_20_predeterminado.9"/>
      <table:even-rows table:style-name="Estilo_20_predeterminado.5"/>
      <table:odd-rows table:style-name="Estilo_20_predeterminado.6"/>
      <table:even-columns table:style-name="Estilo_20_predeterminado.7"/>
      <table:odd-columns table:style-name="Estilo_20_predeterminado.8"/>
      <table:background table:style-name="Estilo_20_predeterminado.10"/>
      <loext:first-row-even-column table:style-name="Estilo_20_predeterminado.15"/>
      <loext:last-row-even-column table:style-name="Estilo_20_predeterminado.16"/>
      <loext:first-row-end-column table:style-name="Estilo_20_predeterminado.12"/>
      <loext:first-row-start-column table:style-name="Estilo_20_predeterminado.11"/>
      <loext:last-row-end-column table:style-name="Estilo_20_predeterminado.14"/>
      <loext:last-row-start-column table:style-name="Estilo_20_predeterminado.13"/>
    </table:table-template>
  </office:styles>
  <office:automatic-styles>
    <style:style style:name="MP1" style:family="paragraph">
      <style:paragraph-properties fo:margin-left="0cm" fo:margin-right="0cm" fo:text-align="start" fo:text-indent="0cm"/>
    </style:style>
    <style:style style:name="MP2" style:family="paragraph">
      <loext:graphic-properties draw:fill="none" draw:fill-color="#ffffff"/>
      <style:paragraph-properties fo:margin-left="0cm" fo:margin-right="0cm" fo:text-align="start" fo:text-indent="0cm"/>
      <style:text-properties fo:color="#808080" style:font-name="Open Sans1" fo:font-size="9pt" style:font-size-asian="9pt" style:font-size-complex="9pt"/>
    </style:style>
    <style:style style:name="MT1" style:family="text">
      <style:text-properties fo:color="#808080" style:font-name="Open Sans1" fo:font-size="9pt" style:font-size-asian="9pt" style:font-size-complex="9pt"/>
    </style:style>
    <style:style style:name="Mgr1" style:family="graphic">
      <style:graphic-properties draw:stroke="none" svg:stroke-color="#000000" draw:fill="none" draw:fill-color="#ffffff" fo:min-height="0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189cm" fo:margin-left="2cm" fo:margin-right="2cm" fo:border="0.06pt solid #ba131a" fo:padding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12cm" fo:margin-left="0cm" fo:margin-right="0cm" fo:margin-bottom="0.499cm"/>
      </style:header-style>
      <style:footer-style>
        <style:header-footer-properties svg:height="0.053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text:anchor-type="paragraph" draw:z-index="2" draw:name="Forma1" draw:style-name="Mgr1" draw:text-style-name="MP2" svg:width="13.002cm" svg:height="0.502cm" svg:x="1.868cm" svg:y="0.545cm"><draw:text-box><text:p text:style-name="MP1"><text:span text:style-name="MT1">C/ Navellos, 14 - 3ª, 46003 Valencia <text:s text:c="4"/>Tel. +34 962 787 450 <text:s text:c="4"/>www.antifraucv.es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4H52M11S</meta:editing-duration>
    <meta:editing-cycles>23</meta:editing-cycles>
    <meta:generator>LibreOffice/6.2.2.2$Windows_X86_64 LibreOffice_project/2b840030fec2aae0fd2658d8d4f9548af4e3518d</meta:generator>
    <meta:creation-date>2019-09-11T08:02:05.741000000</meta:creation-date>
    <dc:date>2020-10-30T12:10:18.755000000</dc:date>
    <meta:document-statistic meta:table-count="1" meta:image-count="1" meta:object-count="0" meta:page-count="2" meta:paragraph-count="24" meta:word-count="367" meta:character-count="2505" meta:non-whitespace-character-count="2170"/>
  </office:meta>
</office:document-meta>
</file>