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2" svg:font-family="'Open Sans', Helvetica, Arial, Verdana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dbdc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7dff7a"/>
    </style:style>
    <style:style style:name="P5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07dff7a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00" style:font-name="Arial" fo:font-size="11pt" officeooo:paragraph-rsid="007dff7a" style:font-size-asian="11pt" style:font-size-complex="11pt"/>
    </style:style>
    <style:style style:name="P9" style:family="paragraph" style:parent-style-name="Standard">
      <style:text-properties fo:font-size="11pt" officeooo:paragraph-rsid="007dff7a" style:font-size-asian="11pt" style:font-size-complex="11pt"/>
    </style:style>
    <style:style style:name="P10" style:family="paragraph" style:parent-style-name="Standard">
      <style:text-properties officeooo:paragraph-rsid="007dff7a"/>
    </style:style>
    <style:style style:name="P11" style:family="paragraph" style:parent-style-name="Standard">
      <style:text-properties officeooo:paragraph-rsid="0082265c"/>
    </style:style>
    <style:style style:name="P12" style:family="paragraph" style:parent-style-name="Table_20_Contents">
      <style:paragraph-properties fo:text-align="start" style:justify-single-word="false" style:vertical-align="middle"/>
      <style:text-properties officeooo:paragraph-rsid="0021d29c"/>
    </style:style>
    <style:style style:name="P13" style:family="paragraph" style:parent-style-name="Standard" style:list-style-name="L1">
      <style:text-properties officeooo:paragraph-rsid="007dff7a"/>
    </style:style>
    <style:style style:name="P14" style:family="paragraph" style:parent-style-name="Standard" style:list-style-name="L1">
      <style:text-properties style:font-name="Arial" fo:font-size="11pt" officeooo:paragraph-rsid="007dff7a" style:font-size-asian="11pt" style:font-name-complex="Arial" style:font-size-complex="11pt" style:text-scale="105%"/>
    </style:style>
    <style:style style:name="P15" style:family="paragraph" style:parent-style-name="Text_20_body"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1" fo:font-size="9pt" style:font-size-asian="9pt" style:font-size-complex="9pt"/>
    </style:style>
    <style:style style:name="P17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dff7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40cd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c7842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dff7a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0685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0" style:family="text">
      <style:text-properties fo:color="#000000" style:font-name="Arial" fo:font-size="11pt" style:font-size-asian="11pt" style:font-size-complex="11pt"/>
    </style:style>
    <style:style style:name="T11" style:family="text">
      <style:text-properties fo:color="#000000" style:font-name="Arial" fo:font-size="11pt" officeooo:rsid="007dff7a" style:font-size-asian="11pt" style:font-size-complex="11pt"/>
    </style:style>
    <style:style style:name="T12" style:family="text">
      <style:text-properties fo:color="#000000" style:font-name="Arial" fo:font-size="11pt" officeooo:rsid="007f4785" style:font-size-asian="11pt" style:font-size-complex="11pt"/>
    </style:style>
    <style:style style:name="T13" style:family="text">
      <style:text-properties fo:color="#000000" style:font-name="Arial" fo:font-size="11pt" officeooo:rsid="0082265c" style:font-size-asian="11pt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language="ca" fo:country="ES" style:font-size-asian="11pt" style:font-name-complex="Arial" style:font-size-complex="11pt" style:text-scale="105%"/>
    </style:style>
    <style:style style:name="T16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7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dff7a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officeooo:rsid="007dff7a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 style:text-scale="105%"/>
    </style:style>
    <style:style style:name="T21" style:family="text">
      <style:text-properties style:font-name="Arial" fo:font-size="11pt" officeooo:rsid="007dff7a" style:font-size-asian="11pt" style:font-name-complex="Arial" style:font-size-complex="11pt" style:text-scale="105%"/>
    </style:style>
    <style:style style:name="T22" style:family="text">
      <style:text-properties style:font-name="Arial" fo:font-size="11pt" officeooo:rsid="007f4785" style:font-size-asian="11pt" style:font-name-complex="Arial" style:font-size-complex="11pt"/>
    </style:style>
    <style:style style:name="T23" style:family="text">
      <style:text-properties officeooo:rsid="007dff7a"/>
    </style:style>
    <style:style style:name="T24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paragraph" svg:x="-0.617cm" svg:y="-0.774cm" svg:width="13.998cm" svg:height="1.563cm" draw:z-index="2"><draw:image xlink:href="Pictures/10000000000009A400000114519C8C062DBBCAA3.png" xlink:type="simple" xlink:show="embed" xlink:actuate="onLoad" loext:mime-type="image/png"/></draw:frame></text:p>
      <text:p text:style-name="P6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16">Nota d</text:span><text:span text:style-name="T17">e prensa</text:span><text:span text:style-name="T16"> <text:s/></text:span></text:p>
          </table:table-cell>
          <table:table-cell table:style-name="Tabla1.B1" office:value-type="string">
            <text:p text:style-name="P2"/>
            <text:p text:style-name="P7">La Agencia Valenciana Antifraude</text:p>
            <text:p text:style-name="P4"><text:span text:style-name="T7">recomienda al Ayuntamiento de Valencia </text:span><text:span text:style-name="T9">mejoras en</text:span><text:span text:style-name="T7"> el proceso participativo “De</text:span><text:span text:style-name="T8">cidim</text:span><text:span text:style-name="T9">V</text:span><text:span text:style-name="T7">LC”</text:span></text:p>
            <text:p text:style-name="P1"/>
            <text:p text:style-name="P1"/>
            <text:p text:style-name="P1"/>
            <text:p text:style-name="P3"><text:span text:style-name="T1">València, 1</text:span><text:span text:style-name="T5">7</text:span><text:span text:style-name="T4"> de se</text:span><text:span text:style-name="T5">p</text:span><text:span text:style-name="T4">t</text:span><text:span text:style-name="T5">i</text:span><text:span text:style-name="T4">embre</text:span><text:span text:style-name="T3"> de </text:span><text:span text:style-name="T1">20</text:span><text:span text:style-name="T2">20</text:span><text:span text:style-name="T1">.</text:span><text:span text:style-name="T6">- </text:span><text:span text:style-name="Fuente_20_de_20_párrafo_20_predeter."><text:span text:style-name="T10">La Agencia Valenciana Antifraude </text:span></text:span><text:span text:style-name="T10"><text:s/>ha trasladado al Ayuntamiento de Val</text:span><text:span text:style-name="T11">è</text:span><text:span text:style-name="T10">ncia una recomendación que recopila un conjunto de propuestas y buenas prácticas para mejorar el proceso de participación ciudadana </text:span><text:span text:style-name="T12">conocido como </text:span><text:span text:style-name="T10">“D</text:span><text:span text:style-name="T11">ecidim</text:span><text:span text:style-name="T10">VLC”.</text:span></text:p>
            <text:p text:style-name="P8"/>
            <text:p text:style-name="P10"><text:span text:style-name="Fuente_20_de_20_párrafo_20_predeter."><text:span text:style-name="T10">La recomendación, que no tiene carácter vinculante, fue motivada por una denuncia anónima a través del buzón de denuncias </text:span></text:span><text:span text:style-name="Fuente_20_de_20_párrafo_20_predeter."><text:span text:style-name="T12">en el que se alertaba de un </text:span></text:span><text:span text:style-name="Fuente_20_de_20_párrafo_20_predeter."><text:span text:style-name="T10">posible fraude en el procedimiento de participación ciudadana </text:span></text:span><text:span text:style-name="Fuente_20_de_20_párrafo_20_predeter."><text:span text:style-name="T11">para</text:span></text:span><text:span text:style-name="Fuente_20_de_20_párrafo_20_predeter."><text:span text:style-name="T10"> la elaboración de </text:span></text:span><text:span text:style-name="Fuente_20_de_20_párrafo_20_predeter."><text:span text:style-name="T12">los </text:span></text:span><text:span text:style-name="Fuente_20_de_20_párrafo_20_predeter."><text:span text:style-name="T10">presupuestos participativos </text:span></text:span><text:span text:style-name="Fuente_20_de_20_párrafo_20_predeter."><text:span text:style-name="T19">a través de los cuales se deciden </text:span></text:span><text:span text:style-name="Fuente_20_de_20_párrafo_20_predeter."><text:span text:style-name="T22">algunas</text:span></text:span><text:span text:style-name="Fuente_20_de_20_párrafo_20_predeter."><text:span text:style-name="T19"> inversiones para la ciudad de V</text:span></text:span><text:span text:style-name="Fuente_20_de_20_párrafo_20_predeter."><text:span text:style-name="T18">al</text:span></text:span><text:span text:style-name="Fuente_20_de_20_párrafo_20_predeter."><text:span text:style-name="T19">è</text:span></text:span><text:span text:style-name="Fuente_20_de_20_párrafo_20_predeter."><text:span text:style-name="T18">ncia.</text:span></text:span></text:p>
            <text:p text:style-name="P10"><text:span text:style-name="Fuente_20_de_20_párrafo_20_predeter."><text:span text:style-name="T14"/></text:span></text:p>
            <text:p text:style-name="P8">Si bien la AVAF no ha apreciado fraude o corrupción en la situación descrita en la denuncia, sí ha activado un procedimiento para detectar y comprobar posibles aspectos susceptibles de mejora o buenas prácticas, con pleno respeto a la autonomía local y sin prejuzgar ninguna actuación irregular. </text:p>
            <text:p text:style-name="P8"/>
            <text:p text:style-name="P10"><text:span text:style-name="Fuente_20_de_20_párrafo_20_predeter."><text:span text:style-name="T10">Una vez contrastados con el Ayuntamiento de Val</text:span></text:span><text:span text:style-name="Fuente_20_de_20_párrafo_20_predeter."><text:span text:style-name="T11">è</text:span></text:span><text:span text:style-name="Fuente_20_de_20_párrafo_20_predeter."><text:span text:style-name="T10">ncia determinados aspectos del proyecto, el Director de la AVAF formula un conjunto de recomendaciones con el propósito de mejorar la transparencia y la participación ciudadana en el procedimiento de elaboración del presupuesto municipal (“D</text:span></text:span><text:span text:style-name="Fuente_20_de_20_párrafo_20_predeter."><text:span text:style-name="T11">ecidim</text:span></text:span><text:span text:style-name="Fuente_20_de_20_párrafo_20_predeter."><text:span text:style-name="T10">VLC”).</text:span></text:span></text:p>
            <text:p text:style-name="P9"/>
            <text:p text:style-name="P10"><text:span text:style-name="Fuente_20_de_20_párrafo_20_predeter."><text:span text:style-name="T10">La recomendación de la AVAF </text:span></text:span><text:span text:style-name="Fuente_20_de_20_párrafo_20_predeter."><text:span text:style-name="T11">recoge</text:span></text:span><text:span text:style-name="Fuente_20_de_20_párrafo_20_predeter."><text:span text:style-name="T10"> </text:span></text:span><text:span text:style-name="Fuente_20_de_20_párrafo_20_predeter."><text:span text:style-name="T11">hasta</text:span></text:span><text:span text:style-name="Fuente_20_de_20_párrafo_20_predeter."><text:span text:style-name="T10"> 10 mecanismos de prevención que suponen en la práctica implementar una cultura de la ética y de la integridad pública</text:span></text:span><text:span text:style-name="Fuente_20_de_20_párrafo_20_predeter."><text:span text:style-name="T15">.</text:span></text:span></text:p>
            <text:p text:style-name="P8"/>
            <text:p text:style-name="P8">Entre los mecanismos propuestos se encuentran: </text:p>
            <text:p text:style-name="P8"/>
            <text:list xml:id="list2695988168" text:style-name="L1">
              <text:list-item>
                <text:p text:style-name="P13"><text:span text:style-name="Fuente_20_de_20_párrafo_20_predeter."><text:span text:style-name="T11">La</text:span></text:span><text:span text:style-name="Fuente_20_de_20_párrafo_20_predeter."><text:span text:style-name="T20"> necesidad de justificar las discrepancias entre la cuantía asignada a este proceso y la que conste en el presupuesto municipal.</text:span></text:span></text:p>
              </text:list-item>
              <text:list-item>
                <text:p text:style-name="P14"><text:span text:style-name="T23">F</text:span>acilitar un enlace permanente visible desde la web del Ayuntamiento para maximizar la participación ciudadana.</text:p>
              </text:list-item>
              <text:list-item>
                <text:p text:style-name="P14"><text:span text:style-name="T23">I</text:span>ntensificar la campaña de divulgación sobre el proceso.</text:p>
              </text:list-item>
              <text:list-item>
                <text:p text:style-name="P14"><text:span text:style-name="T23">U</text:span>tilizar espacios de deliberación presencial o telemáticos.</text:p>
              </text:list-item>
              <text:list-item>
                <text:p text:style-name="P14"><text:soft-page-break/><text:span text:style-name="T23">P</text:span>ublicar los resultados del proceso participativo y el seguimiento de su ejecución en formato abierto y reutilizable. </text:p>
              </text:list-item>
              <text:list-item>
                <text:p text:style-name="P14"><text:span text:style-name="T23">C</text:span>onsiderar en el diseño y seguimiento del proceso la proporcionalidad entre el número de votos necesarios para la selección de los proyectos de inversiones a ejecutar y el incremento del porcentaje de participación ciudadana efectiva. </text:p>
              </text:list-item>
              <text:list-item>
                <text:p text:style-name="P14"><text:span text:style-name="T23">P</text:span>lanificar adecuadamente la extensión temporal de la fase de análisis de viabilidad e incrementar la labor pedagógica. </text:p>
              </text:list-item>
              <text:list-item>
                <text:p text:style-name="P14"><text:span text:style-name="T23">I</text:span>ncluir en las bases reguladoras del proceso participativo algún mecanismo (como, por ejemplo, declaraciones responsables, con compromisos de actualización) que permita la detección y ulterior control de la posible existencia de conflictos de intereses. </text:p>
              </text:list-item>
              <text:list-item>
                <text:p text:style-name="P14"><text:span text:style-name="T23">P</text:span>lanificar el proceso de participación ciudadana en los presupuestos municipales de manera integrada/coordinada con la planificación del resto de áreas de la organización. </text:p>
              </text:list-item>
              <text:list-item>
                <text:p text:style-name="P13"><text:span text:style-name="Fuente_20_de_20_párrafo_20_predeter."><text:span text:style-name="T21">H</text:span></text:span><text:span text:style-name="Fuente_20_de_20_párrafo_20_predeter."><text:span text:style-name="T20">abilitar para futuros procesos participativos un canal específico de denuncias o quejas de la ciudadanía cuando detecte alguna disfunción en el proceso.</text:span></text:span></text:p>
              </text:list-item>
            </text:list>
            <text:p text:style-name="P8"/>
            <text:p text:style-name="P11"><text:span text:style-name="T10">Desde </text:span><text:span text:style-name="T11">el primer momento </text:span><text:span text:style-name="T10">el Ayuntamiento de Valencia ha recibido y valorado la recomendación </text:span><text:span text:style-name="T11">efectuada desde la AVAF y ha </text:span><text:span text:style-name="T10">aceptado</text:span><text:span text:style-name="T13"> valorar</text:span><text:span text:style-name="T10"> la incorporación del grueso de las recomendaciones propuestas en </text:span><text:span text:style-name="T13">los </text:span><text:span text:style-name="T10">sucesivos procesos de participación.</text:span></text:p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2" svg:font-family="'Open Sans', Helvetica, Arial, Verdana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52M58S</meta:editing-duration>
    <meta:editing-cycles>23</meta:editing-cycles>
    <meta:generator>LibreOffice/6.2.2.2$Windows_X86_64 LibreOffice_project/2b840030fec2aae0fd2658d8d4f9548af4e3518d</meta:generator>
    <meta:creation-date>2019-09-11T08:02:05.741000000</meta:creation-date>
    <dc:date>2020-09-17T10:05:07.499000000</dc:date>
    <meta:document-statistic meta:table-count="1" meta:image-count="1" meta:object-count="0" meta:page-count="2" meta:paragraph-count="20" meta:word-count="477" meta:character-count="3213" meta:non-whitespace-character-count="2756"/>
  </office:meta>
</office:document-meta>
</file>