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2" svg:font-family="'Open Sans', Helvetica, Arial, Verdana, sans-serif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ca" fo:country="ES" officeooo:paragraph-rsid="005bdbdc"/>
    </style:style>
    <style:style style:name="P4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start" style:justify-single-word="false" style:vertical-align="middle"/>
      <style:text-properties officeooo:paragraph-rsid="0021d29c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language="ca" fo:country="ES" fo:font-style="normal" fo:text-shadow="none" style:text-underline-style="none" fo:font-weight="bold" officeooo:rsid="007c7842" officeooo:paragraph-rsid="007dff7a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54888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_20_body"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officeooo:rsid="0056f1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808080" style:font-name="Open Sans1" fo:font-size="9pt" style:font-size-asian="9pt" style:font-size-complex="9pt"/>
    </style:style>
    <style:style style:name="P11" style:family="paragraph">
      <style:paragraph-properties fo:margin-left="0cm" fo:margin-right="0cm" fo:text-align="start" fo:text-indent="0cm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9aa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dff7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4909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8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7dff7a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9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8490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0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" text:anchor-type="paragraph" svg:x="-0.617cm" svg:y="-0.774cm" svg:width="13.998cm" svg:height="1.563cm" draw:z-index="2"><draw:image xlink:href="Pictures/10000000000009A400000114519C8C062DBBCAA3.png" xlink:type="simple" xlink:show="embed" xlink:actuate="onLoad" loext:mime-type="image/png"/></draw:frame></text:p>
      <text:p text:style-name="P5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T7">Nota d</text:span><text:span text:style-name="T8">e pre</text:span><text:span text:style-name="T9">m</text:span><text:span text:style-name="T8">sa</text:span><text:span text:style-name="T7"> <text:s/></text:span></text:p>
          </table:table-cell>
          <table:table-cell table:style-name="Tabla1.B1" office:value-type="string">
            <text:p text:style-name="P2"/>
            <text:p text:style-name="P7">L'Agència Valenciana Antifrau<text:line-break/>recomana a l'Ajuntament de València millores en el procés participatiu “DecidimVLC” </text:p>
            <text:p text:style-name="P1"/>
            <text:p text:style-name="P1"/>
            <text:p text:style-name="P1"/>
            <text:p text:style-name="P3"><text:span text:style-name="T1">València, 1</text:span><text:span text:style-name="T5">7</text:span><text:span text:style-name="T4"> de setembre</text:span><text:span text:style-name="T3"> de </text:span><text:span text:style-name="T1">20</text:span><text:span text:style-name="T2">20</text:span><text:span text:style-name="T1">.</text:span><text:span text:style-name="T6">- L'Agència Valenciana Antifrau ha traslladat a l'Ajuntament de València una recomanació que recopila un conjunt de propostes i bones pràctiques per a millorar el procés de participació ciutadana conegut com “DecidimVLC”.</text:span></text:p>
            <text:p text:style-name="P8"/>
            <text:p text:style-name="P8">La recomanació, que no té caràcter vinculant, va ser motivada per una denúncia anònima a través de la bústia de denúncies en el qual s'alertava d'un possible frau en el procediment de participació ciutadana per a l'elaboració dels pressupostos participatius a través dels quals es decideixen algunes inversions per a la ciutat de València.</text:p>
            <text:p text:style-name="P8"/>
            <text:p text:style-name="P8">Si bé l’AVAF no ha apreciat frau o corrupció en la situació descrita en la denúncia, sí ha activat un procediment per a detectar i comprovar possibles aspectes susceptibles de millora o bones pràctiques, amb ple respecte a l'autonomia local i sense prejutjar cap actuació irregular.</text:p>
            <text:p text:style-name="P8"/>
            <text:p text:style-name="P8">Una vegada contrastats amb l'Ajuntament de València determinats aspectes del projecte, el Director de l’AVAF formula un conjunt de recomanacions amb el propòsit de millorar la transparència i la participació ciutadana en el procediment d'elaboració del pressupost municipal (“DecidimVLC”).</text:p>
            <text:p text:style-name="P8"/>
            <text:p text:style-name="P8">La recomanació de l’AVAF recull fins a 10 mecanismes de prevenció que suposen en la pràctica implementar una cultura de l'ètica i de la integritat pública.</text:p>
            <text:p text:style-name="P8"/>
            <text:p text:style-name="P8">Entre els mecanismes proposats es troben:</text:p>
            <text:p text:style-name="P8"/>
            <text:p text:style-name="P8">• La necessitat de justificar les discrepàncies entre la quantia assignada a aquest procés i la que conste en el pressupost municipal.</text:p>
            <text:p text:style-name="P8">• Facilitar un enllaç permanent visible des de la web de l'Ajuntament per a maximitzar la participació ciutadana.</text:p>
            <text:p text:style-name="P8">• Intensificar la campanya de divulgació sobre el procés.</text:p>
            <text:p text:style-name="P8">• Utilitzar espais de deliberació presencial o telemàtics.</text:p>
            <text:p text:style-name="P8">• Publicar els resultats del procés participatiu i el seguiment de la seua execució en format obert i reutilitzable.</text:p>
            <text:p text:style-name="P3"><text:span text:style-name="T6">• Considerar en el disseny i seguiment del procés la proporcionalitat entre el nombre de vots necessaris per a la selecció dels projectes d'inversions a executar i l'increment del percentatge de participació ciutadana </text:span><text:soft-page-break/><text:span text:style-name="T6">efectiva.</text:span></text:p>
            <text:p text:style-name="P8">• Planificar adequadament l'extensió temporal de la fase d'anàlisi de viabilitat i incrementar la labor pedagògica.</text:p>
            <text:p text:style-name="P8">• Incloure en les bases reguladores del procés participatiu algun mecanisme (com, per exemple, declaracions responsables, amb compromisos d'actualització) que permeta la detecció i ulterior control de la possible existència de conflictes d'interessos.</text:p>
            <text:p text:style-name="P8">• Planificar el procés de participació ciutadana en els pressupostos municipals de manera integrada/coordinada amb la planificació de la resta d'àrees de l'organització.</text:p>
            <text:p text:style-name="P8">• Habilitar per a futurs processos participatius un canal específic de denúncies o queixes de la ciutadania quan detecte alguna disfunció en el procés.</text:p>
            <text:p text:style-name="P8"/>
            <text:p text:style-name="P8">Des del primer moment l'Ajuntament de València ha rebut i valorat la recomanació efectuada des de l’AVAF i ha acceptat valorar la incorporació del gruix de les recomanacions proposades en els successius processos de participació.</text:p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2" svg:font-family="'Open Sans', Helvetica, Arial, Verdana, sans-serif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1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53M16S</meta:editing-duration>
    <meta:editing-cycles>22</meta:editing-cycles>
    <meta:generator>LibreOffice/6.2.2.2$Windows_X86_64 LibreOffice_project/2b840030fec2aae0fd2658d8d4f9548af4e3518d</meta:generator>
    <meta:creation-date>2019-09-11T08:02:05.741000000</meta:creation-date>
    <dc:date>2020-09-17T10:05:49.449000000</dc:date>
    <meta:document-statistic meta:table-count="1" meta:image-count="1" meta:object-count="0" meta:page-count="2" meta:paragraph-count="19" meta:word-count="466" meta:character-count="3110" meta:non-whitespace-character-count="2660"/>
  </office:meta>
</office:document-meta>
</file>