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fo:background-color="transparent" style:font-size-asian="14.5pt" style:font-weight-asian="normal" style:font-size-complex="14.5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82809" officeooo:paragraph-rsid="0088280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82809" officeooo:paragraph-rsid="0082e79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e9b94" officeooo:paragraph-rsid="005bdbd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e9b94" officeooo:paragraph-rsid="007fc41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e9b94" officeooo:paragraph-rsid="007e9b9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fc41f" officeooo:paragraph-rsid="007fc41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11eda" officeooo:paragraph-rsid="0082dc5b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11eda" officeooo:paragraph-rsid="00811eda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7e9b94" fo:background-color="transparen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4ae80" fo:background-color="transparen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2dc5b" fo:background-color="transparen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fc41f" fo:background-color="transparen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e9b94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2e796" fo:background-color="transparen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11eda" fo:background-color="transparen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811eda" officeooo:paragraph-rsid="0082dc5b" fo:background-color="transparent"/>
    </style:style>
    <style:style style:name="P19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 style:vertical-align="middle"/>
      <style:text-properties officeooo:rsid="0082dc5b" officeooo:paragraph-rsid="0082dc5b"/>
    </style:style>
    <style:style style:name="P2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P23" style:family="paragraph">
      <style:paragraph-properties fo:margin-left="0cm" fo:margin-right="0cm" fo:text-align="start" fo:text-indent="0cm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aa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e9b9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d215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e9b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fc4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047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265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2dc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2e79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4ae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5fa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828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82e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938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11ed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c17c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e9b9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2656e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4ae8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5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26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e9b94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27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20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<text:span text:style-name="T25">N</text:span><text:span text:style-name="T26">ota de prensa</text:span><text:span text:style-name="T25"> <text:s/></text:span></text:p>
          </table:table-cell>
          <table:table-cell table:style-name="Tabla1.B1" office:value-type="string">
            <text:p text:style-name="P1"/>
            <text:p text:style-name="P11"><text:span text:style-name="T23">Hombre y policía local, </text:span><text:span text:style-name="T22">el perfil de la persona protegida por la Ag</text:span><text:span text:style-name="T24">encia Valenciana Antifraude</text:span></text:p>
            <text:p text:style-name="P2"/>
            <text:p text:style-name="P2"/>
            <text:p text:style-name="P2"/>
            <text:p text:style-name="P12"><text:span text:style-name="T1">València, 2</text:span><text:span text:style-name="T5">4</text:span><text:span text:style-name="T4"> de septiembre de</text:span><text:span text:style-name="T3"> </text:span><text:span text:style-name="T1">20</text:span><text:span text:style-name="T2">20</text:span><text:span text:style-name="T1">.</text:span><text:span text:style-name="T7">- </text:span><text:span text:style-name="T8">La AV</text:span><text:span text:style-name="T14">AF</text:span><text:span text:style-name="T8"> </text:span><text:span text:style-name="T14">cuenta en su lucha contra el fraude y la corrupción con </text:span><text:span text:style-name="T16">una </text:span><text:span text:style-name="T14">h</text:span><text:span text:style-name="T15">erramienta fundamental, el </text:span><text:span text:style-name="T14">Estatuto de Protección de las personas denunciantes de corrupción, un estatuto </text:span><text:span text:style-name="T16">que se ha concedido a </text:span><text:span text:style-name="T14">un total de 21 personas.</text:span></text:p>
            <text:p text:style-name="P3"/>
            <text:p text:style-name="P13"><text:span text:style-name="T8">E</text:span><text:span text:style-name="T12">l objetivo de este Estatuto es evitar el acoso, </text:span><text:span text:style-name="T13">las </text:span><text:span text:style-name="T12">amenazas e intimidación, </text:span><text:span text:style-name="T16">en definitiva las represalias,</text:span><text:span text:style-name="T12"> que en muchas ocasiones sufren las personas denunciantes de corrupción tanto en el ámbito profesional como en el familiar y personal </text:span><text:span text:style-name="T15">a consecuencia de poner al descubierto actuaciones irregulares.</text:span></text:p>
            <text:p text:style-name="P5"/>
            <text:p text:style-name="P14"><text:span text:style-name="T8">Desde la <text:s/></text:span><text:span text:style-name="T16">puesta en funcionamiento </text:span><text:span text:style-name="T8">de la Agencia hace 3 años un total de 35 personas ha</text:span><text:span text:style-name="T14">n</text:span><text:span text:style-name="T8"> solicitado acogerse al</text:span><text:span text:style-name="T11"> </text:span><text:span text:style-name="T8">Estatuto de Protección de las que han sido </text:span><text:span text:style-name="T16">estimadas </text:span><text:span text:style-name="T8">21 </text:span><text:span text:style-name="T11">solicitudes, </text:span><text:span text:style-name="T16">algunas de ellas desestimadas por falta de requisitos y otras </text:span><text:span text:style-name="T18">11 </text:span><text:span text:style-name="T16">se encuentran </text:span><text:span text:style-name="T15">en fase de tramitación.</text:span></text:p>
            <text:p text:style-name="P6"/>
            <text:p text:style-name="P14"><text:span text:style-name="T9">Si analizamos el perfil de la persona protegida por la AVAF e</text:span><text:span text:style-name="T12">staríamos habland</text:span><text:span text:style-name="T15">o mayoritariamente de hombres ya que son el </text:span><text:span text:style-name="T8">67% </text:span><text:span text:style-name="T12">de las personas protegidas</text:span><text:span text:style-name="T8"> f</text:span><text:span text:style-name="T14">rente al </text:span><text:span text:style-name="T8">33% </text:span><text:span text:style-name="T14">que son </text:span><text:span text:style-name="T8">mujeres.</text:span></text:p>
            <text:p text:style-name="P7"/>
            <text:p text:style-name="P15"><text:span text:style-name="T8">R</text:span><text:span text:style-name="T9">especto a l</text:span><text:span text:style-name="T10">a</text:span><text:span text:style-name="T9"> situación laboral d</text:span><text:span text:style-name="T10">e </text:span><text:span text:style-name="T12">estas personas</text:span><text:span text:style-name="T11"> </text:span><text:span text:style-name="T10">el </text:span><text:span text:style-name="T9">71% s</text:span><text:span text:style-name="T15">on</text:span><text:span text:style-name="T9"> funcionari</text:span><text:span text:style-name="T15">os</text:span><text:span text:style-name="T9"> de carrera </text:span><text:span text:style-name="T11">y pertenece </text:span><text:span text:style-name="T14">mayoritariamente </text:span><text:span text:style-name="T9">al colectivo de la policía local.</text:span></text:p>
            <text:p text:style-name="P7"/>
            <text:p text:style-name="P14"><text:span text:style-name="T9">Es precisamente contra las administraciones </text:span><text:span text:style-name="T15">públicas de ámbito local</text:span><text:span text:style-name="T9"> donde se c</text:span><text:span text:style-name="T13">oncentran</text:span><text:span text:style-name="T9"> el mayor número de denuncias </text:span><text:span text:style-name="T10">presentadas en</text:span><text:span text:style-name="T9"> la AVAF. </text:span><text:span text:style-name="T11">En el año 2019 el número de denuncias contra estas administraciones </text:span><text:span text:style-name="T9">acapararon el 61% de</text:span><text:span text:style-name="T13">l total de</text:span><text:span text:style-name="T9"> denuncias presentadas.</text:span></text:p>
            <text:p text:style-name="P8"/>
            <text:p text:style-name="P16"><text:span text:style-name="T11">Las personas protegidas habían interpuesto en la mayoría de los casos </text:span><text:span text:style-name="T9">denuncias </text:span><text:span text:style-name="T10">contra</text:span><text:span text:style-name="T9"> administraciones locales </text:span><text:span text:style-name="T15">de</text:span><text:span text:style-name="T9"> la provincia de Alicante </text:span><text:span text:style-name="T10">s</text:span><text:span text:style-name="T11">obre asuntos relacionados con la</text:span><text:span text:style-name="T9"> contratación pública y l</text:span><text:span text:style-name="T11">a</text:span><text:span text:style-name="T9"> gestión de personal </text:span><text:span text:style-name="T15">principalmente. </text:span></text:p>
            <text:p text:style-name="P4"/>
            <text:p text:style-name="P16"><text:span text:style-name="T9">Al a</text:span><text:span text:style-name="T11">caparar el colectivo de la policía local </text:span><text:span text:style-name="T9">e</text:span><text:span text:style-name="T13">l mayor número de denuncias</text:span><text:span text:style-name="T9"> e</text:span><text:span text:style-name="T11">st</text:span><text:span text:style-name="T16">as</text:span><text:span text:style-name="T11"> se centran en</text:span><text:span text:style-name="T10"> </text:span><text:span text:style-name="T9">cuestiones c</text:span><text:span text:style-name="T10">omo </text:span><text:span text:style-name="T9">retribuciones </text:span><text:span text:style-name="T10">y </text:span><text:span text:style-name="T16">pago </text:span><text:span text:style-name="T10">de </text:span><text:span text:style-name="T9">horas extras </text:span><text:span text:style-name="T16">no procedente</text:span><text:span text:style-name="T9">, desarrollo de funciones con desviación de poder o irregularidades en los procesos selectivos tanto de acceso a la función pública como a la promoción.</text:span></text:p>
            <text:p text:style-name="P8"/>
            <text:p text:style-name="P14"><text:soft-page-break/><text:span text:style-name="T9">El momento en el que la persona solicita la protección d</text:span><text:span text:style-name="T13">e</text:span><text:span text:style-name="T9"> la AVAF no es </text:span><text:span text:style-name="T13">como podría pensarse</text:span><text:span text:style-name="T9"> cuando</text:span><text:span text:style-name="T15"> las</text:span><text:span text:style-name="T9"> investigaciones las es</text:span><text:span text:style-name="T13">tá realizando la AVAF</text:span><text:span text:style-name="T9"> sino una vez </text:span><text:span text:style-name="T10">que se ha dado traslado </text:span><text:span text:style-name="T13">de</text:span><text:span text:style-name="T12"> los hechos a</text:span><text:span text:style-name="T10"> instancias judiciales comprobada la </text:span><text:span text:style-name="T9">existencia de irregularidades que pued</text:span><text:span text:style-name="T13">e</text:span><text:span text:style-name="T9">n ser constitutivas de delito. El 95% de la</text:span><text:span text:style-name="T12">s</text:span><text:span text:style-name="T9"> solicitudes de protección se efectúa cuando </text:span><text:span text:style-name="T15">los hechos están en fase de</text:span><text:span text:style-name="T9"> investigac</text:span><text:span text:style-name="T15">ión en</text:span><text:span text:style-name="T9"> juzgados y tribunales, </text:span><text:span text:style-name="T17">con procesos penales abiertos,</text:span><text:span text:style-name="T9"> </text:span><text:span text:style-name="T17">motivo por el cual los denunciantes sufren la persecución de quienes están siendo investigados o del entorno de </text:span><text:span text:style-name="T20">é</text:span><text:span text:style-name="T17">stos, son los represaliadores.</text:span></text:p>
            <text:p text:style-name="P8"/>
            <text:p text:style-name="P18"><text:span text:style-name="T9">L</text:span><text:span text:style-name="T6">a Agencia Valenciana Antifraude es en estos momentos la única autoridad en España que ofrece protección a las personas que denuncian fraude y corrupción </text:span><text:span text:style-name="T12">en el seno de las administraciones públicas</text:span><text:span text:style-name="T6">. </text:span></text:p>
            <text:p text:style-name="P9"/>
            <text:p text:style-name="P18"><text:span text:style-name="T6">Está pendiente la transposición al ordenamiento jurídico español</text:span><text:span text:style-name="T12"> </text:span><text:span text:style-name="T6">la Directiva Europea 2019/2017 conocida como “Directiva </text:span><text:span text:style-name="T21">Whistleblowers</text:span><text:span text:style-name="T6">” sobre protección de las personas que denuncian infracciones del Derecho de la Unión Europea.</text:span></text:p>
            <text:p text:style-name="P10"/>
            <text:p text:style-name="P17"><text:span text:style-name="T19">Esta directiva entró en vigor en diciembre de 2019 y su importancia reside en que gracias a ella se ofrecerá por primera vez en nuestro país protección y asesoramiento jurídico a aquellas personas que denuncien entre otros delitos </text:span><text:span text:style-name="T12">de </text:span><text:span text:style-name="T19">fraude, corrupción, evasión fiscal o daños contra el medio ambiente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2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M16S</meta:editing-duration>
    <meta:editing-cycles>5</meta:editing-cycles>
    <meta:generator>LibreOffice/6.2.2.2$Windows_X86_64 LibreOffice_project/2b840030fec2aae0fd2658d8d4f9548af4e3518d</meta:generator>
    <meta:creation-date>2020-09-23T08:55:21.018000000</meta:creation-date>
    <dc:date>2020-09-23T14:01:49.085000000</dc:date>
    <meta:document-statistic meta:table-count="1" meta:image-count="1" meta:object-count="0" meta:page-count="2" meta:paragraph-count="14" meta:word-count="542" meta:character-count="3434" meta:non-whitespace-character-count="2901"/>
  </office:meta>
</office:document-meta>
</file>