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start"/>
    </style:style>
    <style:style style:name="P5" style:parent-style-name="Standard" style:family="paragraph">
      <style:paragraph-properties fo:text-align="start"/>
      <style:text-properties style:font-name="Arial" style:font-name-complex="Arial" fo:color="#808080" fo:font-size="9pt" style:font-size-asian="9pt" style:font-size-complex="9pt"/>
    </style:style>
    <style:style style:name="TableColumn7" style:family="table-column">
      <style:table-column-properties style:column-width="1.0659in" style:use-optimal-column-width="false"/>
    </style:style>
    <style:style style:name="TableColumn8" style:family="table-column">
      <style:table-column-properties style:column-width="5.0736in" style:use-optimal-column-width="false"/>
    </style:style>
    <style:style style:name="Table6" style:family="table">
      <style:table-properties style:width="6.1395in" fo:margin-left="-0.422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start" style:vertical-align="middle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color="#999999" fo:font-size="40pt" style:font-size-asian="40pt" style:font-size-complex="40pt" style:text-rotation-angle="90" style:text-rotation-scale="line-height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start"/>
      <style:text-properties style:font-name="Arial" style:font-name-complex="Arial" fo:color="#000000" fo:font-size="12pt" style:font-size-asian="12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16" style:parent-style-name="Standard" style:family="paragraph">
      <style:paragraph-properties fo:text-align="start"/>
      <style:text-properties style:font-name="Arial" style:font-name-complex="Arial" fo:color="#000000" fo:font-size="12pt" style:font-size-asian="12pt"/>
    </style:style>
    <style:style style:name="P17" style:parent-style-name="Standard" style:family="paragraph">
      <style:paragraph-properties fo:text-align="start"/>
      <style:text-properties style:font-name="Arial" style:font-name-complex="Arial" fo:color="#000000" fo:font-size="12pt" style:font-size-asian="12pt"/>
    </style:style>
    <style:style style:name="P18" style:parent-style-name="Standard" style:family="paragraph">
      <style:text-properties style:font-name="Arial" style:font-name-complex="Arial" fo:color="#000000" fo:font-size="12pt" style:font-size-asian="12pt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39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41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43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paragraph-properties fo:text-align="center"/>
      <style:text-properties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draw:frame draw:z-index="251657728" draw:style-name="a6" draw:name="Imagen1" text:anchor-type="paragraph" svg:x="0in" svg:y="0in" svg:width="5.51111in" svg:height="0.61528in" style:rel-width="scale" style:rel-height="scale"><draw:image xlink:href="media/image7.png" xlink:type="simple" xlink:show="embed" xlink:actuate="onLoad"/><svg:title/><svg:desc/></draw:frame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ota de prensa <text:s/></text:span></text:p>
          </table:table-cell>
          <table:table-cell table:style-name="TableCell13">
            <text:p text:style-name="P14"/>
            <text:p text:style-name="P15">La Agencia Valenciana Antifraude<text:s/>publica todas sus resoluciones finales de investigación<text:s/>en su página<text:s/>web</text:p>
            <text:p text:style-name="P16"/>
            <text:p text:style-name="P17"/>
            <text:p text:style-name="P18"/>
            <text:p text:style-name="Standard"><text:span text:style-name="T19">València,<text:s/></text:span><text:span text:style-name="T20">9<text:s/></text:span><text:span text:style-name="T21">de<text:s/></text:span><text:span text:style-name="T22">febrero de<text:s/></text:span><text:span text:style-name="T23">202</text:span><text:span text:style-name="T24">1</text:span><text:span text:style-name="T25">.</text:span><text:span text:style-name="T26">-<text:s/></text:span><text:span text:style-name="T27">El Director de la Agencia Valenciana Antifraude, Joan Llinares, ha anunciado que</text:span><text:span text:style-name="T28"><text:s/>la AVAF h</text:span><text:span text:style-name="T29">a publicado todas las resoluciones finales de investigación desde que comenzó su andadura en el año 2017.</text:span></text:p>
            <text:p text:style-name="P30"/>
            <text:p text:style-name="P31">El anuncio lo ha hecho durante su<text:s/>comparecencia<text:s/>en<text:s/>les Corts Valencianes para presentar la Memoria de Actividad de la Agencia<text:s/>correspondiente al<text:s/>año 2019; una comparecencia que<text:s/>se había<text:s/>retrasado debido a<text:s/>los<text:s/>problemas derivados de la actual situación de pandemia.</text:p>
            <text:p text:style-name="P32"/>
            <text:p text:style-name="P33">La AVAF presentó la Memoria de Actividad del año 2019 en el registro de les Corts Valencianes el 30 de marzo<text:s/>dentro del plazo legalmente establecido y a pesar de las dificultades que supuso<text:s/>su<text:s/>finalización debido a la situación de confinamiento que se vivía en aquellos momentos<text:s/>en el país.</text:p>
            <text:p text:style-name="P34"/>
            <text:p text:style-name="P35">Durante su intervención ante la Comisión de Economía, Presupuestos y Hacienda, Llinares ha hecho un recorrido por la actividad desarrollada por la Agencia durante el año 2019 en lo que respecta a<text:s/>las áreas de prevención y formación, análisis jurídico y protección de las personas denunciantes, y análisis e investigación.</text:p>
            <text:p text:style-name="P36"/>
            <text:p text:style-name="P37">Ha sido en este último punto cuando Joan Llinares ha anunciado que la Agencia ha publicado todas sus resoluciones finales de investigación,<text:s/>las cuales están disponibles en la página web para su consulta pública.</text:p>
            <text:p text:style-name="P38"/>
            <text:p text:style-name="P39">Se trata de un total de 51 resoluciones,<text:s/>8<text:s/>corresponden<text:s/>al año 2017; 14 al<text:s/>año<text:s/>2018 y 29 al año 2019.<text:s/>Estas resoluciones se han sometido a un proceso de anonimización previo para preservar la identidad y los datos personales de las personas que aparecen en dichas resoluciones.<text:s/>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 fo:text-align="justify" style:vertical-align="baseline"/>
      <style:text-properties style:font-name="Open Sans" style:font-name-asian="Open Sans" style:font-name-complex="Open Sans" style:letter-kerning="true" fo:font-size="10.5pt" style:font-size-asian="10.5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05in" fo:margin-left="0.4305in" fo:margin-bottom="0.4305in" fo:margin-right="0.4305in" fo:border="0.0034in solid #BA131A" fo:padding-top="0.9444in" fo:padding-left="0.9444in" fo:padding-bottom="0.0659in" fo:padding-right="0.944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681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fo:color="#808080" fo:font-size="9pt" style:font-size-asian="9pt" style:font-size-complex="9pt"/>
    </style:style>
    <style:style style:name="T4" style:parent-style-name="Fuentedepárrafopredeter." style:family="text">
      <style:text-properties fo:color="#000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C/ Navellos, 14 - 3ª, 46003 València <text:s text:c="4"/>Tel. +34 962 787 450 <text:s text:c="4"/></text:span><text:a xlink:href="http://www.antifraucv.es/" office:target-frame-name="_top" xlink:show="replace"><text:span text:style-name="T4">www.antifraucv.es</text:span></text:a><draw:frame draw:z-index="251655168" draw:style-name="a0" draw:name="HTTPS://TWITTER.COM/ANTIFRAUCV" text:anchor-type="paragraph" svg:x="1.5875in" svg:y="0.23194in" svg:width="0.3125in" svg:height="0.3125in" style:rel-width="scale" style:rel-height="scale"><draw:image xlink:href="media/image1.png" xlink:type="simple" xlink:show="embed" xlink:actuate="onLoad"/><svg:title/><svg:desc/></draw:frame><draw:frame draw:z-index="251656192" draw:style-name="a1" draw:name="HTTPS://WWW.FACEBOOK.COM/AGENCIAVALENCIANAANTIFRAUDE/" text:anchor-type="paragraph" svg:x="1.99583in" svg:y="0.24236in" svg:width="0.3125in" svg:height="0.3125in" style:rel-width="scale" style:rel-height="scale"><draw:image xlink:href="media/image2.png" xlink:type="simple" xlink:show="embed" xlink:actuate="onLoad"/><svg:title/><svg:desc/></draw:frame><draw:frame draw:z-index="251657216" draw:style-name="a2" draw:name="HTTPS://WWW.INSTAGRAM.COM/ANTIFRAUDE_AVAF/" text:anchor-type="paragraph" svg:x="2.40486in" svg:y="0.24861in" svg:width="0.3125in" svg:height="0.3125in" style:rel-width="scale" style:rel-height="scale"><draw:image xlink:href="media/image3.png" xlink:type="simple" xlink:show="embed" xlink:actuate="onLoad"/><svg:title/><svg:desc/></draw:frame><draw:frame draw:z-index="251658240" draw:style-name="a3" draw:name="HTTPS://WWW.YOUTUBE.COM/CHANNEL/UCKDS5OEUZU3ITEWG7GU8XXQ" text:anchor-type="paragraph" svg:x="2.80556in" svg:y="0.25278in" svg:width="0.3125in" svg:height="0.3125in" style:rel-width="scale" style:rel-height="scale"><draw:image xlink:href="media/image4.png" xlink:type="simple" xlink:show="embed" xlink:actuate="onLoad"/><svg:title/><svg:desc/></draw:frame><draw:frame draw:z-index="251659264" draw:style-name="a4" draw:name="HTTPS://WWW.LINKEDIN.COM/COMPANY/ANTIFRAUCV/" text:anchor-type="paragraph" svg:x="3.20625in" svg:y="0.25764in" svg:width="0.3125in" svg:height="0.3125in" style:rel-width="scale" style:rel-height="scale"><draw:image xlink:href="media/image5.png" xlink:type="simple" xlink:show="embed" xlink:actuate="onLoad"/><svg:title/><svg:desc/></draw:frame><draw:frame draw:z-index="251660288" draw:style-name="a5" draw:name="HTTPS://T.ME/AGENCIAVALENCIANAANTIFRAUDE" text:anchor-type="paragraph" svg:x="3.60278in" svg:y="0.26528in" svg:width="0.3125in" svg:height="0.3125in" style:rel-width="scale" style:rel-height="scale"><draw:image xlink:href="media/image6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malia.lopez</meta:initial-creator>
    <dc:creator>Joaquín Alventosa</dc:creator>
    <meta:creation-date>2021-02-09T08:27:00Z</meta:creation-date>
    <dc:date>2021-02-09T08:27:00Z</dc:date>
    <meta:template xlink:href="Normal" xlink:type="simple"/>
    <meta:editing-cycles>2</meta:editing-cycles>
    <meta:editing-duration>PT60S</meta:editing-duration>
    <meta:document-statistic meta:page-count="1" meta:paragraph-count="3" meta:word-count="268" meta:character-count="1739" meta:row-count="12" meta:non-whitespace-character-count="1474"/>
  </office:meta>
</office:document-meta>
</file>