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400000114519C8C062DBBCAA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pple-system" svg:font-family="apple-system, system-ui, 'Segoe UI', Roboto, 'Noto Sans', Ubuntu, 'Droid Sans', 'Helvetica Neue', sans-serif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3.403cm"/>
    </style:style>
    <style:style style:name="Tabla1.B" style:family="table-column">
      <style:table-column-properties style:column-width="12.19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normal" officeooo:rsid="0056f1e9" officeooo:paragraph-rsid="0056f1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officeooo:paragraph-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officeooo:paragraph-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officeooo:paragraph-rsid="005bdb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6f1e9" officeooo:paragraph-rsid="0056f1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8b449" officeooo:paragraph-rsid="005bdb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4fc3f" officeooo:paragraph-rsid="0064fc3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4fc3f" officeooo:paragraph-rsid="0066f83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eed4" officeooo:paragraph-rsid="0066eed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eed4" officeooo:paragraph-rsid="0064fc3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6f83a" officeooo:paragraph-rsid="006ba8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d1480" officeooo:paragraph-rsid="006d148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d2ad7" officeooo:paragraph-rsid="006d2a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642f14" officeooo:paragraph-rsid="0068751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95231f" style:font-name="Open Sans1" fo:font-size="14.5pt" fo:font-weight="normal" officeooo:rsid="003c467b" officeooo:paragraph-rsid="003c467b" style:font-size-asian="14.5pt" style:font-weight-asian="normal" style:font-size-complex="14.5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172b4d" style:text-outline="false" style:text-line-through-style="none" style:text-line-through-type="none" style:font-name="apple-system" fo:font-size="8.89999961853027pt" fo:letter-spacing="normal" fo:font-style="normal" fo:text-shadow="none" style:text-underline-style="none" fo:font-weight="normal" officeooo:rsid="0056f1e9" officeooo:paragraph-rsid="005488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bdbdc"/>
    </style:style>
    <style:style style:name="P18" style:family="paragraph" style:parent-style-name="Text_20_body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paragraph-rsid="006d2ad7" style:text-blinking="false"/>
    </style:style>
    <style:style style:name="P19" style:family="paragraph" style:parent-style-name="Footer">
      <style:paragraph-properties fo:text-align="center" style:justify-single-word="false"/>
      <style:text-properties style:font-name="Open Sans1" fo:font-size="9pt" fo:font-weight="normal" officeooo:rsid="000ec82d" officeooo:paragraph-rsid="00285680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808080" style:font-name="Open Sans1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rsid="0009f88d" officeooo:paragraph-rsid="0072b5ef" style:font-size-asian="9.60000038146973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officeooo:rsid="0009f88d" officeooo:paragraph-rsid="007457a5" style:font-size-asian="9.60000038146973pt" style:font-size-complex="11pt"/>
    </style:style>
    <style:style style:name="P23" style:family="paragraph" style:parent-style-name="Standard">
      <style:paragraph-properties fo:text-align="justify" style:justify-single-word="false"/>
      <style:text-properties officeooo:paragraph-rsid="0072b5ef"/>
    </style:style>
    <style:style style:name="P2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09f88d" officeooo:paragraph-rsid="007457a5" style:font-size-asian="9.60000038146973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 style:vertical-align="middle"/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21d29c" officeooo:paragraph-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75bfef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T1" style:family="text">
      <style:text-properties officeooo:rsid="000e2b4d"/>
    </style:style>
    <style:style style:name="T2" style:family="text">
      <style:text-properties officeooo:rsid="000c695e"/>
    </style:style>
    <style:style style:name="T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4888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72b5e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457a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6ff10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7457a5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75bfef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2b4d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457a5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officeooo:rsid="007457a5"/>
    </style:style>
    <style:style style:name="T15" style:family="text">
      <style:text-properties style:font-name="Arial" fo:font-size="11pt" officeooo:rsid="007457a5" style:font-size-asian="9.60000038146973pt" style:font-size-complex="11pt"/>
    </style:style>
    <style:style style:name="T16" style:family="text">
      <style:text-properties style:font-name="Arial" fo:font-size="11pt" officeooo:rsid="0009f88d" style:font-size-asian="9.60000038146973pt" style:font-size-complex="11pt"/>
    </style:style>
    <style:style style:name="T17" style:family="text">
      <style:text-properties style:font-name="Arial" fo:font-size="11pt" officeooo:rsid="000c695e" style:font-size-asian="9.60000038146973pt" style:font-size-complex="11pt"/>
    </style:style>
    <style:style style:name="T18" style:family="text">
      <style:text-properties style:font-name="Arial" fo:font-size="11pt" officeooo:rsid="0074dcdd" style:font-size-asian="9.60000038146973pt" style:font-size-complex="11pt"/>
    </style:style>
    <style:style style:name="T19" style:family="text">
      <style:text-properties fo:color="#808080" style:font-name="Open Sans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n1" text:anchor-type="paragraph" svg:x="-0.617cm" svg:y="-0.774cm" svg:width="13.998cm" svg:height="1.563cm" draw:z-index="0"><draw:image xlink:href="Pictures/10000000000009A400000114519C8C062DBBCAA3.png" xlink:type="simple" xlink:show="embed" xlink:actuate="onLoad" loext:mime-type="image/png"/></draw:frame></text:p>
      <text:p text:style-name="P20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5">Nota de prensa <text:s/></text:p>
          </table:table-cell>
          <table:table-cell table:style-name="Tabla1.B1" office:value-type="string">
            <text:p text:style-name="P15"/>
            <text:p text:style-name="P14">La Agencia Valenciana Antifraude </text:p>
            <text:p text:style-name="P26"><text:span text:style-name="T8">so</text:span><text:span text:style-name="T9">licita a la R.A.E. la inclusión </text:span><text:span text:style-name="T10">de</text:span><text:span text:style-name="T9"> la palabra “represaliador” en el diccionario </text:span></text:p>
            <text:p text:style-name="P3"/>
            <text:p text:style-name="P3"/>
            <text:p text:style-name="P3"/>
            <text:p text:style-name="P17"><text:span text:style-name="T3">València, 2</text:span><text:span text:style-name="T4">5</text:span><text:span text:style-name="T3"> de j</text:span><text:span text:style-name="T4">unio</text:span><text:span text:style-name="T3"> de 20</text:span><text:span text:style-name="T5">20</text:span><text:span text:style-name="T3">.</text:span><text:span text:style-name="T6">- </text:span><text:span text:style-name="T7">El pasado martes 23 de junio se celebró el Día Mundial de las Personas Alertadoras – Whistleblowers, el cual tiene como objetivo reconocer el papel de todas aquellas personas que denuncian casos de fraude y corrupción.</text:span></text:p>
            <text:p text:style-name="P4"/>
            <text:p text:style-name="P23"><text:span text:style-name="T16">C</text:span><text:span text:style-name="T15">oincidiendo con la celebración de ese día, la Agencia Valenciana Antifraude</text:span><text:span text:style-name="T16"> (</text:span><text:span text:style-name="T15">A</text:span><text:span text:style-name="T16">VAF</text:span><text:span text:style-name="T15">)</text:span><text:span text:style-name="T16"> h</text:span><text:span text:style-name="T15">a in</text:span><text:span text:style-name="T18">i</text:span><text:span text:style-name="T15">ciado</text:span><text:span text:style-name="T16"> los trámites para proponer a la Real Academia </text:span><text:span text:style-name="T15">Española </text:span><text:span text:style-name="T16">de la Lengua la inclusión en el diccionario de la palabra “</text:span><text:span text:style-name="T17">r</text:span><text:span text:style-name="T16">epresaliador”, inexistente en este momento. </text:span></text:p>
            <text:p text:style-name="P21"/>
            <text:p text:style-name="P21">El diccionario recoge el término “<text:span text:style-name="T2">r</text:span>epresalia”, usado más en plural, y la conjugación completa del verbo “<text:span text:style-name="T2">r</text:span>epresaliar”, con significado de “castigar, tomar represalias”, pero no <text:span text:style-name="T14">la palabra </text:span>“<text:span text:style-name="T2">r</text:span>epresaliador”.</text:p>
            <text:p text:style-name="P21"/>
            <text:p text:style-name="P21">Si “<text:span text:style-name="T2">r</text:span>epresaliado”, que también se encuentra en el diccionario, es el participio de “<text:span text:style-name="T2">r</text:span>epresaliar”, y por tanto la persona que recibe una respuesta de “castigo o venganza como consecuencia de una agresión u ofensa”, “<text:span text:style-name="T2">r</text:span>epresaliador” es aquella persona que realiza dicha acción.</text:p>
            <text:p text:style-name="P21"/>
            <text:p text:style-name="P21">La AVAF tiene entre sus funciones la protección de las personas que alertan, denuncian o informan de actos de fraude o corrupción, y constata en las actuaciones que dirige a este fin que estas soportan en su vida diaria constantes actos de intimidación, presión o castigo como consecuencia de la denuncia interpuesta, la alerta o la información proporcionada para esclarecer los hechos de una investigación o para prevenir la corrupción.</text:p>
            <text:p text:style-name="P21"/>
            <text:p text:style-name="P22">Los alertadores o denunciantes son una pieza clave en la lucha contra la corrupción. <text:span text:style-name="T1">No obstante</text:span> hacerlo supone situaciones de acoso laboral, hostigamiento, repercusiones económicas, expedientes disciplinarios injustos, acusaciones por delitos no cometidos e incluso el despido. </text:p>
            <text:p text:style-name="P22"/>
            <text:p text:style-name="P22">Dichos actos de castigo o venganza, las represalias, son ejercidos por las personas a quienes se refiere la denuncia o la información, o por personas de este entorno. Son los represaliadores.</text:p>
            <text:p text:style-name="P24"/>
            <text:p text:style-name="P22"><text:span text:style-name="T11">De acuerdo con la Ley 11/2016, de 28 de noviembre, de la </text:span><text:soft-page-break/><text:span text:style-name="T11">Generalitat, de creación de la Agencia de Prevención y Lucha contra la Corrupción de la Comunitat Valenciana (AVAF), los represaliadores son sancionados. </text:span><text:span text:style-name="T12">A</text:span><text:span text:style-name="T11">hora también conforme a la Directiva </text:span><text:span text:style-name="T13">Europea </text:span><text:span text:style-name="T11">2019/1937 de protección de los </text:span><text:span text:style-name="T13">alertadores o</text:span><text:span text:style-name="T11"> whistleblowers.</text:span></text:p>
            <text:p text:style-name="P13"/>
            <text:p text:style-name="P18"/>
            <text:p text:style-name="Text_20_body"><text:line-break/></text:p>
            <text:p text:style-name="P13"/>
            <text:p text:style-name="P12"/>
            <text:p text:style-name="P12"/>
            <text:p text:style-name="P4"/>
            <text:p text:style-name="P8"/>
            <text:p text:style-name="P7"/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11"/>
            <text:p text:style-name="P6"/>
            <text:p text:style-name="P5"/>
            <text:p text:style-name="P2"/>
            <text:p text:style-name="P5"/>
            <text:p text:style-name="P1"/>
            <text:p text:style-name="P16"/>
            <text:p text:style-name="P1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pple-system" svg:font-family="apple-system, system-ui, 'Segoe UI', Roboto, 'Noto Sans', Ubuntu, 'Droid Sans', 'Helvetica Neue', sans-serif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text-align="start" fo:text-indent="0cm"/>
    </style:style>
    <style:style style:name="MP2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MT1" style:family="text">
      <style:text-properties fo:color="#808080" style:font-name="Open Sans1" fo:font-size="9pt" style:font-size-asian="9pt" style:font-size-complex="9pt"/>
    </style:style>
    <style:style style:name="M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svg:height="0.05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text:anchor-type="paragraph" draw:z-index="2" draw:name="Forma1" draw:style-name="Mgr1" draw:text-style-name="MP2" svg:width="13.002cm" svg:height="0.502cm" svg:x="1.868cm" svg:y="0.545cm"><draw:text-box><text:p text:style-name="MP1"><text:span text:style-name="MT1">C/ Navellos, 14 - 3ª, 46003 Valencia <text:s text:c="4"/>Tel. +34 962 787 450 <text:s text:c="4"/>www.antifraucv.es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41M45S</meta:editing-duration>
    <meta:editing-cycles>17</meta:editing-cycles>
    <meta:generator>LibreOffice/6.3.3.2$Windows_X86_64 LibreOffice_project/a64200df03143b798afd1ec74a12ab50359878ed</meta:generator>
    <meta:creation-date>2019-09-11T08:02:05.741000000</meta:creation-date>
    <dc:date>2020-06-25T09:48:13.799000000</dc:date>
    <meta:document-statistic meta:table-count="1" meta:image-count="1" meta:object-count="0" meta:page-count="2" meta:paragraph-count="12" meta:word-count="357" meta:character-count="2339" meta:non-whitespace-character-count="1985"/>
  </office:meta>
</office:document-meta>
</file>