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1480" officeooo:paragraph-rsid="006d14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2ad7" officeooo:paragraph-rsid="006d2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6f8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6d2ad7" style:text-blinking="false"/>
    </style:style>
    <style:style style:name="P16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f749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dd40d" officeooo:paragraph-rsid="007dd4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7492" officeooo:paragraph-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7492" officeooo:paragraph-rsid="007f74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82e7c" officeooo:paragraph-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27bb0" officeooo:paragraph-rsid="00827bb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ca" fo:country="ES" officeooo:paragraph-rsid="00687514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ca" fo:country="ES" officeooo:paragraph-rsid="007bb564"/>
    </style:style>
    <style:style style:name="P27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P29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9338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ce66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74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0c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796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82e7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f7492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0cd1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3d84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5" style:family="text">
      <style:text-properties officeooo:rsid="0084134e"/>
    </style:style>
    <style:style style:name="T16" style:family="text">
      <style:text-properties officeooo:rsid="0087966a"/>
    </style:style>
    <style:style style:name="T17" style:family="text">
      <style:text-properties officeooo:rsid="008ac974"/>
    </style:style>
    <style:style style:name="T18" style:family="text">
      <style:text-properties officeooo:rsid="008ce662"/>
    </style:style>
    <style:style style:name="T19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7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Nota de pre<text:span text:style-name="T18">m</text:span>sa <text:s/></text:p>
          </table:table-cell>
          <table:table-cell table:style-name="Tabla1.B1" office:value-type="string">
            <text:p text:style-name="P14"/>
            <text:p text:style-name="P25"><text:span text:style-name="T13">La Direcció General d'Infància i Adolescència i l'Agència Valenciana Antifrau col·laboraran per a conscienciar contra el frau i la corrupció en la infància i l'adolescència</text:span></text:p>
            <text:p text:style-name="P24"/>
            <text:p text:style-name="P24"/>
            <text:p text:style-name="P24"/>
            <text:p text:style-name="P26"><text:span text:style-name="T1">València, </text:span><text:span text:style-name="T3">4 </text:span><text:span text:style-name="T4">d’</text:span><text:span text:style-name="T3">agost </text:span><text:span text:style-name="T1">de 20</text:span><text:span text:style-name="T2">20</text:span><text:span text:style-name="T1">.</text:span><text:span text:style-name="T5">- </text:span><text:span text:style-name="T7">La directora general d'Infància i Adolescència de la Generalitat Valenciana, Rosa Josefa Molero, i el director de l'Agència Valenciana Antifrau (AVAF), Joan Llinares, s'han reunit per a coordinar i dissenyar accions encaminades a conscienciar contra el frau i la corrupció en la infància i l'adolescència.</text:span></text:p>
            <text:p text:style-name="P26"><text:span text:style-name="T7"/></text:p>
            <text:p text:style-name="P26"><text:span text:style-name="T7">Aquesta iniciativa va ser proposada en el grup de treball de prevenció contra el frau i la corrupció del Consell de Participació de l’AVAF i va ser posteriorment aprovada per totes les associacions i entitats socials integrants d'aquest Consell.</text:span></text:p>
            <text:p text:style-name="P26"><text:span text:style-name="T7"/></text:p>
            <text:p text:style-name="P26"><text:span text:style-name="T7">Després de la reunió el director de l’AVAF ha declarat que “entre les funcions que té encomanades l'Agència està la de la prevenció del frau i la corrupció. Creiem que aquests valors han de ser integrats des de les edats més primerenques i d'ací la necessària col·laboració amb aquelles institucions que treballen amb aquests col·lectius”.</text:span></text:p>
            <text:p text:style-name="P26"><text:span text:style-name="T7"/></text:p>
            <text:p text:style-name="P26"><text:span text:style-name="T7">“Si des de la infància i l'adolescència treballem per la creació d'un consciència ètica de rebuig al frau i la corrupció estarem establint les bases d'una societat més justa i íntegra”, va afegir Llinares.</text:span></text:p>
            <text:p text:style-name="P26"><text:span text:style-name="T7"/></text:p>
            <text:p text:style-name="P26"><text:span text:style-name="T7">En coordinació amb la Direcció General d'Infància i Adolescència es pretén establir vies de participació infantil mitjançant la xarxa de consells municipals d'infància existents en la Comunitat Valenciana.</text:span></text:p>
            <text:p text:style-name="P26"><text:span text:style-name="T7"/></text:p>
            <text:p text:style-name="P26"><text:span text:style-name="T7">“D'aquesta manera, donem cabuda a les premisses recollides en l'actual Llei Valenciana d'infància i adolescència, la qual ja apunta a la promoció de la participació dels xiquets, xiquetes i adolescents en la vida social, política i econòmica del seu entorn, mitjançant una incorporació progressiva a la ciutadania activa”, ha assenyalat la directora general d'Infància i Adolescència Rosa Molero.</text:span></text:p>
            <text:p text:style-name="P26"><text:span text:style-name="T7"/></text:p>
            <text:p text:style-name="P26"><text:span text:style-name="T7">Actualment la xarxa de municipis valencians amb Consells municipals d'infància i adolescència abasta a 37 localitats, distribuïdes entre tot el territori (8 a la província d'Alacant, 6 a la província de Castelló i 23 a la província de València)</text:span></text:p>
            <text:p text:style-name="P26"><text:span text:style-name="T7"/></text:p>
            <text:p text:style-name="P26"><text:soft-page-break/><text:span text:style-name="T7">A través d'ells s'aconsegueix un total de 1.023 xiquets, xiquetes i adolescents que exerceixen com a consellers i conselleres en els seus respectius municipis.</text:span></text:p>
            <text:p text:style-name="P26"><text:span text:style-name="T7"/></text:p>
            <text:p text:style-name="P26"><text:span text:style-name="T7">Aquesta iniciativa permetrà incorporar a la infància i adolescència com a col·lectiu actiu que s'incorpore en el desenvolupament d'una consciència ètica de rebuig al frau i la corrupció.</text:span></text:p>
            <text:p text:style-name="P19"/>
            <text:p text:style-name="P3"/>
            <text:p text:style-name="P3"/>
            <text:p text:style-name="P15"/>
            <text:p text:style-name="Text_20_body"><text:line-break/></text:p>
            <text:p text:style-name="P3"/>
            <text:p text:style-name="P1"/>
            <text:p text:style-name="P1"/>
            <text:p text:style-name="P2"/>
            <text:p text:style-name="P4"/>
            <text:p text:style-name="P5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9"/>
            <text:p text:style-name="P10"/>
            <text:p text:style-name="P11"/>
            <text:p text:style-name="P10"/>
            <text:p text:style-name="P12"/>
            <text:p text:style-name="P13"/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18M2S</meta:editing-duration>
    <meta:editing-cycles>24</meta:editing-cycles>
    <meta:generator>LibreOffice/6.2.2.2$Windows_X86_64 LibreOffice_project/2b840030fec2aae0fd2658d8d4f9548af4e3518d</meta:generator>
    <meta:creation-date>2019-09-11T08:02:05.741000000</meta:creation-date>
    <dc:date>2020-07-22T13:16:58.068000000</dc:date>
    <meta:document-statistic meta:table-count="1" meta:image-count="1" meta:object-count="0" meta:page-count="2" meta:paragraph-count="12" meta:word-count="383" meta:character-count="2503" meta:non-whitespace-character-count="2128"/>
  </office:meta>
</office:document-meta>
</file>