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fo:background-color="transparent" style:font-size-asian="14.5pt" style:font-weight-asian="normal" style:font-size-complex="14.5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496e" officeooo:paragraph-rsid="0084ae8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b62e" officeooo:paragraph-rsid="008b60f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b62e" officeooo:paragraph-rsid="008cb62e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4ae80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b496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b60f3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8cb62e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e9b94"/>
    </style:style>
    <style:style style:name="P11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vertical-align="middle"/>
      <style:text-properties officeooo:rsid="0082dc5b" officeooo:paragraph-rsid="0082dc5b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b496e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e9b94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905258" fo:background-color="transparent" loext:char-shading-value="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e9b94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496e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60f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9cc5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bb539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b62e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cfa85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8cb62e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4ae80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b9cc5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cb62e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e80bd" fo:background-color="transparent" loext:char-shading-value="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20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1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9b94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2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20">N</text:span><text:span text:style-name="T21">ota de prensa</text:span><text:span text:style-name="T20"> <text:s/></text:span></text:p>
          </table:table-cell>
          <table:table-cell table:style-name="Tabla1.B1" office:value-type="string">
            <text:p text:style-name="P1"/>
            <text:p text:style-name="P10"><text:span text:style-name="T16">“</text:span><text:span text:style-name="T17">En </text:span><text:span text:style-name="T18">España se sigue condenando a las personas denunciante</text:span><text:span text:style-name="T19">s</text:span><text:span text:style-name="T18"> de corrupción</text:span><text:span text:style-name="T17">” ha declarado Joan Llinares en el Seminario de Política 2.0</text:span></text:p>
            <text:p text:style-name="P2"/>
            <text:p text:style-name="P2"/>
            <text:p text:style-name="P2"/>
            <text:p text:style-name="P6"><text:span text:style-name="T1">València, 1</text:span><text:span text:style-name="T2">5 </text:span><text:span text:style-name="T6">de </text:span><text:span text:style-name="T2">octubre</text:span><text:span text:style-name="T3"> de</text:span><text:span text:style-name="T4"> </text:span><text:span text:style-name="T1">20</text:span><text:span text:style-name="T5">20</text:span><text:span text:style-name="T1">.</text:span><text:span text:style-name="T7">- </text:span><text:span text:style-name="T8">E</text:span><text:span text:style-name="T9">l Director de la Agencia Valenciana Antifraude, </text:span><text:span text:style-name="T11">Joan Llinares,</text:span><text:span text:style-name="T9"> ha participado </text:span><text:span text:style-name="T13">esta mañana</text:span><text:span text:style-name="T9"> en el XI Seminario de Política 2.0 que este año s</text:span><text:span text:style-name="T10">e ha centrado en</text:span><text:span text:style-name="T9"> e</text:span><text:span text:style-name="T11">l análisis de las </text:span><text:span text:style-name="T9">políticas de integridad institucional </text:span><text:span text:style-name="T11">que se están llevando a cabo.</text:span></text:p>
            <text:p text:style-name="P3"/>
            <text:p text:style-name="P8"><text:span text:style-name="T9">D</text:span><text:span text:style-name="T13">urante su intervención Llinares </text:span><text:span text:style-name="T10">ha d</text:span><text:span text:style-name="T12">eclarado que “en España se sigue condenando a las personas que denuncian </text:span><text:span text:style-name="T13">casos de </text:span><text:span text:style-name="T12">fraude y corrupción como ha pasado en la reciente sentencia de</text:span><text:span text:style-name="T13">l caso</text:span><text:span text:style-name="T12"> Gürtel e</text:span><text:span text:style-name="T13">n la que el concejal que destapó todos los hechos ha sido condenado a 4 años de cárcel”.</text:span></text:p>
            <text:p text:style-name="P4"/>
            <text:p text:style-name="P4">“La protección de las personas denunciantes de corrupción es un asunto prioritario si queremos realmente luchar contra la corrupción y en este punto la AVAF ha sido pionera al ser la primera autoridad en España que ofrece este tipo de protección. En estos momentos 21 personas <text:s/>se han acogido al Estatuto de Protección de la Agencia”, añadió Llinares.</text:p>
            <text:p text:style-name="P4"/>
            <text:p text:style-name="P9"><text:span text:style-name="T13">Así mismo señaló durante su intervención que nos encontramos en un momento clave ya que estamos en el periodo de 2 años para la transposición de la Directiva Europea 2019/</text:span><text:span text:style-name="T14">1937</text:span><text:span text:style-name="T13"> de protección de las personas denunciantes de c</text:span><text:span text:style-name="T14">orrupción,</text:span><text:span text:style-name="T13"> más conocida como Directiva </text:span><text:span text:style-name="T15">Whistleblowers</text:span><text:span text:style-name="T13">.</text:span></text:p>
            <text:p text:style-name="P5"/>
            <text:p text:style-name="P9"><text:span text:style-name="T13">“El Ministerio de Justicia que es el encargado </text:span><text:span text:style-name="T14">en España de coordinar e impulsar</text:span><text:span text:style-name="T13"> los trabajos de la transposición de la Directiva debería haber abierto la convocatoria de audiencia pública </text:span><text:span text:style-name="T14">en el mes de septiembre</text:span><text:span text:style-name="T13"> y esperamos que en las próximas semanas e</text:span><text:span text:style-name="T14">sta convocatoria sea </text:span><text:span text:style-name="T13">efectiva ya que esta Directiva va a permitir dotar de protección a aquellas personas que denuncien hechos constitutivos de fraude y corrupción”, señaló.</text:span></text:p>
            <text:p text:style-name="P5"/>
            <text:p text:style-name="P7"><text:span text:style-name="T9">El seminario ha sido organizado por </text:span><text:span text:style-name="T11">la Cátedra de Participación Ciudadana, Gobierno Abierto y Open Data (PAGODA) de la Universitat de València junto con la Conselleria de Transparencia de la Generalitat Valenciana y la Asociación Valenciana de Politología (AVAPOL) </text:span><text:span text:style-name="T13">y se ha celebrado bajo la modalidad </text:span><text:span text:style-name="T15">online</text:span><text:span text:style-name="T13"> debido a la actual situación sanitaria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vistosa_20_-_20_Énfasis_20_1" style:display-name="Lista vistosa - Énfasis 1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e36c0a"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e36c0a"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37S</meta:editing-duration>
    <meta:editing-cycles>6</meta:editing-cycles>
    <meta:generator>LibreOffice/6.2.2.2$Windows_X86_64 LibreOffice_project/2b840030fec2aae0fd2658d8d4f9548af4e3518d</meta:generator>
    <meta:creation-date>2020-09-23T08:55:21.018000000</meta:creation-date>
    <dc:date>2020-10-15T13:48:58.098000000</dc:date>
    <meta:document-statistic meta:table-count="1" meta:image-count="1" meta:object-count="0" meta:page-count="1" meta:paragraph-count="8" meta:word-count="343" meta:character-count="2111" meta:non-whitespace-character-count="1773"/>
  </office:meta>
</office:document-meta>
</file>