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4000001145DDB3FCF456034D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5bdbdc"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7f372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7f372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024e3" officeooo:paragraph-rsid="007f3729"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1ac08" officeooo:paragraph-rsid="007f3729"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1ac08" officeooo:paragraph-rsid="0081ac08"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37820" officeooo:paragraph-rsid="00837820"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7f3729"/>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1ac08"/>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837820" officeooo:paragraph-rsid="00837820"/>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7f3729"/>
    </style:style>
    <style:style style:name="P15" style:family="paragraph" style:parent-style-name="Text_20_body">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6d2ad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7"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8"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agraph-properties fo:margin-left="0cm" fo:margin-right="0cm" fo:text-align="start" fo:text-indent="0cm"/>
    </style:style>
    <style:style style:name="P20" style:family="paragraph">
      <loext:graphic-properties draw:fill="none" draw:fill-color="#ffffff"/>
      <style:paragraph-properties fo:margin-left="0cm" fo:margin-right="0cm" fo:text-align="start" fo:text-indent="0cm" style:writing-mode="lr-tb"/>
      <style:text-properties fo:color="#808080" style:font-name="Open Sans1" fo:font-size="9pt" style:font-size-asian="9pt" style:font-size-complex="9pt"/>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7e6afe"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6d1480"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7f3729"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8024e3"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81ac08"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officeooo:rsid="00837820"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6pt" fo:font-style="normal" fo:text-shadow="none" style:text-underline-style="none" fo:font-weight="bold" officeooo:rsid="00642f14" style:font-size-asian="16pt" style:font-style-asian="normal" style:font-weight-asian="bold" style:font-size-complex="16pt" style:font-style-complex="normal" style:font-weight-complex="bold" style:text-overline-style="none" style:text-overline-color="font-color"/>
    </style:style>
    <style:style style:name="T13" style:family="text">
      <style:text-properties fo:color="#000000" style:text-outline="false" style:text-line-through-style="none" style:text-line-through-type="none" style:font-name="Arial" fo:font-size="16pt" fo:font-style="normal" fo:text-shadow="none" style:text-underline-style="none" fo:font-weight="bold" officeooo:rsid="007f3729" style:font-size-asian="16pt" style:font-style-asian="normal" style:font-weight-asian="bold" style:font-size-complex="16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style:font-name="Arial" fo:font-size="16pt" fo:font-style="normal" fo:text-shadow="none" style:text-underline-style="none" fo:font-weight="bold" officeooo:rsid="00837820" style:font-size-asian="16pt" style:font-style-asian="normal" style:font-weight-asian="bold" style:font-size-complex="16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Arial" fo:font-size="16pt" fo:font-style="normal" fo:text-shadow="none" style:text-underline-style="none" fo:font-weight="bold" officeooo:rsid="0084e91f" style:font-size-asian="16pt" style:font-style-asian="normal" style:font-weight-asian="bold" style:font-size-complex="16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style:font-name="Arial" fo:font-size="16pt" fo:font-style="normal" fo:text-shadow="none" style:text-underline-style="none" fo:font-weight="bold" officeooo:rsid="0083d525" fo:background-color="transparent" loext:char-shading-value="0" style:font-size-asian="16pt" style:font-style-asian="normal" style:font-weight-asian="bold" style:font-size-complex="16pt" style:font-style-complex="normal" style:font-weight-complex="bold" style:text-overline-style="none" style:text-overline-color="font-color"/>
    </style:style>
    <style:style style:name="T17"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8"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9" style:family="text">
      <style:text-properties fo:background-color="#ffffff" loext:char-shading-value="0"/>
    </style:style>
    <style:style style:name="T20" style:family="text">
      <style:text-properties fo:font-variant="normal" fo:text-transform="none" style:font-name="Arial" fo:font-size="11pt" fo:letter-spacing="normal" style:text-blinking="false" style:font-size-asian="11pt" style:font-size-complex="11pt"/>
    </style:style>
    <style:style style:name="T21" style:family="text">
      <style:text-properties style:font-name="Arial" fo:font-size="11pt" officeooo:rsid="008a6465" style:font-size-asian="11pt" style:font-size-complex="11pt"/>
    </style:style>
    <style:style style:name="T22" style:family="text">
      <style:text-properties style:font-name="Arial" fo:font-size="11pt" fo:font-weight="bold" officeooo:rsid="008c1b63" style:font-size-asian="11pt" style:font-weight-asian="bold" style:font-size-complex="11pt" style:font-weight-complex="bold"/>
    </style:style>
    <style:style style:name="T23"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n1" text:anchor-type="paragraph" svg:x="-0.617cm" svg:y="-0.774cm" svg:width="13.998cm" svg:height="1.563cm" draw:z-index="1"><draw:image xlink:href="Pictures/10000000000009A4000001145DDB3FCF456034D6.png" xlink:type="simple" xlink:show="embed" xlink:actuate="onLoad" loext:mime-type="image/png"/></draw:frame></text:p>
      <text:p text:style-name="P17"/>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8"><text:span text:style-name="T18">Nota de prensa</text:span><text:span text:style-name="T17"> <text:s/></text:span></text:p>
          </table:table-cell>
          <table:table-cell table:style-name="Tabla1.B1" office:value-type="string">
            <text:p text:style-name="P1"/>
            <text:p text:style-name="P14"><text:span text:style-name="T12">E</text:span><text:span text:style-name="T13">l Ayuntamiento de Sueca a</text:span><text:span text:style-name="T14">bonó</text:span><text:span text:style-name="T13"> </text:span><text:span text:style-name="T16">más de </text:span><text:span text:style-name="T13">2 millones de euros </text:span><text:span text:style-name="T15">sin contrato </text:span><text:span text:style-name="T13">en la Residencia Sant Josep</text:span></text:p>
            <text:p text:style-name="P2"/>
            <text:p text:style-name="P2"/>
            <text:p text:style-name="P3"/>
            <text:p text:style-name="P4"><text:span text:style-name="T1">València, 2</text:span><text:span text:style-name="T22">8</text:span><text:span text:style-name="T3"> </text:span><text:span text:style-name="T4">de octubre</text:span><text:span text:style-name="T3"> </text:span><text:span text:style-name="T1">20</text:span><text:span text:style-name="T2">20</text:span><text:span text:style-name="T1">.</text:span><text:span text:style-name="T6">- </text:span><text:span text:style-name="T7">L</text:span><text:span text:style-name="T8">a Agencia Valenciana Antifraude ha publicado la resolución final sobre </text:span><text:span text:style-name="T9">una </text:span><text:span text:style-name="T8">investigación realizada por el pago de facturas injustificadas por parte del Ayuntamiento de Sueca a </text:span><text:span text:style-name="T9">varias empresas que prestan servicios en la</text:span><text:span text:style-name="T8"> Residencia Sant Josep de Gent Ma</text:span><text:span text:style-name="T21">j</text:span><text:span text:style-name="T8">or.</text:span></text:p>
            <text:p text:style-name="P6"/>
            <text:p text:style-name="P5"><text:span text:style-name="T8">La investigación se inició a partir de u</text:span><text:span text:style-name="T9">na </text:span><text:span text:style-name="T8">denuncia presentada en la AVAF en diciembre de 2018 contra la alca</text:span><text:span text:style-name="T21">l</text:span><text:span text:style-name="T8">desa de Sueca por un “presunto delito de prevaricación” derivado del pago de facturas a varias empresas que presta</text:span><text:span text:style-name="T9">n</text:span><text:span text:style-name="T8"> servicios e</text:span><text:span text:style-name="T9">n la residencia de la tercera edad.</text:span></text:p>
            <text:p text:style-name="P7"/>
            <text:p text:style-name="P11"><text:span text:style-name="T8">En total se habrían abonado 69 facturas a las empresas EULEN, S.A.; </text:span><text:span text:style-name="T9">CLÍNICA GERIÁTRICA EL CASTILLO, S.A.; EL CASTILLO ATENCIÓN A LA DEPENDENCIA, S.A. Y NESEREM, S.L p</text:span><text:span text:style-name="T10">or un importe de 2.068.000 euros </text:span><text:span text:style-name="T11">al margen de cualquier procedimiento de contratación.</text:span></text:p>
            <text:p text:style-name="P8"/>
            <text:p text:style-name="P12"><text:span text:style-name="T10">Todas estas facturas recibieron el informe desfavorable de la intervención municipal hasta en 26 ocasiones en donde se advertía de la ilegalidad de los hechos. La aprobación de las facturas se hacía mediante resolución de la alcaldía o de la junta de gobierno local resolviendo la discrepancia de la intervención y aprobando la relación de facturas a través del reconocimiento extrajudicial de crédito</text:span><text:span text:style-name="T11">.</text:span></text:p>
            <text:p text:style-name="P9"/>
            <text:p text:style-name="P9">Así mismo, durante la investigación se ha detectado la posible existencia de 287 facturas que habrían sido liquidadas siguiendo el mismo procedimiento.</text:p>
            <text:p text:style-name="P9"/>
            <text:p text:style-name="P10">La Agencia Valenciana Antifraude en su informe insta al Organismo Autónomo de la Residencia de personas mayores San José de Sueca y al Ayuntamiento de Sueca a la revisión de oficio de los actos incursos en causa de nulidad de pleno derecho ya que esta actuación<text:span text:style-name="T19"> contraria </text:span>a derecho podría haber ocasionado un resultado contrario al interés público al no estar amparado por el derecho.</text:p>
            <text:p text:style-name="P10"/>
            <text:p text:style-name="P13"><text:span text:style-name="T11">P</text:span><text:span text:style-name="T5">uede acceder al contenido de la resolución en el siguiente enlace: </text:span></text:p>
            <text:p text:style-name="P15"><text:a xlink:type="simple" xlink:href="https://www.antifraucv.es/wp-content/uploads/2020/10/20201014_AYUNTAMIENTO_DE_SUECA.pdf" text:style-name="Internet_20_link" text:visited-style-name="Visited_20_Internet_20_Link"><text:span text:style-name="T20">https://www.antifraucv.es/wp-content/uploads/2020/10/20201014_AYUNTAMIENTO_DE_SUECA.pdf</text:span></text:a></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writing-mode="lr-tb"/>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0"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H45M46S</meta:editing-duration>
    <meta:editing-cycles>22</meta:editing-cycles>
    <meta:generator>LibreOffice/6.4.5.2$Windows_X86_64 LibreOffice_project/a726b36747cf2001e06b58ad5db1aa3a9a1872d6</meta:generator>
    <meta:creation-date>2019-09-11T08:02:05.741000000</meta:creation-date>
    <dc:date>2020-10-28T12:32:16.037000000</dc:date>
    <meta:print-date>2020-10-28T09:42:31.542000000</meta:print-date>
    <meta:document-statistic meta:table-count="1" meta:image-count="1" meta:object-count="0" meta:page-count="1" meta:paragraph-count="10" meta:word-count="313" meta:character-count="2018" meta:non-whitespace-character-count="1712"/>
  </office:meta>
</office:document-meta>
</file>