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A4000001145DDB3FCF456034D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Regular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5.595cm" fo:margin-left="-1.074cm" fo:break-before="auto" fo:break-after="auto" table:align="left" fo:keep-with-next="auto" style:may-break-between-rows="true" table:border-model="collapsing"/>
    </style:style>
    <style:style style:name="Tabla1.A" style:family="table-column">
      <style:table-column-properties style:column-width="2.708cm"/>
    </style:style>
    <style:style style:name="Tabla1.B" style:family="table-column">
      <style:table-column-properties style:column-width="12.887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Tabla1.B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P1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c467b" officeooo:paragraph-rsid="003c467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548889" officeooo:paragraph-rsid="0054888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548889" officeooo:paragraph-rsid="0054888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language="ca" fo:country="ES" officeooo:paragraph-rsid="005bdbdc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language="ca" fo:country="ES" officeooo:paragraph-rsid="008bcf30"/>
    </style:style>
    <style:style style:name="P6" style:family="paragraph" style:parent-style-name="Text_20_body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6d2ad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Footer">
      <style:paragraph-properties fo:text-align="center" style:justify-single-word="false"/>
      <style:text-properties style:font-name="Open Sans" fo:font-size="9pt" fo:font-weight="normal" officeooo:rsid="000ec82d" officeooo:paragraph-rsid="00285680" style:font-size-asian="9pt" style:font-weight-asian="normal" style:font-size-complex="9pt" style:font-weight-complex="normal"/>
    </style:style>
    <style:style style:name="P8" style:family="paragraph" style:parent-style-name="Standard">
      <style:paragraph-properties fo:text-align="start" style:justify-single-word="false"/>
      <style:text-properties fo:color="#808080" style:font-name="Open Sans" fo:font-size="9pt" fo:font-weight="normal" officeooo:rsid="000b7615" officeooo:paragraph-rsid="0011300c" style:font-size-asian="9pt" style:font-weight-asian="normal" style:font-size-complex="9pt" style:font-weight-complex="normal"/>
    </style:style>
    <style:style style:name="P9" style:family="paragraph" style:parent-style-name="Table_20_Contents">
      <style:paragraph-properties fo:text-align="start" style:justify-single-word="false" style:vertical-align="middl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1d29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officeooo:rsid="007f3729" officeooo:paragraph-rsid="007f3729" style:font-size-asian="16pt" style:font-style-asian="normal" style:font-weight-asian="bold" style:font-size-complex="16pt" style:font-style-complex="normal" style:font-weight-complex="bold" style:text-overline-style="none" style:text-overline-color="font-color"/>
    </style:style>
    <style:style style:name="P11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Arial" fo:font-size="11pt" fo:language="ca" fo:country="ES" fo:font-style="normal" fo:text-shadow="none" style:text-underline-style="none" fo:font-weight="normal" officeooo:rsid="00837820" officeooo:paragraph-rsid="005bdbd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2" style:family="paragraph">
      <style:paragraph-properties fo:margin-left="0cm" fo:margin-right="0cm" fo:text-align="start" fo:text-indent="0cm"/>
    </style:style>
    <style:style style:name="P13" style:family="paragraph">
      <loext:graphic-properties draw:fill="none" draw:fill-color="#ffffff"/>
      <style:paragraph-properties fo:margin-left="0cm" fo:margin-right="0cm" fo:text-align="start" fo:text-indent="0cm" style:writing-mode="lr-tb"/>
      <style:text-properties fo:color="#808080" style:font-name="Open Sans" fo:font-size="9pt" style:font-size-asian="9pt" style:font-size-complex="9pt"/>
    </style:style>
    <style:style style:name="T1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officeooo:rsid="00548889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officeooo:rsid="0062b53e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officeooo:rsid="0079aa18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officeooo:rsid="007e6afe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officeooo:rsid="008c6ea6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548889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7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7f3729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8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8024e3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9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837820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10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8bcf30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11" style:family="text">
      <style:text-properties fo:color="#999999" style:text-outline="false" style:text-line-through-style="none" style:text-line-through-type="none" style:font-name="Open Sans" fo:font-size="40pt" fo:font-style="normal" fo:text-shadow="none" style:text-underline-style="none" fo:font-weight="bold" officeooo:rsid="0021d29c" style:font-size-asian="40pt" style:font-style-asian="normal" style:font-weight-asian="bold" style:font-size-complex="40pt" style:font-style-complex="normal" style:font-weight-complex="bold" style:text-rotation-angle="90" style:text-rotation-scale="line-height" style:text-overline-style="none" style:text-overline-color="font-color"/>
    </style:style>
    <style:style style:name="T12" style:family="text">
      <style:text-properties fo:color="#999999" style:text-outline="false" style:text-line-through-style="none" style:text-line-through-type="none" style:font-name="Open Sans" fo:font-size="40pt" fo:font-style="normal" fo:text-shadow="none" style:text-underline-style="none" fo:font-weight="bold" officeooo:rsid="007e6afe" style:font-size-asian="40pt" style:font-style-asian="normal" style:font-weight-asian="bold" style:font-size-complex="40pt" style:font-style-complex="normal" style:font-weight-complex="bold" style:text-rotation-angle="90" style:text-rotation-scale="line-height" style:text-overline-style="none" style:text-overline-color="font-color"/>
    </style:style>
    <style:style style:name="T13" style:family="text">
      <style:text-properties fo:color="#999999" style:font-name="Open Sans" fo:font-size="40pt" fo:font-weight="bold" officeooo:rsid="008bcf30" style:font-size-asian="40pt" style:font-weight-asian="bold" style:font-size-complex="40pt" style:font-weight-complex="bold" style:text-rotation-angle="90" style:text-rotation-scale="line-height"/>
    </style:style>
    <style:style style:name="T14" style:family="text">
      <style:text-properties fo:font-variant="normal" fo:text-transform="none" style:font-name="Arial" fo:font-size="11pt" fo:letter-spacing="normal" style:text-blinking="false" style:font-size-asian="11pt" style:font-size-complex="11pt"/>
    </style:style>
    <style:style style:name="T15" style:family="text">
      <style:text-properties fo:color="#808080" style:font-name="Open Sans" fo:font-size="9pt" style:font-size-asian="9pt" style:font-size-complex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5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Imagen1" text:anchor-type="paragraph" svg:x="-0.617cm" svg:y="-0.774cm" svg:width="13.998cm" svg:height="1.563cm" draw:z-index="1"><draw:image xlink:href="Pictures/10000000000009A4000001145DDB3FCF456034D6.png" xlink:type="simple" xlink:show="embed" xlink:actuate="onLoad" loext:mime-type="image/png"/></draw:frame></text:p>
      <text:p text:style-name="P8"/>
      <table:table table:name="Tabla1" table:style-name="Tabla1" table:template-name="Estilo predeterminado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9"><text:span text:style-name="T12">Nota de pre</text:span><text:span text:style-name="T13">m</text:span><text:span text:style-name="T12">sa</text:span><text:span text:style-name="T11"> <text:s/></text:span></text:p>
          </table:table-cell>
          <table:table-cell table:style-name="Tabla1.B1" office:value-type="string">
            <text:p text:style-name="P1"/>
            <text:p text:style-name="P10">L'Ajuntament de Sueca va abonar més de 2 milions d'euros sense contracte en la Residència Sant Josep</text:p>
            <text:p text:style-name="P2"/>
            <text:p text:style-name="P2"/>
            <text:p text:style-name="P3"/>
            <text:p text:style-name="P4"><text:span text:style-name="T1">València, 2</text:span><text:span text:style-name="T5">8</text:span><text:span text:style-name="T3"> </text:span><text:span text:style-name="T4">d’octubre</text:span><text:span text:style-name="T3"> </text:span><text:span text:style-name="T1">20</text:span><text:span text:style-name="T2">20</text:span><text:span text:style-name="T1">.</text:span><text:span text:style-name="T6">- </text:span><text:span text:style-name="T9">L'Agència Valenciana Antifrau ha publicat la resolució final sobre una investigació realitzada pel pagament de factures injustificades per part de l'Ajuntament de Sueca a diverses empreses que presten serveis en la Residència Sant Josep de Gent Major.</text:span></text:p>
            <text:p text:style-name="P11"/>
            <text:p text:style-name="P4"><text:span text:style-name="T9">La investigació es va iniciar a partir d'una denúncia presentada en l’AVAF al desembre de 2018 contra l</text:span><text:span text:style-name="T10">’</text:span><text:span text:style-name="T9">alca</text:span><text:span text:style-name="T10">l</text:span><text:span text:style-name="T9">de</text:span><text:span text:style-name="T10">s</text:span><text:span text:style-name="T9">sa de Sueca per un “presumpte delicte de prevaricació” derivat del pagament de factures a diverses empreses que presten serveis en la residència de la tercera edat.</text:span></text:p>
            <text:p text:style-name="P11"/>
            <text:p text:style-name="P5"><text:span text:style-name="T9">En total s'haurien abonat 69 factures a les empreses </text:span><text:span text:style-name="T7"><text:s/>EULEN, S.A.; </text:span><text:span text:style-name="T8">CLÍNICA GERIÁTRICA EL CASTILLO, S.A.; EL CASTILLO ATENCIÓN A LA DEPENDENCIA, S.A. </text:span><text:span text:style-name="T10">i</text:span><text:span text:style-name="T8"> NESEREM, S.L</text:span><text:span text:style-name="T9"> per un import de 2.068.000 euros al marge de qualsevol procediment de contractació.</text:span></text:p>
            <text:p text:style-name="P11"/>
            <text:p text:style-name="P11">Totes aquestes factures van rebre l'informe desfavorable de la intervenció municipal fins a 26 ocasions on s'advertia de la il·legalitat dels fets. L'aprovació de les factures es feia mitjançant resolució de l'alcaldia o de la junta de govern local resolent la discrepància de la intervenció i aprovant la relació de factures a través del reconeixement extrajudicial de crèdit.</text:p>
            <text:p text:style-name="P11"/>
            <text:p text:style-name="P11">Així mateix, durant la investigació s'ha detectat la possible existència de 287 factures que haurien sigut liquidades seguint el mateix procediment.</text:p>
            <text:p text:style-name="P11"/>
            <text:p text:style-name="P11">L'Agència Valenciana Antifrau en el seu informe insta l'Organisme Autònom de la Residència de persones majors San José de Sueca i a l'Ajuntament de Sueca a la revisió d'ofici dels actes incursos en causa de nul·litat de ple dret ja que aquesta actuació contrària a dret podria haver ocasionat un resultat contrari a l'interés públic al no estar emparat pel dret.</text:p>
            <text:p text:style-name="P11"/>
            <text:p text:style-name="P11">Pot accedir al contingut de la resolució en el següent enllaç:</text:p>
            <text:p text:style-name="P6"><text:a xlink:type="simple" xlink:href="https://www.antifraucv.es/wp-content/uploads/2020/10/20201014_AYUNTAMIENTO_DE_SUECA.pdf" text:style-name="Internet_20_link" text:visited-style-name="Visited_20_Internet_20_Link"><text:span text:style-name="T14">https://www.antifraucv.es/wp-content/uploads/2020/10/20201014_AYUNTAMIENTO_DE_SUECA.pdf</text:span></text:a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Regular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  <style:text-properties style:font-name="Open Sans1" fo:font-family="'Open Sans'" style:font-style-name="Regular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1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1pt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Estilo_20_predeterminado.1" style:display-name="Estilo predeterminado.1" style:family="table-cell">
      <style:table-cell-properties fo:border-left="0.51pt solid #000000" fo:border-top="0.51pt solid #000000" fo:border-bottom="0.51pt solid #000000"/>
    </style:style>
    <style:style style:name="Estilo_20_predeterminado.2" style:display-name="Estilo predeterminado.2" style:family="table-cell">
      <style:table-cell-properties fo:border-left="0.51pt solid #000000" fo:border-bottom="0.51pt solid #000000"/>
    </style:style>
    <style:style style:name="Estilo_20_predeterminado.3" style:display-name="Estilo predeterminado.3" style:family="table-cell">
      <style:table-cell-properties fo:border-left="0.51pt solid #000000" fo:border-bottom="0.51pt solid #000000"/>
    </style:style>
    <style:style style:name="Estilo_20_predeterminado.4" style:display-name="Estilo predeterminado.4" style:family="table-cell">
      <style:table-cell-properties fo:border-left="0.51pt solid #000000" fo:border-right="0.51pt solid #000000" fo:border-bottom="0.51pt solid #000000"/>
    </style:style>
    <style:style style:name="Estilo_20_predeterminado.5" style:display-name="Estilo predeterminado.5" style:family="table-cell">
      <style:table-cell-properties fo:border-left="0.51pt solid #000000" fo:border-bottom="0.51pt solid #000000"/>
    </style:style>
    <style:style style:name="Estilo_20_predeterminado.6" style:display-name="Estilo predeterminado.6" style:family="table-cell">
      <style:table-cell-properties fo:border-left="0.51pt solid #000000" fo:border-bottom="0.51pt solid #000000"/>
    </style:style>
    <style:style style:name="Estilo_20_predeterminado.7" style:display-name="Estilo predeterminado.7" style:family="table-cell">
      <style:table-cell-properties fo:border-left="0.51pt solid #000000" fo:border-bottom="0.51pt solid #000000"/>
    </style:style>
    <style:style style:name="Estilo_20_predeterminado.8" style:display-name="Estilo predeterminado.8" style:family="table-cell">
      <style:table-cell-properties fo:border-left="0.51pt solid #000000" fo:border-bottom="0.51pt solid #000000"/>
    </style:style>
    <style:style style:name="Estilo_20_predeterminado.9" style:display-name="Estilo predeterminado.9" style:family="table-cell">
      <style:table-cell-properties fo:border-left="0.51pt solid #000000" fo:border-bottom="0.51pt solid #000000"/>
    </style:style>
    <style:style style:name="Estilo_20_predeterminado.10" style:display-name="Estilo predeterminado.10" style:family="table-cell">
      <style:table-cell-properties fo:border-left="0.51pt solid #000000" fo:border-right="0.51pt solid #000000" fo:border-bottom="0.51pt solid #000000"/>
    </style:style>
    <style:style style:name="Estilo_20_predeterminado.11" style:display-name="Estilo predeterminado.11" style:family="table-cell">
      <style:table-cell-properties fo:border-left="0.51pt solid #000000" fo:border-top="0.51pt solid #000000" fo:border-bottom="0.51pt solid #000000"/>
    </style:style>
    <style:style style:name="Estilo_20_predeterminado.12" style:display-name="Estilo predeterminado.12" style:family="table-cell">
      <style:table-cell-properties fo:border-left="0.51pt solid #000000" fo:border-right="0.51pt solid #000000" fo:border-top="0.51pt solid #000000" fo:border-bottom="0.51pt solid #000000"/>
    </style:style>
    <style:style style:name="Estilo_20_predeterminado.13" style:display-name="Estilo predeterminado.13" style:family="table-cell">
      <style:table-cell-properties fo:border-left="0.51pt solid #000000" fo:border-bottom="0.51pt solid #000000"/>
    </style:style>
    <style:style style:name="Estilo_20_predeterminado.14" style:display-name="Estilo predeterminado.14" style:family="table-cell">
      <style:table-cell-properties fo:border-left="0.51pt solid #000000" fo:border-right="0.51pt solid #000000" fo:border-bottom="0.51pt solid #000000"/>
    </style:style>
    <style:style style:name="Estilo_20_predeterminado.15" style:display-name="Estilo predeterminado.15" style:family="table-cell">
      <style:table-cell-properties fo:border-left="0.51pt solid #000000" fo:border-top="0.51pt solid #000000" fo:border-bottom="0.51pt solid #000000"/>
    </style:style>
    <style:style style:name="Estilo_20_predeterminado.16" style:display-name="Estilo predeterminado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Estilo_20_predeterminado.1"/>
      <table:last-row table:style-name="Estilo_20_predeterminado.2"/>
      <table:first-column table:style-name="Estilo_20_predeterminado.3"/>
      <table:last-column table:style-name="Estilo_20_predeterminado.4"/>
      <table:body table:style-name="Estilo_20_predeterminado.9"/>
      <table:even-rows table:style-name="Estilo_20_predeterminado.5"/>
      <table:odd-rows table:style-name="Estilo_20_predeterminado.6"/>
      <table:even-columns table:style-name="Estilo_20_predeterminado.7"/>
      <table:odd-columns table:style-name="Estilo_20_predeterminado.8"/>
      <table:background table:style-name="Estilo_20_predeterminado.10"/>
      <loext:first-row-even-column table:style-name="Estilo_20_predeterminado.15"/>
      <loext:last-row-even-column table:style-name="Estilo_20_predeterminado.16"/>
      <loext:first-row-end-column table:style-name="Estilo_20_predeterminado.12"/>
      <loext:first-row-start-column table:style-name="Estilo_20_predeterminado.11"/>
      <loext:last-row-end-column table:style-name="Estilo_20_predeterminado.14"/>
      <loext:last-row-start-column table:style-name="Estilo_20_predeterminado.13"/>
    </table:table-template>
  </office:styles>
  <office:automatic-styles>
    <style:style style:name="MP1" style:family="paragraph">
      <style:paragraph-properties fo:margin-left="0cm" fo:margin-right="0cm" fo:text-align="start" fo:text-indent="0cm"/>
    </style:style>
    <style:style style:name="MP2" style:family="paragraph">
      <loext:graphic-properties draw:fill="none" draw:fill-color="#ffffff"/>
      <style:paragraph-properties fo:margin-left="0cm" fo:margin-right="0cm" fo:text-align="start" fo:text-indent="0cm" style:writing-mode="lr-tb"/>
      <style:text-properties fo:color="#808080" style:font-name="Open Sans" fo:font-size="9pt" style:font-size-asian="9pt" style:font-size-complex="9pt"/>
    </style:style>
    <style:style style:name="MT1" style:family="text">
      <style:text-properties fo:color="#808080" style:font-name="Open Sans" fo:font-size="9pt" style:font-size-asian="9pt" style:font-size-complex="9pt"/>
    </style:style>
    <style:style style:name="Mgr1" style:family="graphic">
      <style:graphic-properties draw:stroke="none" svg:stroke-color="#000000" draw:fill="none" draw:fill-color="#ffffff" fo:min-height="0.5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1.189cm" fo:margin-left="2cm" fo:margin-right="2cm" fo:border="0.06pt solid #ba131a" fo:padding="1.49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212cm" fo:margin-left="0cm" fo:margin-right="0cm" fo:margin-bottom="0.499cm"/>
      </style:header-style>
      <style:footer-style>
        <style:header-footer-properties svg:height="0.053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draw:frame text:anchor-type="paragraph" draw:z-index="0" draw:name="Forma1" draw:style-name="Mgr1" draw:text-style-name="MP2" svg:width="13.002cm" svg:height="0.502cm" svg:x="1.868cm" svg:y="0.545cm"><draw:text-box><text:p text:style-name="MP1"><text:span text:style-name="MT1">C/ Navellos, 14 - 3ª, 46003 Valencia <text:s text:c="4"/>Tel. +34 962 787 450 <text:s text:c="4"/>www.antifraucv.es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T4H57M37S</meta:editing-duration>
    <meta:editing-cycles>22</meta:editing-cycles>
    <meta:generator>LibreOffice/6.4.5.2$Windows_X86_64 LibreOffice_project/a726b36747cf2001e06b58ad5db1aa3a9a1872d6</meta:generator>
    <meta:creation-date>2019-09-11T08:02:05.741000000</meta:creation-date>
    <dc:date>2020-10-28T12:31:45.986000000</dc:date>
    <meta:print-date>2020-10-28T09:42:31.542000000</meta:print-date>
    <meta:document-statistic meta:table-count="1" meta:image-count="1" meta:object-count="0" meta:page-count="1" meta:paragraph-count="10" meta:word-count="296" meta:character-count="1956" meta:non-whitespace-character-count="1667"/>
  </office:meta>
</office:document-meta>
</file>