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7a49c5" officeooo:paragraph-rsid="007986b3"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5eb58" officeooo:paragraph-rsid="0085eb58"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7d58ed"/>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7986b3"/>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7ef286"/>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5eb58"/>
    </style:style>
    <style:style style:name="P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818a3a" officeooo:paragraph-rsid="00818a3a"/>
    </style:style>
    <style:style style:name="P10"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2" style:family="paragraph" style:parent-style-name="Table_20_Contents">
      <style:paragraph-properties fo:text-align="start" style:justify-single-word="false" style:vertical-align="middle"/>
      <style:text-properties fo:color="#999999" style:text-outline="false" style:text-line-through-style="none" style:text-line-through-type="none" style:font-name="Open Sans1" fo:font-size="40pt" fo:font-style="normal" fo:text-shadow="none" style:text-underline-style="none" fo:font-weight="bold" officeooo:rsid="0021d29c" officeooo:paragraph-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P13"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P14" style:family="paragraph">
      <style:paragraph-properties fo:margin-left="0cm" fo:margin-right="0cm" fo:text-align="start" fo:text-indent="0cm"/>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7a49c5"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normal" officeooo:rsid="007a49c5" style:font-size-asian="11pt" style:font-style-asian="normal" style:font-weight-asian="normal" style:font-size-complex="11pt"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normal" officeooo:rsid="007d58ed" style:font-size-asian="11pt" style:font-style-asian="normal" style:font-weight-asian="normal" style:font-size-complex="11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normal" officeooo:rsid="007ef286" style:font-size-asian="11pt" style:font-style-asian="normal" style:font-weight-asian="normal" style:font-size-complex="1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officeooo:rsid="008097de"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818a3a"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837ce6"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8465f0"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852998"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85eb58"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officeooo:rsid="0086aaa4"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1pt" fo:font-style="normal" fo:text-shadow="none" style:text-underline-style="none" fo:font-weight="normal" officeooo:rsid="0087ce62" style:font-size-asian="11pt" style:font-style-asian="normal" style:font-weight-asian="normal" style:font-size-complex="1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Arial" fo:font-size="11pt" fo:font-style="normal" fo:text-shadow="none" style:text-underline-style="none" fo:font-weight="normal" officeooo:rsid="008887a0"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Arial" fo:font-size="16pt" fo:font-style="normal" fo:text-shadow="none" style:text-underline-style="none" fo:font-weight="bold" officeooo:rsid="00794a6b" style:font-size-asian="16pt" style:font-style-asian="normal" style:font-weight-asian="bold" style:font-size-complex="16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style:font-name="Arial" fo:font-size="16pt" fo:font-style="normal" fo:text-shadow="none" style:text-underline-style="none" fo:font-weight="bold" officeooo:rsid="007a49c5" style:font-size-asian="16pt" style:font-style-asian="normal" style:font-weight-asian="bold" style:font-size-complex="16pt" style:font-style-complex="normal" style:font-weight-complex="bold" style:text-overline-style="none" style:text-overline-color="font-color"/>
    </style:style>
    <style:style style:name="T17" style:family="text">
      <style:text-properties fo:color="#000000" style:text-outline="false" style:text-line-through-style="none" style:text-line-through-type="none" style:font-name="Arial" fo:font-size="16pt" fo:font-style="normal" fo:text-shadow="none" style:text-underline-style="none" fo:font-weight="bold" officeooo:rsid="0085eb58" style:font-size-asian="16pt" style:font-style-asian="normal" style:font-weight-asian="bold" style:font-size-complex="16pt" style:font-style-complex="normal" style:font-weight-complex="bold" style:text-overline-style="none" style:text-overline-color="font-color"/>
    </style:style>
    <style:style style:name="T18"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11"/>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2">Nota de prensa <text:s/></text:p>
          </table:table-cell>
          <table:table-cell table:style-name="Tabla1.B1" office:value-type="string">
            <text:p text:style-name="P4"/>
            <text:p text:style-name="P9"><text:span text:style-name="T15">E</text:span><text:span text:style-name="T14">l director de la Agencia Valenciana Antifraude reivindica la protección </text:span><text:span text:style-name="T16">de </text:span><text:span text:style-name="T17">las </text:span><text:span text:style-name="T16">personas denunciantes de corrupción</text:span></text:p>
            <text:p text:style-name="P1"/>
            <text:p text:style-name="P1"/>
            <text:p text:style-name="P1"/>
            <text:p text:style-name="P8"><text:span text:style-name="T1">València, 23 de julio de 2020.-</text:span><text:span text:style-name="T2"> El director de la Agencia Valenciana Antifraude (AVAF), Joan Llinares, ha reivindica</text:span><text:span text:style-name="T6">do </text:span><text:span text:style-name="T2">la protección de </text:span><text:span text:style-name="T10">las </text:span><text:span text:style-name="T2">personas denunciantes de corrupción </text:span><text:span text:style-name="T6">durante su </text:span><text:span text:style-name="T2">participa</text:span><text:span text:style-name="T6">ción</text:span><text:span text:style-name="T2"> en la 37ª edición de la Universitat d’Estiu de Gandia </text:span><text:span text:style-name="T10">que propone este año una revisión a los Objetivos de Desarrollo Sostenible (ODS) bajo el título “Viratge a la sostenibilita</text:span><text:span text:style-name="T13">t</text:span><text:span text:style-name="T10">”.</text:span></text:p>
            <text:p text:style-name="P3"/>
            <text:p text:style-name="P8"><text:span text:style-name="T2">E</text:span><text:span text:style-name="T10">n </text:span><text:span text:style-name="T12">la </text:span><text:span text:style-name="T10">charla</text:span><text:span text:style-name="T2"> titulada “El fraude, la lucha contra la corrupción y la transparencia en las instituciones”, Llinares ha </text:span><text:span text:style-name="T9">desgranado </text:span><text:span text:style-name="T2">las actividades que desarrolla la AVAF y las iniciativas de colaboración con otras entidades europeas.</text:span></text:p>
            <text:p text:style-name="P2"/>
            <text:p text:style-name="P6"><text:span text:style-name="T2">En </text:span><text:span text:style-name="T10">su </text:span><text:span text:style-name="T2">intervención, el director de la AVAF ha hecho especial hincapié <text:s/>en la reciente firma de la Declaración de Roma por parte de 21 organizaciones de lucha contra el fraude y la corrupción de 15 países europeos que conforman la Red de Autoridades Europeas de Integridad y Alertadores (Red NEIWA).</text:span></text:p>
            <text:p text:style-name="P2"/>
            <text:p text:style-name="P2">Llinares ha destacado “la importancia de la cooperación europea y la necesidad de que los gobiernos europeos aprueben un estatuto jurídico para la protección de las personas denunciantes de corrupción. Nuestro país en estos momentos sigue pendiente de la transposición de la Directiva Europea 2019/1937 de protección de personas denunciantes de corrupción, conocida como Directiva “Whistleblower”. <text:s/></text:p>
            <text:p text:style-name="P2"/>
            <text:p text:style-name="P6"><text:span text:style-name="T2">Por otra parte, el director ha </text:span><text:span text:style-name="T6">subrayado</text:span><text:span text:style-name="T2"> </text:span><text:span text:style-name="T6">también </text:span><text:span text:style-name="T2">“el carácter pionero de la AVAF, que en la actualidad es la única autoridad española que cuenta con un Estatuto de Protección de la Persona Denunciante de Corrupción. A día de hoy, 20 personas denunciante</text:span><text:span text:style-name="T3">s</text:span><text:span text:style-name="T2"> r</text:span><text:span text:style-name="T10">eciben protección</text:span><text:span text:style-name="T2"> por parte de la A</text:span><text:span text:style-name="T3">gencia</text:span><text:span text:style-name="T2">”.</text:span></text:p>
            <text:p text:style-name="P2"/>
            <text:p text:style-name="P7"><text:span text:style-name="T2">E</text:span><text:span text:style-name="T11">n la</text:span><text:span text:style-name="T10"> edición de este año de la </text:span><text:span text:style-name="T4">Universitat d’Estiu </text:span><text:span text:style-name="T11">que </text:span><text:span text:style-name="T10">se ha celebrado </text:span><text:span text:style-name="T11">por primera vez </text:span><text:span text:style-name="T10">en la modalidad online</text:span><text:span text:style-name="T4">, el director ha aprovechado para explicar el funcionamiento del buzón de denuncias </text:span><text:span text:style-name="T5">de la AVAF “</text:span><text:span text:style-name="T7">u</text:span><text:span text:style-name="T10">n </text:span><text:span text:style-name="T5">canal que asegura la confidencialidad y protege especialmente el anonimato de la persona denunciante”, </text:span><text:span text:style-name="T7">ha señalado Llinares</text:span><text:span text:style-name="T5">.</text:span></text:p>
            <text:p text:style-name="P2"/>
            <text:p text:style-name="P5"><text:span text:style-name="T5">Tras la conferencia, </text:span><text:span text:style-name="T7">Joan </text:span><text:span text:style-name="T5">Llinares ha agradecido la invitación a participar en esta edición de la Universitat d’Estiu. </text:span><text:span text:style-name="T2">“</text:span><text:span text:style-name="T3">Es de vital i</text:span><text:span text:style-name="T2">mportancia </text:span><text:span text:style-name="T3">l</text:span><text:span text:style-name="T2">a </text:span><text:soft-page-break/><text:span text:style-name="T2">colaboración entra la Agencia </text:span><text:span text:style-name="T3">Valenciana Antifraude</text:span><text:span text:style-name="T2"> y las </text:span><text:span text:style-name="T3">u</text:span><text:span text:style-name="T2">niversidades para, </text:span><text:span text:style-name="T3">además de </text:span><text:span text:style-name="T2">aprovechar sinergias, </text:span><text:span text:style-name="T4">acercar la labor que la AVAF desarrolla e</text:span><text:span text:style-name="T10">n el</text:span><text:span text:style-name="T4"> ámbito universitario. </text:span><text:span text:style-name="T5">Una colaboración que </text:span><text:span text:style-name="T6">nos</text:span><text:span text:style-name="T5"> permite</text:span><text:span text:style-name="T4"> <text:s/>profundiza</text:span><text:span text:style-name="T5">r</text:span><text:span text:style-name="T4"> en la prevención y la <text:s/></text:span><text:span text:style-name="T10">formación en la ética y la integridad pública</text:span><text:span text:style-name="T4">”, ha concluido </text:span><text:span text:style-name="T7">el director de la </text:span><text:span text:style-name="T8">Agencia</text:span><text:span text:style-name="T7">.</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H50M40S</meta:editing-duration>
    <meta:editing-cycles>28</meta:editing-cycles>
    <meta:generator>LibreOffice/6.2.2.2$Windows_X86_64 LibreOffice_project/2b840030fec2aae0fd2658d8d4f9548af4e3518d</meta:generator>
    <meta:creation-date>2019-09-11T08:02:05.741000000</meta:creation-date>
    <dc:date>2020-07-22T12:10:08.896000000</dc:date>
    <meta:document-statistic meta:table-count="1" meta:image-count="1" meta:object-count="0" meta:page-count="2" meta:paragraph-count="9" meta:word-count="398" meta:character-count="2553" meta:non-whitespace-character-count="2157"/>
  </office:meta>
</office:document-meta>
</file>