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4000001145DDB3FCF456034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e5b74" officeooo:paragraph-rsid="007bb5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841c" officeooo:paragraph-rsid="007e5b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1pt" fo:letter-spacing="normal" fo:font-style="normal" fo:font-weight="normal" officeooo:rsid="007f841c" officeooo:paragraph-rsid="007f841c" fo:background-color="#ffffff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687514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bb564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e5b74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officeooo:paragraph-rsid="007e5b74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officeooo:paragraph-rsid="007f841c"/>
    </style:style>
    <style:style style:name="P11" style:family="paragraph" style:parent-style-name="Footer">
      <style:paragraph-properties fo:text-align="center" style:justify-single-word="false"/>
      <style:text-properties style:font-name="Open Sans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808080" style:font-name="Open Sans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82e7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e5b7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bb5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e5b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84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82e7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e5b7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f84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82e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81c5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fo:color="#000000" style:font-name="arial" fo:font-size="11pt" fo:letter-spacing="normal" fo:font-style="normal" fo:font-weight="normal" officeooo:rsid="007f841c" fo:background-color="#ffffff" loext:char-shading-value="0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normal" officeooo:rsid="007f841c" fo:background-color="#ffffff" loext:char-shading-value="0" style:font-size-asian="10.5pt"/>
    </style:style>
    <style:style style:name="T17" style:family="text">
      <style:text-properties fo:color="#808080" style:font-name="Open Sans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-0.617cm" svg:y="-0.774cm" svg:width="13.998cm" svg:height="1.563cm" draw:z-index="1"><draw:image xlink:href="Pictures/10000000000009A4000001145DDB3FCF456034D6.png" xlink:type="simple" xlink:show="embed" xlink:actuate="onLoad" loext:mime-type="image/png"/></draw:frame></text:p>
      <text:p text:style-name="P1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Nota de prensa <text:s/></text:p>
          </table:table-cell>
          <table:table-cell table:style-name="Tabla1.B1" office:value-type="string">
            <text:p text:style-name="P4"/>
            <text:p text:style-name="P6"><text:span text:style-name="T9">La </text:span><text:span text:style-name="T10">J</text:span><text:span text:style-name="T11">unta de Castilla y León se fija en la AVAF como modelo de su futura agencia anticorrupción</text:span><text:span text:style-name="T10"> </text:span></text:p>
            <text:p text:style-name="P1"/>
            <text:p text:style-name="P1"/>
            <text:p text:style-name="P1"/>
            <text:p text:style-name="P7"><text:span text:style-name="T1">València, 1</text:span><text:span text:style-name="T3">5 de s</text:span><text:span text:style-name="T4">eptiembre</text:span><text:span text:style-name="T1"> de 20</text:span><text:span text:style-name="T2">20</text:span><text:span text:style-name="T1">.</text:span><text:span text:style-name="T5">- </text:span><text:span text:style-name="T6">E</text:span><text:span text:style-name="T7">l Viceconsejero de Transparencia y Calidad de los Servicios de la Junta de Castilla y León, Fernando Navarro, junto con la Directora General de Atención al Ciudadano y dos inspectoras de servicios, se han reunido de forma telemática con el Director de la AVAF, Joan Llinares, así como la</text:span><text:span text:style-name="T8">s personas que ostentan la dirección de</text:span><text:span text:style-name="T7"> asuntos jurídicos y análisis e investigación.</text:span></text:p>
            <text:p text:style-name="P2"/>
            <text:p text:style-name="P8"><text:span text:style-name="T7">El motivo de la reunión h</text:span><text:span text:style-name="T8">a sido continuar con la colaboración iniciada hace unos meses cuando desde el gobierno castellanoleonés comenzaron a trabajar en la iniciativa legislativa para la creación de una futura agencia anticorrupción. En aquella ocasión visitaron de forma presencial la Agencia tanto el Viceconsejero como la Directora General.</text:span></text:p>
            <text:p text:style-name="P3"/>
            <text:p text:style-name="P9"><text:span text:style-name="T6">E</text:span><text:span text:style-name="T8">l </text:span><text:span text:style-name="T13">proyecto se encuentra </text:span><text:span text:style-name="T12">en estos momentos</text:span><text:span text:style-name="T13"> en fase de aprobación por parte de la Junta antes de llevarlo al parlamento. </text:span><text:span text:style-name="T12">Por este motivo querían conocer de primera mano el</text:span><text:span text:style-name="T13"> funcionamiento del área de análisis e investigación, </text:span><text:span text:style-name="T12">cómo funciona el estatuto de</text:span><text:span text:style-name="T13"> protección de las personas denunciantes </text:span><text:span text:style-name="T12">y o</text:span><text:span text:style-name="T14">tros</text:span><text:span text:style-name="T12"> aspectos relacionados con la estructura de personal o la </text:span><text:span text:style-name="T14">distribución de las</text:span><text:span text:style-name="T12"> partidas presupuestarias. </text:span></text:p>
            <text:p text:style-name="P5"/>
            <text:p text:style-name="P10"><text:span text:style-name="T15">Por su parte, Joan Llinares ha señalado que “</text:span><text:span text:style-name="T16">desde la AVAF estamos dispuestos a colaborar con todas aquellas administraciones que quieran poner en marcha agencias antifraude y corrupción y no dudamos en compartir con ellas nuestra experiencia y conocimiento”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1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" fo:font-size="9pt" style:font-size-asian="9pt" style:font-size-complex="9pt"/>
    </style:style>
    <style:style style:name="MT1" style:family="text">
      <style:text-properties fo:color="#808080" style:font-name="Open Sans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0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19M32S</meta:editing-duration>
    <meta:editing-cycles>19</meta:editing-cycles>
    <meta:generator>LibreOffice/6.4.5.2$Windows_X86_64 LibreOffice_project/a726b36747cf2001e06b58ad5db1aa3a9a1872d6</meta:generator>
    <meta:creation-date>2019-09-11T08:02:05.741000000</meta:creation-date>
    <dc:date>2020-09-15T10:36:53.350000000</dc:date>
    <meta:document-statistic meta:table-count="1" meta:image-count="1" meta:object-count="0" meta:page-count="1" meta:paragraph-count="6" meta:word-count="241" meta:character-count="1528" meta:non-whitespace-character-count="1289"/>
  </office:meta>
</office:document-meta>
</file>