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8000000789793244563066CA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  <style:tab-stop style:position="15.998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  <style:text-properties style:font-name="Open Sans" fo:font-size="10.5pt" fo:language="ca" fo:country="ES" officeooo:rsid="0015a1c8" style:font-size-asian="10.5pt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Open Sans" fo:font-size="10.5pt" fo:language="ca" fo:country="ES" officeooo:rsid="0015a1c8" style:font-size-asian="10.5pt" style:font-size-complex="10.5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Open Sans" fo:font-size="10.5pt" fo:language="ca" fo:country="ES" officeooo:rsid="0017d9ae" officeooo:paragraph-rsid="0017d9ae" style:font-size-asian="10.5pt" style:font-size-complex="10.5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Open Sans" fo:font-size="10.5pt" fo:language="ca" fo:country="ES" officeooo:rsid="0017d9ae" officeooo:paragraph-rsid="002986e4" style:font-size-asian="10.5pt" style:font-size-complex="10.5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Open Sans" fo:font-size="10.5pt" fo:language="ca" fo:country="ES" officeooo:paragraph-rsid="002986e4" style:font-size-asian="10.5pt" style:font-size-complex="10.5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Open Sans" fo:font-size="10.5pt" fo:language="ca" fo:country="ES" fo:font-weight="bold" officeooo:rsid="0017d9ae" officeooo:paragraph-rsid="0017d9ae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Open Sans" fo:font-size="10.5pt" fo:language="ca" fo:country="ES" fo:font-weight="bold" officeooo:rsid="0017d9ae" officeooo:paragraph-rsid="0017d9ae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Open Sans" fo:font-size="11pt" fo:language="ca" fo:country="ES" style:text-underline-style="none" officeooo:rsid="00202ea7" officeooo:paragraph-rsid="0017d9ae" style:text-blinking="false" style:font-size-asian="11pt" style:font-size-complex="11pt"/>
    </style:style>
    <style:style style:name="P10" style:family="paragraph" style:parent-style-name="Footer">
      <style:paragraph-properties fo:text-align="start" style:justify-single-word="false"/>
      <style:text-properties style:font-name="Open Sans" fo:font-size="8pt" officeooo:rsid="000b7615" officeooo:paragraph-rsid="00086726" style:font-size-asian="8pt" style:font-size-complex="8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" fo:font-size="10.5pt" fo:language="ca" fo:country="ES" officeooo:paragraph-rsid="002986e4" style:font-size-asian="10.5pt" style:font-size-complex="10.5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" fo:font-size="10.5pt" fo:language="ca" fo:country="ES" officeooo:paragraph-rsid="00260471" style:font-size-asian="10.5pt" style:font-size-complex="10.5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" fo:font-size="10.5pt" fo:language="ca" fo:country="ES" officeooo:paragraph-rsid="00285513" style:font-size-asian="10.5pt" style:font-size-complex="10.5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" fo:font-size="10.5pt" fo:language="ca" fo:country="ES" officeooo:paragraph-rsid="002c0a81" style:font-size-asian="10.5pt" style:font-size-complex="10.5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" fo:font-size="10.5pt" fo:language="ca" fo:country="ES" officeooo:paragraph-rsid="0028b5ed" style:font-size-asian="10.5pt" style:font-size-complex="10.5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" fo:font-size="10.5pt" fo:language="ca" fo:country="ES" officeooo:paragraph-rsid="002ea68c" style:font-size-asian="10.5pt" style:font-size-complex="10.5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" fo:font-size="10.5pt" fo:language="ca" fo:country="ES" officeooo:paragraph-rsid="004916ec" style:font-size-asian="10.5pt" style:font-size-complex="10.5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" fo:font-size="10.5pt" fo:language="ca" fo:country="ES" officeooo:rsid="0028b5ed" officeooo:paragraph-rsid="0028b5ed" style:font-size-asian="10.5pt" style:font-size-complex="10.5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Open Sans" fo:font-size="10.5pt" fo:language="ca" fo:country="ES" officeooo:rsid="002d91cb" officeooo:paragraph-rsid="002c0a81" style:font-size-asian="10.5pt" style:font-size-complex="10.5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Open Sans" fo:font-size="10.5pt" fo:language="ca" fo:country="ES" officeooo:paragraph-rsid="0026a052" style:font-size-asian="10.5pt" style:font-size-complex="10.5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Open Sans" fo:font-size="10.5pt" fo:language="ca" fo:country="ES" officeooo:paragraph-rsid="002986e4" style:font-size-asian="10.5pt" style:font-size-complex="10.5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Open Sans" fo:font-size="10.5pt" fo:language="ca" fo:country="ES" officeooo:paragraph-rsid="002efd1f" style:font-size-asian="10.5pt" style:font-size-complex="10.5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Open Sans" fo:font-size="10.5pt" fo:language="ca" fo:country="ES" officeooo:paragraph-rsid="004a1733" style:font-size-asian="10.5pt" style:font-size-complex="10.5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Open Sans" fo:font-size="10.5pt" fo:letter-spacing="normal" fo:language="ca" fo:country="ES" fo:font-style="normal" fo:font-weight="normal" officeooo:paragraph-rsid="0026a052" style:font-size-asian="10.5pt" style:font-size-complex="10.5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Open Sans" fo:font-size="10.5pt" fo:letter-spacing="normal" fo:language="ca" fo:country="ES" fo:font-style="normal" fo:font-weight="normal" officeooo:rsid="0026a052" officeooo:paragraph-rsid="002986e4" style:font-size-asian="10.5pt" style:font-size-complex="10.5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Open Sans" fo:font-size="10.5pt" fo:letter-spacing="normal" fo:language="ca" fo:country="ES" fo:font-style="normal" fo:font-weight="normal" officeooo:rsid="0026a052" officeooo:paragraph-rsid="002efd1f" style:font-size-asian="10.5pt" style:font-size-complex="10.5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language="ca" fo:country="ES" fo:font-style="normal" fo:font-weight="normal" officeooo:paragraph-rsid="0026a052" style:font-size-asian="10.5pt" style:font-size-complex="10.5pt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/>
      <style:text-properties fo:color="#000000" style:text-line-through-style="none" style:text-line-through-type="none" style:font-name="Open Sans" fo:font-size="11pt" fo:language="ca" fo:country="ES" style:text-underline-style="none" officeooo:rsid="00202ea7" officeooo:paragraph-rsid="0017d9ae" style:text-blinking="false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/>
      <style:text-properties fo:color="#000000" style:text-line-through-style="none" style:text-line-through-type="none" style:font-name="Open Sans" fo:font-size="11pt" fo:language="ca" fo:country="ES" style:text-underline-style="none" officeooo:rsid="004af990" officeooo:paragraph-rsid="004af990" style:text-blinking="false" style:font-size-asian="11pt" style:font-size-complex="11pt"/>
    </style:style>
    <style:style style:name="P30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/>
      <style:text-properties fo:color="#000000" style:text-line-through-style="none" style:text-line-through-type="none" style:font-name="Open Sans" fo:font-size="11pt" fo:language="ca" fo:country="ES" style:text-underline-style="none" fo:font-weight="bold" officeooo:rsid="004af990" officeooo:paragraph-rsid="004af990" style:text-blinking="false" style:font-size-asian="11pt" style:font-weight-asian="bold" style:font-size-complex="11pt" style:font-weight-complex="bold"/>
    </style:style>
    <style:style style:name="P31" style:family="paragraph">
      <style:paragraph-properties fo:text-align="center"/>
    </style:style>
    <style:style style:name="T1" style:family="text">
      <style:text-properties officeooo:rsid="000d4a83"/>
    </style:style>
    <style:style style:name="T2" style:family="text">
      <style:text-properties officeooo:rsid="000c6f39"/>
    </style:style>
    <style:style style:name="T3" style:family="text">
      <style:text-properties fo:color="#000080"/>
    </style:style>
    <style:style style:name="T4" style:family="text">
      <style:text-properties fo:color="#00000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60471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officeooo:rsid="00260471"/>
    </style:style>
    <style:style style:name="T9" style:family="text">
      <style:text-properties fo:font-variant="normal" fo:text-transform="none" fo:letter-spacing="normal" fo:font-style="normal" fo:font-weight="normal" officeooo:rsid="0026a052"/>
    </style:style>
    <style:style style:name="T10" style:family="text">
      <style:text-properties fo:font-variant="normal" fo:text-transform="none" fo:letter-spacing="normal" fo:font-style="normal" fo:font-weight="normal" officeooo:rsid="00285513"/>
    </style:style>
    <style:style style:name="T11" style:family="text">
      <style:text-properties fo:font-variant="normal" fo:text-transform="none" fo:letter-spacing="normal" fo:font-style="normal" fo:font-weight="normal" officeooo:rsid="002986e4"/>
    </style:style>
    <style:style style:name="T12" style:family="text">
      <style:text-properties fo:font-variant="normal" fo:text-transform="none" fo:letter-spacing="normal" fo:font-style="normal" fo:font-weight="normal" officeooo:rsid="002efd1f"/>
    </style:style>
    <style:style style:name="T13" style:family="text">
      <style:text-properties fo:font-variant="normal" fo:text-transform="none" fo:letter-spacing="normal" fo:font-style="normal" fo:font-weight="normal" officeooo:rsid="003fc351"/>
    </style:style>
    <style:style style:name="T14" style:family="text">
      <style:text-properties fo:font-variant="normal" fo:text-transform="none" fo:letter-spacing="normal" fo:font-style="normal" fo:font-weight="normal" officeooo:rsid="00413ff0"/>
    </style:style>
    <style:style style:name="T15" style:family="text">
      <style:text-properties fo:font-variant="normal" fo:text-transform="none" fo:letter-spacing="normal" fo:font-style="normal" fo:font-weight="normal" officeooo:rsid="004916ec"/>
    </style:style>
    <style:style style:name="T16" style:family="text">
      <style:text-properties officeooo:rsid="00285513"/>
    </style:style>
    <style:style style:name="T17" style:family="text">
      <style:text-properties officeooo:rsid="0028b5ed"/>
    </style:style>
    <style:style style:name="T18" style:family="text">
      <style:text-properties officeooo:rsid="002986e4"/>
    </style:style>
    <style:style style:name="T19" style:family="text">
      <style:text-properties officeooo:rsid="002c0a81"/>
    </style:style>
    <style:style style:name="T20" style:family="text">
      <style:text-properties officeooo:rsid="002d91cb"/>
    </style:style>
    <style:style style:name="T21" style:family="text">
      <style:text-properties officeooo:rsid="002ea68c"/>
    </style:style>
    <style:style style:name="T22" style:family="text">
      <style:text-properties officeooo:rsid="002efd1f"/>
    </style:style>
    <style:style style:name="T23" style:family="text">
      <style:text-properties officeooo:rsid="002f76eb"/>
    </style:style>
    <style:style style:name="T24" style:family="text">
      <style:text-properties officeooo:rsid="0033a327"/>
    </style:style>
    <style:style style:name="T25" style:family="text">
      <style:text-properties officeooo:rsid="003506b8"/>
    </style:style>
    <style:style style:name="T26" style:family="text">
      <style:text-properties officeooo:rsid="0039e91a"/>
    </style:style>
    <style:style style:name="T27" style:family="text">
      <style:text-properties officeooo:rsid="003cd073"/>
    </style:style>
    <style:style style:name="T28" style:family="text">
      <style:text-properties officeooo:rsid="003fc351"/>
    </style:style>
    <style:style style:name="T29" style:family="text">
      <style:text-properties officeooo:rsid="00444240"/>
    </style:style>
    <style:style style:name="T30" style:family="text">
      <style:text-properties officeooo:rsid="00445c00"/>
    </style:style>
    <style:style style:name="T31" style:family="text">
      <style:text-properties officeooo:rsid="0023769e"/>
    </style:style>
    <style:style style:name="T32" style:family="text">
      <style:text-properties officeooo:rsid="004916e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4916ec" style:font-style-asian="italic" style:font-style-complex="italic"/>
    </style:style>
    <style:style style:name="T35" style:family="text">
      <style:text-properties officeooo:rsid="004a173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a33e0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3"/>
      <text:p text:style-name="P7">RESOLUCIÓ DEL DIRECTOR DE L'AGÈNCIA DE PREVENCIÓ <text:span text:style-name="T28">I </text:span>LLUITA CONTRA EL FRAU I LA CORRUPCIÓ DE LA COMUNITAT VALENCIANA, PER LA QUAL S'ACORDA L'INICI DEL PROCEDIMENT D'ELABORACIÓ DEL PROJECTE DE REGLAMENT DE FUNCIONAMENT I RÈGIM INTERIOR DE L'AGÈNCIA.</text:p>
      <text:p text:style-name="P4"/>
      <text:p text:style-name="P5"/>
      <text:p text:style-name="P6"><text:span text:style-name="T31">La Resolució 58/4 de l'Assemblea General de Nacions Unides, de 31 d'octubre de 2003, per </text:span>la qual es va aprovar la Convenció de les Nacions Unides contra la Corrupció, feta a Nova York, en vigor <text:span text:style-name="T18">a </text:span>Espanya mitjançant instrument de ratificació <text:span text:style-name="T18">de </text:span>19 de juliol de 2006 (BOE núm. 171, de 19.07.2006), manifestava la seua preocupació per la gravetat dels problemes i les amenaces que planteja la corrupció per a l'estabilitat i seguretat de les societats, en soscavar les institucions i els valors de la democràcia, l'ètica i la justícia i en comprometre el desenvolupament sostenible i l'imperi de la llei.</text:p>
      <text:p text:style-name="P5"/>
      <text:p text:style-name="P11"><text:span text:style-name="T18">E</text:span>stabl<text:span text:style-name="T32">ia</text:span>, en l’article 6, la necessitat de crear òrgans encarregats de previndre la corrupció en els diferents <text:span text:style-name="T32">e</text:span>stats <text:span text:style-name="T32">p</text:span>art, <text:span text:style-name="T32">i en l’article 36 assenyala </text:span><text:span text:style-name="T10">que</text:span><text:span text:style-name="T7"> convé que cada </text:span><text:span text:style-name="T15">E</text:span><text:span text:style-name="T7">stat </text:span><text:span text:style-name="T15">P</text:span><text:span text:style-name="T7">art se cerciore <text:s/>qu</text:span><text:span text:style-name="T15">e</text:span><text:span text:style-name="T7"> disposa d'un o més òrgans o persones especialitzades en la lluita contra la corrupció mitjançant l'aplicació coercitiva de la llei; òrgan o òrgans i persones que han de gaudir de la independència necessària per a exercir les seues funcions amb eficàcia i sense pressions indegudes,</text:span><text:span text:style-name="T12"> </text:span><text:span text:style-name="T7">amb la formació adequada i </text:span><text:span text:style-name="T11">els </text:span><text:span text:style-name="T7">recursos suficients. </text:span></text:p>
      <text:p text:style-name="P11"/>
      <text:p text:style-name="P20"><text:span text:style-name="T6">Així mateix, l'article 5 d'aquesta Convenció prescrivia que cada</text:span><text:span text:style-name="T7"> </text:span><text:span text:style-name="T15">E</text:span><text:span text:style-name="T7">stat </text:span><text:span text:style-name="T15">P</text:span><text:span text:style-name="T7">art, de conformitat amb els principis fonamentals del seu ordenament jurídic, </text:span><text:span text:style-name="T8">havia de formular i aplicar o mantindre en vigor </text:span><text:span text:style-name="T7">polítiques coordinades i eficaços contra la corrupció, que promoguen la participació de la societat i reflectisquen els principis de l'imperi de la llei, la deguda gestió dels assumptes públics i els béns públics, la integritat, la transparència i l'obligació de rendir comptes. </text:span><text:span text:style-name="T9">I continuava </text:span><text:span text:style-name="T11">destacant</text:span><text:span text:style-name="T9"> que </text:span><text:span text:style-name="T13">s’</text:span><text:span text:style-name="T9">havia de </text:span><text:span text:style-name="T7">procurar establir i fomentar pràctiques eficaces encaminades a previndre la corrupció</text:span><text:span text:style-name="T9"> i </text:span><text:span text:style-name="T7">avaluar periòdicament els instruments jurídics i les mesures administratives pertinents a fi de determinar si són adequats per a combatre la corrupció. </text:span></text:p>
      <text:p text:style-name="P24"/>
      <text:p text:style-name="P21"><text:span text:style-name="T9">D'acord amb </text:span><text:span text:style-name="T15">e</text:span><text:span text:style-name="T9">l </text:span><text:span text:style-name="T15">que s</text:span><text:span text:style-name="T9">'exig</text:span><text:span text:style-name="T15">eix</text:span><text:span text:style-name="T9"> en l'article 13.2 </text:span><text:span text:style-name="T11">de l</text:span><text:span text:style-name="T15">a Convenció </text:span><text:span text:style-name="T11">esmentada, </text:span><text:span text:style-name="T9">c</text:span><text:span text:style-name="T7">ada Estat Part </text:span><text:span text:style-name="T14">havia de</text:span><text:span text:style-name="T7"> garantir que el públic </text:span><text:span text:style-name="T14">conega </text:span><text:span text:style-name="T7">els òrgans pertinents de la lluita contra la corrupció, </text:span><text:span text:style-name="T9">així com </text:span><text:span text:style-name="T7">facilitar l'accés a </text:span><text:span text:style-name="T15">aquests</text:span><text:span text:style-name="T7"> quan siga procedent, per a la denúncia, fins i tot anònima, de qualssevol incidents que puguen considerar-se constitutius de delicte. </text:span></text:p>
      <text:p text:style-name="P25"/>
      <text:p text:style-name="P22"><text:span text:style-name="T11">A més,</text:span><text:span text:style-name="T9"> l'article 32 de la Convenció </text:span><text:span text:style-name="T15">esmentada </text:span><text:span text:style-name="T9">destacava que c</text:span><text:span text:style-name="T7">ada Estat Part </text:span><text:span text:style-name="T9">havia d'adoptar </text:span><text:span text:style-name="T7">mesures apropiades per a protegir de manera eficaç contra eventuals actes de represàlia o intimidació als testimonis i perits que presten testimoniatge, als seus familiars i altres persones properes sense que això menyscabe els drets de la defensa. </text:span></text:p>
      <text:p text:style-name="P26"/>
      <text:p text:style-name="P26"/>
      <text:p text:style-name="P26"><text:soft-page-break/></text:p>
      <text:p text:style-name="P23"><text:span text:style-name="T9">I l’article 33 afegia la necessitat d'i</text:span><text:span text:style-name="T14">ntroduir</text:span><text:span text:style-name="T9"> en</text:span><text:span text:style-name="T7"> l'ordenament jurídic intern </text:span><text:span text:style-name="T14">disposicions adequades </text:span><text:span text:style-name="T7">per a proporcionar protecció contra tot tracte injustificat a les persones que denuncien davant les autoritats competents, de bona fe i amb motius raonables, qualssevol fets relacionats amb </text:span><text:span text:style-name="T9">les conductes a què es refereix és Convenció.</text:span></text:p>
      <text:p text:style-name="P27"/>
      <text:p text:style-name="P17"><text:span text:style-name="T32">D’altra banda, </text:span>l'article 10.2 de la Constitució Espanyola <text:span text:style-name="T32">d</text:span>ispo<text:span text:style-name="T32">sa</text:span> que les normes relatives als drets fonamentals i a les llibertats que la Constitució reconeix s'interpretaran de conformitat amb la Declaració Universal de Drets Humans i els tractats i acords internacionals sobre les mateixes matèries ratificats per Espanya. I preveu l'article 1.5 del Codi Civil que els tractats internacionals són d'aplicació directa a Espanya una vegada hagen passat a formar part de l'ordenament intern mitjançant la seua publicació íntegra en el <text:span text:style-name="T33">B</text:span><text:span text:style-name="T34">o</text:span><text:span text:style-name="T33">letí</text:span><text:span text:style-name="T34">n</text:span><text:span text:style-name="T33"> Oficial del Esta</text:span><text:span text:style-name="T34">do</text:span>. </text:p>
      <text:p text:style-name="P12"/>
      <text:p text:style-name="P13">Així doncs, <text:span text:style-name="T6">mé</text:span>s de <text:span text:style-name="T18">deu</text:span> anys després de la ratificació per l'Estat espanyol de l<text:span text:style-name="T32">a </text:span>Convenció <text:span text:style-name="T22">de Nacions Unides contra la Corrupció</text:span>, <text:span text:style-name="T16">le</text:span>s Corts Valencianes aproven la Llei 11/2016, de 28 de novembre, de la Generalitat, de l'Agència de Prevenció i Lluita contra el Frau i la Corrupció de la Comunitat Valenciana, <text:span text:style-name="T16">dins del marc del previngut en aquella norma internacional i altres referents, nacionals i europeus, destacats en el preàmbul d'aquesta llei.</text:span></text:p>
      <text:p text:style-name="P13"/>
      <text:p text:style-name="P13"><text:span text:style-name="T16">Manifesta el p</text:span>reàmbul <text:span text:style-name="T32">esmentat </text:span>que la corrupció deteriora l'Estat de Dret i impedeix el seu funcionament normal. La corrupció s'empara en l'opacitat i el secret per a perpetuar-se, desvirtua l'essència de la democràcia, perverteix el sistema democràtic i disposa de les institucions públiques i d’<text:span text:style-name="T32">allò que </text:span>és públic en benefici particular o personal. </text:p>
      <text:p text:style-name="P12"/>
      <text:p text:style-name="P12">L'Agència, entitat de dret públic adscrita a les Corts <text:span text:style-name="T16">i independent de les administracions públiques</text:span>, amb personalitat jurídica pròpia i plena capacitat d'obrar per al compliment de les seues finalitats, es crea com a instrument de prevenció, investigació i lluita contra el frau i la corrupció, i també per a protegir a les persones denunciants. La seua finalitat primordial és enfortir l'actuació de les institucions públiques valencianes per a evitar que es produïsca una deterioració moral i un empobriment econòmic que redunde en perjudici de la ciutadania valenciana. </text:p>
      <text:p text:style-name="P12"/>
      <text:p text:style-name="P12"><text:span text:style-name="T18">Constitueix</text:span>, doncs, <text:span text:style-name="T22">l'objectiu</text:span> <text:span text:style-name="T22">de l'Agència</text:span>, la prevenció i eradicació del frau i la corrupció de les institucions públiques valencianes i l'impuls de la integritat i l'ètica públiques, a més del foment d'una cultura de bones pràctiques i de rebuig del frau i de la corrupció.</text:p>
      <text:p text:style-name="P14"/>
      <text:p text:style-name="P14"><text:span text:style-name="T19">En relació amb el desplegament necessari de la Llei 11/2016, de 28 de novembre, de la Generalitat, la seua</text:span> disposició transitòria primera, <text:span text:style-name="T22">en </text:span>l’apartat dos, <text:span text:style-name="T32">preveu </text:span>que <text:span text:style-name="T19">el</text:span> director o directora <text:span text:style-name="T19">de l'Agència</text:span> elaborarà i presentarà a les Corts Valencianes i al Consell de la Generalitat un projecte de Reglament de funcionament i règim interior de l'Agència per a la seua aprovació posterior. </text:p>
      <text:p text:style-name="P15"/>
      <text:p text:style-name="P17">Al <text:span text:style-name="T32">mateix</text:span> temps, l'article 2 de l'esmentada Llei 11/2016 <text:span text:style-name="T32">assenyala </text:span>que l'Agència es regirà pel que disposa <text:span text:style-name="T19">la ll</text:span>e<text:span text:style-name="T32">i</text:span> i per la seua normativa de des<text:span text:style-name="T32">pleg</text:span>ament; i l’<text:span text:style-name="T32">a</text:span>rticle 10, relatiu a les <text:soft-page-break/>garanties procedimentals, <text:span text:style-name="T32">a</text:span>fig que el reglament de funcionament i règim interior de l'Agència regularà el procediment per a dur a terme les funcions inspectores i investigadores de manera que es garantisquen el dret a la defensa i el dret a la presumpció d'innocència de les persones investigades, respectant en tot cas el que disposa aquesta <text:span text:style-name="T32">l</text:span>lei. </text:p>
      <text:p text:style-name="P15"/>
      <text:p text:style-name="P18">Amb data de 26 de desembre de 2017, es va sotmetre a consulta pública prèvia, conforme al que es disposa en l'article 133 de la Llei 39/2015, d'1 d'octubre, del procediment administratiu comú de les administracions públiques, l'elaboració i aprovació del projecte de Reglament de funcionament i règim interior de l'Agència de Prevenció i Lluita contra el Frau i la Corrupció de la Comunitat Valenciana, en des<text:span text:style-name="T32">pleg</text:span>ament de la Llei 11/2016, de 28 de novembre, de la Generalitat. </text:p>
      <text:p text:style-name="P15"/>
      <text:p text:style-name="P15"><text:span text:style-name="T17">Aquesta consulta anunciava que la dita norma permetria</text:span> configurar l'estructura administrativa i funcional que d<text:span text:style-name="T32">onara</text:span> suport a les actuacions de l'Agència, <text:span text:style-name="T20">la regulació del seu personal i la gestió econòmica i pressupostària, </text:span>així com establir els procediments d'investigació, de prevenció de riscos, de protecció de les persones denunciants, i el procediment sancionador, a fi d'aconseguir, mitjançant <text:span text:style-name="T22">tots </text:span>ells, l'objectiu i finalitats pels quals l'Agència <text:span text:style-name="T17">es crea.</text:span></text:p>
      <text:p text:style-name="P15"/>
      <text:p text:style-name="P16"><text:span text:style-name="T21">El Reglament de funcionament i règim interior de l'Agència, en desplegament de la Llei 11/2016, de 28 de novembre, de la Generalitat,</text:span> <text:span text:style-name="T21">es configurarà com </text:span>un instrument eficaç i eficient en la prevenció i lluita contra el frau i la corrupció, <text:span text:style-name="T29">i per a la protecció de les persones denunciants de fets o conductes d'aquest tipus.</text:span></text:p>
      <text:p text:style-name="P12"/>
      <text:p text:style-name="P19">En virtut d'això, realitzada la preceptiva consulta pública prèvia i rebudes les oportunes al·legacions a aquesta, seguint les directrius del que es disposa en l'article 39 del Decret 24/2009, de 13 de febrer, sobre la forma, l'estructura i el procediment d'elaboració dels projectes normatius de la Generalitat, i en ús de les facultats que em confereix la disposició transitòria segona de la Llei 11/2016, de 28 de desembre, de l'Agència de Prevenció i Lluita contra el Frau i la Corrupció,</text:p>
      <text:p text:style-name="P4"/>
      <text:p text:style-name="P4"/>
      <text:p text:style-name="P8">RESOLC</text:p>
      <text:p text:style-name="P8"/>
      <text:p text:style-name="P4"/>
      <text:p text:style-name="P4"><text:span text:style-name="T5">Primer.-</text:span> Iniciar el procediment d'elaboració del projecte de Reglament de funcionament i règim interior de l'Agència de Prevenció i <text:span text:style-name="T21">Ll</text:span>u<text:span text:style-name="T35">it</text:span>a contra el Frau i la Corrupció de la Comunitat Valenciana, <text:span text:style-name="T21">en desplegament de la Llei 11/2016, de 28 de novembre, de la Generalitat.</text:span></text:p>
      <text:p text:style-name="P4"/>
      <text:p text:style-name="P4"/>
      <text:p text:style-name="P4"><text:span text:style-name="T5">Segon.-</text:span> Encomanar, <text:span text:style-name="T24">a</text:span> la <text:span text:style-name="T35">D</text:span>irecció d'Assumptes Jurídics <text:span text:style-name="T21">de l'Agència,</text:span> <text:span text:style-name="T24">l'elaboració</text:span> <text:span text:style-name="T24">de la proposta del projecte d'aquest Reglament i </text:span>la <text:span text:style-name="T27">preparació </text:span>dels <text:span text:style-name="T23">estudis, </text:span>informes <text:span text:style-name="T24">i altres documents necessaris, </text:span>establits en l'article 43.1 de la Llei 5/1983, de 30 de desembre, de la Generalitat, del Consell, <text:span text:style-name="T25">o en qualsevol altra normativa vigent,</text:span> <text:span text:style-name="T26">així com proveir</text:span> els tràmits <text:span text:style-name="T30">a què es refereixen</text:span> els articles 39 a 43 i 52 a 55 del Decret 24/2009, de 13 de febrer, del <text:soft-page-break/>Consell, sobre la forma, l'estructura i el procediment d'elaboració dels projectes normatius de la Generalitat, <text:span text:style-name="T21">en tot allò que resulte aplicable a aquesta entitat de dret públic adscrita a les Corts.</text:span></text:p>
      <text:p text:style-name="P9"/>
      <text:p text:style-name="P28"/>
      <text:p text:style-name="P29">València, 24 d’abril de 2018</text:p>
      <text:p text:style-name="P29"/>
      <text:p text:style-name="P30">El director de l’Agència de Prevenció i Lluita contra el Frau i la Corrupció de la Comunitat Valenciana</text:p>
      <text:p text:style-name="P30"/>
      <text:p text:style-name="P30"/>
      <text:p text:style-name="P30"/>
      <text:p text:style-name="P30">Joan Antoni Llinares Góm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5.998cm" style:type="right"/>
        </style:tab-stops>
      </style:paragraph-properties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start" style:justify-single-word="false"/>
      <style:text-properties style:font-name="Open Sans" fo:font-size="8pt" officeooo:rsid="000b7615" officeooo:paragraph-rsid="00086726" style:font-size-asian="8pt" style:font-size-complex="8pt"/>
    </style:style>
    <style:style style:name="MT1" style:family="text">
      <style:text-properties officeooo:rsid="000d4a83"/>
    </style:style>
    <style:style style:name="MT2" style:family="text">
      <style:text-properties officeooo:rsid="000c6f39"/>
    </style:style>
    <style:style style:name="MT3" style:family="text">
      <style:text-properties fo:color="#000080"/>
    </style:style>
    <style:style style:name="MT4" style:family="text">
      <style:text-properties fo:color="#00000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a33e0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25cm" svg:y="-0.402cm" svg:width="4.085cm" style:rel-width="scale" svg:height="0.646cm" style:rel-height="scale" draw:z-index="7"><draw:image xlink:href="Pictures/10000000000002F8000000789793244563066CA7.jpg" xlink:type="simple" xlink:show="embed" xlink:actuate="onLoad" loext:mime-type="image/jpeg"/></draw:frame><draw:line text:anchor-type="paragraph" draw:z-index="3" draw:name="Forma1" draw:style-name="Mgr1" draw:text-style-name="MP2" svg:x1="-0.002cm" svg:y1="0.462cm" svg:x2="16.215cm" svg:y2="0.462cm"><text:p/></draw:line></text:p>
      </style:header>
      <style:footer>
        <text:p text:style-name="MP3"><draw:line text:anchor-type="paragraph" draw:z-index="11" draw:name="Forma2" draw:style-name="Mgr1" draw:text-style-name="MP2" svg:x1="-0.019cm" svg:y1="0.032cm" svg:x2="16.251cm" svg:y2="0.032cm"><text:p/></draw:line><text:span text:style-name="MT1">Carrer Navellos</text:span>, <text:s/><text:span text:style-name="MT2">núm. 1</text:span>4 – <text:span text:style-name="MT2">pta. 3 <text:s/>| <text:s/></text:span>46003 VALÈNCIA <text:span text:style-name="MT2">| <text:s text:c="2"/></text:span>Tel. +34 963 <text:span text:style-name="MT1">428</text:span> <text:span text:style-name="MT1">555 <text:s text:c="2"/>| </text:span><text:a xlink:type="simple" xlink:href="https://www.antifraucv.es/" text:style-name="Internet_20_link" text:visited-style-name="Visited_20_Internet_20_Link"><text:span text:style-name="MT3">https://www.antifraucv.es</text:span></text:a><text:span text:style-name="MT4"> <text:s text:c="16"/></text:span><text:span text:style-name="MT4"><text:page-number text:select-page="current">4</text:page-number></text:span><text:span text:style-name="MT4"><text:s/>/ </text:span><text:span text:style-name="MT4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2.2$Windows_X86_64 LibreOffice_project/2b840030fec2aae0fd2658d8d4f9548af4e3518d</meta:generator>
    <meta:creation-date>2019-08-13T13:56:43.319000000</meta:creation-date>
    <meta:document-statistic meta:table-count="0" meta:image-count="1" meta:object-count="0" meta:page-count="4" meta:paragraph-count="25" meta:word-count="1468" meta:character-count="9287" meta:non-whitespace-character-count="7809"/>
    <meta:template xlink:type="simple" xlink:actuate="onRequest" xlink:title="Agencia - Informes" xlink:href="../../../AppData/Users/fc/AppData/AppData/AppData/Roaming/LibreOffice/4/user/template/Agencia%20-%20Informes2.ott" meta:date="2018-09-19T14:54:46.069000000"/>
  </office:meta>
</office:document-meta>
</file>