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5.998cm" style:type="right"/>
        </style:tab-stops>
      </style:paragraph-properties>
    </style:style>
    <style:style style:name="P2" style:family="paragraph" style:parent-style-name="Standard">
      <style:paragraph-properties fo:line-height="100%"/>
      <style:text-properties fo:color="#000000" style:font-name="Open Sans" fo:font-size="10.5pt" fo:language="ca" fo:country="ES" fo:font-weight="bold" officeooo:rsid="0015a1c8" style:font-size-asian="10.5pt" style:font-weight-asian="bold" style:font-size-complex="10.5pt" style:font-weight-complex="bold"/>
    </style:style>
    <style:style style:name="P3" style:family="paragraph" style:parent-style-name="Standard">
      <style:paragraph-properties fo:line-height="100%"/>
      <style:text-properties fo:color="#000000" style:font-name="Open Sans" fo:font-size="10.5pt" fo:language="ca" fo:country="ES" fo:font-weight="bold" officeooo:rsid="0023769e" officeooo:paragraph-rsid="0023769e" style:font-size-asian="10.5pt" style:font-weight-asian="bold" style:font-size-complex="10.5pt" style:font-weight-complex="bold"/>
    </style:style>
    <style:style style:name="P4" style:family="paragraph" style:parent-style-name="Standard">
      <style:paragraph-properties fo:line-height="100%" fo:text-align="justify" style:justify-single-word="false"/>
      <style:text-properties fo:color="#000000" style:font-name="Open Sans" fo:font-size="10.5pt" fo:language="ca" fo:country="ES" fo:font-weight="bold" officeooo:rsid="0023769e" officeooo:paragraph-rsid="0023769e" style:font-size-asian="10.5pt" style:font-weight-asian="bold" style:font-size-complex="10.5pt" style:font-weight-complex="bold"/>
    </style:style>
    <style:style style:name="P5" style:family="paragraph" style:parent-style-name="Standard">
      <style:paragraph-properties fo:line-height="100%"/>
      <style:text-properties fo:color="#000000" style:font-name="Open Sans" fo:font-size="10.5pt" fo:language="ca" fo:country="ES" officeooo:rsid="0023769e" officeooo:paragraph-rsid="0023769e" fo:background-color="#fff200" style:font-size-asian="10.5pt" style:font-size-complex="10.5pt"/>
    </style:style>
    <style:style style:name="P6" style:family="paragraph" style:parent-style-name="Standard">
      <style:paragraph-properties fo:line-height="100%" fo:text-align="justify" style:justify-single-word="false"/>
      <style:text-properties fo:color="#000000" style:font-name="Open Sans" fo:font-size="10.5pt" fo:language="ca" fo:country="ES" officeooo:rsid="0023769e" officeooo:paragraph-rsid="0023769e" style:font-size-asian="10.5pt" style:font-size-complex="10.5pt"/>
    </style:style>
    <style:style style:name="P7" style:family="paragraph" style:parent-style-name="Standard">
      <style:paragraph-properties fo:line-height="100%" fo:text-align="justify" style:justify-single-word="false"/>
      <style:text-properties fo:color="#000000" style:font-name="Open Sans" fo:font-size="10.5pt" fo:language="ca" fo:country="ES" officeooo:rsid="0023769e" officeooo:paragraph-rsid="0038a6f2" style:font-size-asian="10.5pt" style:font-size-complex="10.5pt"/>
    </style:style>
    <style:style style:name="P8" style:family="paragraph" style:parent-style-name="Standard">
      <style:paragraph-properties fo:line-height="100%" fo:text-align="justify" style:justify-single-word="false"/>
      <style:text-properties fo:color="#000000" style:font-name="Open Sans" fo:font-size="10.5pt" fo:language="ca" fo:country="ES" officeooo:rsid="0023769e" officeooo:paragraph-rsid="004b0b54" style:font-size-asian="10.5pt" style:font-size-complex="10.5pt"/>
    </style:style>
    <style:style style:name="P9" style:family="paragraph" style:parent-style-name="Standard">
      <style:paragraph-properties fo:line-height="100%" fo:text-align="justify" style:justify-single-word="false"/>
      <style:text-properties fo:color="#000000" style:font-name="Open Sans" fo:font-size="10.5pt" fo:language="ca" fo:country="ES" officeooo:rsid="0017d9ae" officeooo:paragraph-rsid="0038a6f2" style:font-size-asian="10.5pt" style:font-size-complex="10.5pt"/>
    </style:style>
    <style:style style:name="P10" style:family="paragraph" style:parent-style-name="Standard">
      <style:paragraph-properties fo:line-height="100%" fo:text-align="justify" style:justify-single-word="false"/>
      <style:text-properties fo:color="#000000" style:font-name="Open Sans" fo:font-size="10.5pt" fo:language="ca" fo:country="ES" officeooo:rsid="0038a6f2" officeooo:paragraph-rsid="0038a6f2" style:font-size-asian="10.5pt" style:font-size-complex="10.5pt"/>
    </style:style>
    <style:style style:name="P11" style:family="paragraph" style:parent-style-name="Standard">
      <style:paragraph-properties fo:text-align="justify" style:justify-single-word="false"/>
      <style:text-properties fo:color="#000000" style:font-name="Open Sans" fo:font-size="10.5pt" fo:language="ca" fo:country="ES" officeooo:rsid="00300083" officeooo:paragraph-rsid="003109b6" style:font-size-asian="10.5pt" style:font-size-complex="10.5pt"/>
    </style:style>
    <style:style style:name="P12" style:family="paragraph" style:parent-style-name="Standard">
      <style:paragraph-properties fo:text-align="justify" style:justify-single-word="false"/>
      <style:text-properties fo:color="#000000" style:font-name="Open Sans" fo:font-size="10.5pt" fo:language="ca" fo:country="ES" officeooo:rsid="00300083" officeooo:paragraph-rsid="00300083" style:font-size-asian="10.5pt" style:font-size-complex="10.5pt"/>
    </style:style>
    <style:style style:name="P13" style:family="paragraph" style:parent-style-name="Standard">
      <style:paragraph-properties fo:line-height="100%" fo:text-align="justify" style:justify-single-word="false"/>
      <style:text-properties fo:color="#000000" style:font-name="Open Sans" fo:font-size="10.5pt" officeooo:paragraph-rsid="004ad051" style:font-size-asian="10.5pt" style:font-size-complex="10.5pt"/>
    </style:style>
    <style:style style:name="P14" style:family="paragraph" style:parent-style-name="Standard">
      <style:paragraph-properties fo:line-height="100%" fo:text-align="justify" style:justify-single-word="false"/>
      <style:text-properties fo:color="#000000" style:font-name="Open Sans" fo:font-size="10.5pt" officeooo:paragraph-rsid="0034fb00" style:font-size-asian="10.5pt" style:font-size-complex="10.5pt"/>
    </style:style>
    <style:style style:name="P15" style:family="paragraph" style:parent-style-name="Standard">
      <style:paragraph-properties fo:text-align="justify" style:justify-single-word="false"/>
      <style:text-properties fo:color="#ff0000" style:font-name="Open Sans" fo:font-size="10.5pt" fo:language="ca" fo:country="ES" officeooo:rsid="0023769e" officeooo:paragraph-rsid="00300083" style:font-size-asian="10.5pt" style:font-size-complex="10.5pt"/>
    </style:style>
    <style:style style:name="P16"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P17" style:family="paragraph" style:parent-style-name="Text_20_body">
      <style:paragraph-properties fo:margin-top="0cm" fo:margin-bottom="0cm" loext:contextual-spacing="false" fo:line-height="100%" fo:text-align="center" style:justify-single-word="false" fo:orphans="2" fo:widows="2"/>
      <style:text-properties fo:color="#ff0000" style:text-line-through-style="none" style:text-line-through-type="none" style:font-name="Open Sans" fo:font-size="10.5pt" fo:language="es" fo:country="ES" style:text-underline-style="none" officeooo:rsid="0015a1c8" officeooo:paragraph-rsid="002824c0" style:text-blinking="false" style:font-size-asian="10.5pt" style:font-size-complex="10.5pt"/>
    </style:style>
    <style:style style:name="P18"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officeooo:paragraph-rsid="0038d9b2" style:font-size-asian="10.5pt" style:font-size-complex="10.5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Open Sans" fo:font-size="10.5pt" officeooo:paragraph-rsid="0033f7aa" style:font-size-asian="10.5pt" style:font-size-complex="10.5pt"/>
    </style:style>
    <style:style style:name="P20" style:family="paragraph" style:parent-style-name="Standard">
      <style:paragraph-properties fo:margin-left="0cm" fo:margin-right="0cm" fo:text-align="justify" style:justify-single-word="false" fo:text-indent="0cm" style:auto-text-indent="false"/>
      <style:text-properties fo:color="#000000" style:font-name="Open Sans" fo:font-size="10.5pt" officeooo:paragraph-rsid="0038d9b2" style:font-size-asian="10.5pt" style:font-size-complex="10.5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Open Sans" fo:font-size="10.5pt" officeooo:paragraph-rsid="003a3e3c"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Open Sans" fo:font-size="10.5pt" officeooo:paragraph-rsid="0040a21d" style:font-size-asian="10.5pt" style:font-size-complex="10.5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Open Sans" fo:font-size="10.5pt" officeooo:paragraph-rsid="004523d0" style:font-size-asian="10.5pt" style:font-size-complex="10.5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Open Sans" fo:font-size="10.5pt" officeooo:paragraph-rsid="0043c50b" style:font-size-asian="10.5pt" style:font-size-complex="10.5pt"/>
    </style:style>
    <style:style style:name="P25" style:family="paragraph" style:parent-style-name="Standard">
      <style:paragraph-properties fo:margin-left="0cm" fo:margin-right="0cm" fo:text-align="justify" style:justify-single-word="false" fo:text-indent="0cm" style:auto-text-indent="false"/>
      <style:text-properties fo:color="#000000" style:font-name="Open Sans" fo:font-size="10.5pt" officeooo:rsid="003a3e3c" officeooo:paragraph-rsid="003a3e3c" style:font-size-asian="10.5pt" style:font-size-complex="10.5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Open Sans" fo:font-size="10.5pt" officeooo:rsid="00429a1a" officeooo:paragraph-rsid="0043c50b" style:font-size-asian="10.5pt" style:font-size-complex="10.5pt"/>
    </style:style>
    <style:style style:name="P27" style:family="paragraph" style:parent-style-name="Standard">
      <style:paragraph-properties fo:margin-left="0cm" fo:margin-right="0cm" fo:text-align="justify" style:justify-single-word="false" fo:text-indent="0cm" style:auto-text-indent="false"/>
      <style:text-properties fo:color="#000000" style:font-name="Open Sans" fo:font-size="10.5pt" officeooo:rsid="004523d0" officeooo:paragraph-rsid="004523d0" style:font-size-asian="10.5pt" style:font-size-complex="10.5pt"/>
    </style:style>
    <style:style style:name="P28" style:family="paragraph" style:parent-style-name="Standard">
      <style:paragraph-properties fo:margin-left="0cm" fo:margin-right="0cm" fo:text-align="justify" style:justify-single-word="false" fo:text-indent="0cm" style:auto-text-indent="false"/>
      <style:text-properties fo:color="#000000" style:font-name="Open Sans" fo:font-size="10.5pt" officeooo:rsid="0058ce95" officeooo:paragraph-rsid="0058ce95" style:font-size-asian="10.5pt" style:font-size-complex="10.5pt"/>
    </style:style>
    <style:style style:name="P29" style:family="paragraph" style:parent-style-name="Standard">
      <style:paragraph-properties fo:margin-left="0cm" fo:margin-right="0cm" fo:text-align="justify" style:justify-single-word="false" fo:text-indent="0cm" style:auto-text-indent="false"/>
      <style:text-properties fo:color="#000000" style:font-name="Open Sans" fo:font-size="10.5pt" officeooo:rsid="0043c50b" officeooo:paragraph-rsid="004523d0" style:font-size-asian="10.5pt" style:font-size-complex="10.5pt"/>
    </style:style>
    <style:style style:name="P30"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23769e" officeooo:paragraph-rsid="0049712f" style:font-size-asian="10.5pt" style:font-size-complex="10.5pt"/>
    </style:style>
    <style:style style:name="P31"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23769e" officeooo:paragraph-rsid="00484c85" style:font-size-asian="10.5pt" style:font-size-complex="10.5pt"/>
    </style:style>
    <style:style style:name="P32" style:family="paragraph" style:parent-style-name="Standard">
      <style:paragraph-properties fo:margin-left="0cm" fo:margin-right="0cm" fo:text-align="justify" style:justify-single-word="false" fo:text-indent="0cm" style:auto-text-indent="false"/>
      <style:text-properties style:font-name="Open Sans" fo:font-size="10.5pt" officeooo:paragraph-rsid="0040a21d" style:font-size-asian="10.5pt" style:font-size-complex="10.5pt"/>
    </style:style>
    <style:style style:name="P33" style:family="paragraph" style:parent-style-name="Standard">
      <style:paragraph-properties fo:margin-left="0cm" fo:margin-right="0cm" fo:text-align="justify" style:justify-single-word="false" fo:text-indent="0cm" style:auto-text-indent="false"/>
      <style:text-properties style:font-name="Open Sans" fo:font-size="10.5pt" officeooo:rsid="00429a1a" officeooo:paragraph-rsid="00429a1a" style:font-size-asian="10.5pt" style:font-size-complex="10.5pt"/>
    </style:style>
    <style:style style:name="P34" style:family="paragraph" style:parent-style-name="Text_20_body">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0.5pt" fo:language="es" fo:country="ES" style:text-underline-style="none" fo:font-weight="bold" officeooo:rsid="00300083" officeooo:paragraph-rsid="002824c0" style:text-blinking="false" style:font-size-asian="10.5pt" style:font-weight-asian="bold" style:font-size-complex="10.5pt" style:font-weight-complex="bold"/>
    </style:style>
    <style:style style:name="P35" style:family="paragraph">
      <style:paragraph-properties fo:text-align="center"/>
    </style:style>
    <style:style style:name="T1" style:family="text">
      <style:text-properties officeooo:rsid="000d4a83"/>
    </style:style>
    <style:style style:name="T2" style:family="text">
      <style:text-properties officeooo:rsid="000c6f39"/>
    </style:style>
    <style:style style:name="T3" style:family="text">
      <style:text-properties fo:color="#000080"/>
    </style:style>
    <style:style style:name="T4" style:family="text">
      <style:text-properties fo:color="#000000"/>
    </style:style>
    <style:style style:name="T5" style:family="text">
      <style:text-properties fo:color="#000000" officeooo:rsid="0043c50b"/>
    </style:style>
    <style:style style:name="T6" style:family="text">
      <style:text-properties fo:color="#000000" officeooo:rsid="00429a1a"/>
    </style:style>
    <style:style style:name="T7" style:family="text">
      <style:text-properties fo:color="#000000" officeooo:rsid="005f50e8"/>
    </style:style>
    <style:style style:name="T8" style:family="text">
      <style:text-properties fo:language="ca" fo:country="ES" officeooo:rsid="0023769e"/>
    </style:style>
    <style:style style:name="T9" style:family="text">
      <style:text-properties fo:language="ca" fo:country="ES" officeooo:rsid="004ad051"/>
    </style:style>
    <style:style style:name="T10" style:family="text">
      <style:text-properties officeooo:rsid="002ea68c"/>
    </style:style>
    <style:style style:name="T11" style:family="text">
      <style:text-properties officeooo:rsid="0023769e"/>
    </style:style>
    <style:style style:name="T12" style:family="text">
      <style:text-properties officeooo:rsid="00337e2d"/>
    </style:style>
    <style:style style:name="T13" style:family="text">
      <style:text-properties officeooo:rsid="002986e4"/>
    </style:style>
    <style:style style:name="T14" style:family="text">
      <style:text-properties officeooo:rsid="002efd1f"/>
    </style:style>
    <style:style style:name="T15" style:family="text">
      <style:text-properties officeooo:rsid="002c0a81"/>
    </style:style>
    <style:style style:name="T16" style:family="text">
      <style:text-properties officeooo:rsid="0034fb00"/>
    </style:style>
    <style:style style:name="T17" style:family="text">
      <style:text-properties officeooo:rsid="0038251b"/>
    </style:style>
    <style:style style:name="T18" style:family="text">
      <style:text-properties officeooo:rsid="0038a6f2"/>
    </style:style>
    <style:style style:name="T19" style:family="text">
      <style:text-properties officeooo:rsid="003a3e3c"/>
    </style:style>
    <style:style style:name="T20" style:family="text">
      <style:text-properties officeooo:rsid="003aba88"/>
    </style:style>
    <style:style style:name="T21" style:family="text">
      <style:text-properties officeooo:rsid="003cfed2"/>
    </style:style>
    <style:style style:name="T22" style:family="text">
      <style:text-properties officeooo:rsid="003ec779"/>
    </style:style>
    <style:style style:name="T23" style:family="text">
      <style:text-properties officeooo:rsid="00429a1a"/>
    </style:style>
    <style:style style:name="T24" style:family="text">
      <style:text-properties officeooo:rsid="0043c50b"/>
    </style:style>
    <style:style style:name="T25" style:family="text">
      <style:text-properties officeooo:rsid="004523d0"/>
    </style:style>
    <style:style style:name="T26" style:family="text">
      <style:text-properties officeooo:rsid="0049712f"/>
    </style:style>
    <style:style style:name="T27" style:family="text">
      <style:text-properties officeooo:rsid="004ad051"/>
    </style:style>
    <style:style style:name="T28" style:family="text">
      <style:text-properties officeooo:rsid="0038a6f2" fo:background-color="transparent" loext:char-shading-value="0"/>
    </style:style>
    <style:style style:name="T29" style:family="text">
      <style:text-properties officeooo:rsid="005a921e" fo:background-color="transparent" loext:char-shading-value="0"/>
    </style:style>
    <style:style style:name="T30" style:family="text">
      <style:text-properties officeooo:rsid="006105da" fo:background-color="transparent" loext:char-shading-value="0"/>
    </style:style>
    <style:style style:name="T31" style:family="text">
      <style:text-properties officeooo:rsid="004b4b4b"/>
    </style:style>
    <style:style style:name="T32" style:family="text">
      <style:text-properties officeooo:rsid="004d8537"/>
    </style:style>
    <style:style style:name="T33" style:family="text">
      <style:text-properties officeooo:rsid="004e249d"/>
    </style:style>
    <style:style style:name="T34" style:family="text">
      <style:text-properties officeooo:rsid="0052c494"/>
    </style:style>
    <style:style style:name="T35" style:family="text">
      <style:text-properties officeooo:rsid="0054658c"/>
    </style:style>
    <style:style style:name="T36" style:family="text">
      <style:text-properties officeooo:rsid="00564e14"/>
    </style:style>
    <style:style style:name="T37" style:family="text">
      <style:text-properties officeooo:rsid="0057806b"/>
    </style:style>
    <style:style style:name="T38" style:family="text">
      <style:text-properties officeooo:rsid="005a921e"/>
    </style:style>
    <style:style style:name="T39" style:family="text">
      <style:text-properties officeooo:rsid="005d95f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4">INFORME SOBRE LA NECESIDAD Y OPORTUNIDAD DEL REGLAMENTO DE FUNCIONAMIENTO Y RÉGIMEN INTERIOR DE LA AGENCIA DE PREVENCIÓN Y LUCHA CONTRA EL FRAUDE Y LA CORRUPCIÓN DE LA COMUNITAT VALENCIANA</text:p>
      <text:p text:style-name="P5"/>
      <text:p text:style-name="P6"/>
      <text:p text:style-name="P13"><text:span text:style-name="T9">L</text:span><text:span text:style-name="T8">a Convención de las Naciones Unidas contra la Corrupción, hecha en Nueva York, </text:span><text:span text:style-name="T9">aprobada</text:span><text:span text:style-name="T8"> </text:span><text:span text:style-name="T9">mediante </text:span><text:span text:style-name="T8">Resolución 58/4 de la Asamblea General de Naciones Unidas, de 31 de octubre de 2003, </text:span><text:span text:style-name="T9">entró</text:span> en vigor <text:span text:style-name="T13">en </text:span>España mediante instrumento de ratificación <text:span text:style-name="T13">de </text:span>19 de julio de 2006 (BOE núm. 171, de 19.07.2006). </text:p>
      <text:p text:style-name="P13"/>
      <text:p text:style-name="P13"><text:span text:style-name="T27">Dicha Convención</text:span> manifestaba <text:span text:style-name="T27">la</text:span> preocupación <text:span text:style-name="T27">de Naciones Unidas </text:span>por la gravedad de los problemas y las amenazas que plantea la corrupción para la estabilidad y seguridad de las sociedades, al socavar las instituciones y los valores de la democracia, la ética y la justicia y al comprometer el desarrollo sostenible y el imperio de la ley.</text:p>
      <text:p text:style-name="P9"/>
      <text:p text:style-name="P10">La Convención establecía<text:span text:style-name="T11">, en sus artículos 6 y 36, la necesidad de crear órganos independientes encargados de prevenir la corrupción en los distintos Estados Parte, dotados de los recursos materiales que sean necesarios y de personal especializado y capacitado para el desempeño de sus funciones. </text:span></text:p>
      <text:p text:style-name="P6"/>
      <text:p text:style-name="P7">En desarrollo del mandato contenido en la Convención de Naciones Unidas contra la Corrupción de 2003, algunas Comunidades Autónomas han creado sus propios órganos especializados. <text:span text:style-name="T18">Desde la más antigua, en 2008, Oficina Antifraude de Cataluña, hasta las más recientes, como son las de</text:span> Galicia, Baleares, Aragón y Navarra, hasta el momento; <text:span text:style-name="T27">o e</text:span>n el ámbito municipal, la<text:span text:style-name="T35">s</text:span> de <text:span text:style-name="T35">los </text:span>Ayuntamiento<text:span text:style-name="T35">s</text:span> de Barcelona y de Madrid. </text:p>
      <text:p text:style-name="P7"/>
      <text:p text:style-name="P8">Por su parte, la Unión Europea creó su propia oficina anticorrupción, la OLAF, en 1999. </text:p>
      <text:p text:style-name="P8"/>
      <text:p text:style-name="P8">Asimismo, Italia, Portugal, Francia y otros muchos países disponen de agencias nacionales <text:span text:style-name="T38">contra la corrupción</text:span>, <text:span text:style-name="T18">y muchos Estados tienen establecidos, en mayor o menor medida, mecanismos de protección de las personas denunciantes de actos de corrupción, como Francia, Suecia, Reino Unido, </text:span><text:span text:style-name="T29">Holanda, </text:span><text:span text:style-name="T28">Italia, </text:span><text:span text:style-name="T30">Lituania, Eslovaquia, Estados </text:span><text:span text:style-name="T28">Unidos, Canadá, Corea del Sur, Chile, </text:span><text:span text:style-name="T30">México, </text:span><text:span text:style-name="T28">Perú, Sudáfrica, </text:span><text:span text:style-name="T30">Japón, Australia o Nueva Zelanda.</text:span><text:span text:style-name="T28"> </text:span></text:p>
      <text:p text:style-name="P6"/>
      <text:p text:style-name="P14"><text:span text:style-name="T12">Mediante Ley 11/2016, de 28 de noviembre, de la Generalitat, de la Agencia de Prevención y Lucha contra el Fraude y la Corrupción de la Comunitat Valenciana, se crea la Agencia que lleva su nombre, que queda adscrita a Les Corts, como entidad de derecho público</text:span>, con personalidad jurídica propia y plena capacidad de obrar para el cumplimiento de sus fines.</text:p>
      <text:p text:style-name="P14"/>
      <text:p text:style-name="P18">Destaca el Preámbulo de la mencionada Ley 11/2016 que la corrupción deteriora el Estado de Derecho e impide su funcionamiento normal; la corrupción se ampara en la opacidad y el secreto para perpetuarse, desvirtúa la esencia de la democracia, pervierte el sistema <text:soft-page-break/>democrático y dispone de las instituciones públicas y de cuanto es público en beneficio particular o personal. </text:p>
      <text:p text:style-name="P14"/>
      <text:p text:style-name="P14"><text:span text:style-name="T16">La Agencia </text:span>se crea como instrumento de prevención, investigación y lucha contra el fraude y la corrupción, y también para proteger a las personas denunciantes. Su finalidad primordial es fortalecer la actuación de las instituciones públicas valencianas para evitar que se produzca un deterioro moral y un empobrecimiento económico que redunde en perjuicio de la ciudadanía valenciana. </text:p>
      <text:p text:style-name="P19"/>
      <text:p text:style-name="P19"><text:span text:style-name="T17">En este sentido, el objetivo</text:span> <text:span text:style-name="T14">de la Agencia es </text:span>la prevención y erradicación del fraude y la corrupción de las instituciones públicas valencianas y el impulso de la integridad y la ética públicas, además del fomento de una cultura de buenas prácticas y de rechazo del fraude y de la corrupción en el diseño, ejecución y evaluación de las políticas públicas y en la gestión de los recursos públicos</text:p>
      <text:p text:style-name="P19"/>
      <text:p text:style-name="P20">En julio de 2017, tras el nombramiento y toma de posesión de la persona titular de la dirección de la Agencia, se iniciaron sus actividades, con independencia de las administraciones públicas, las cuales son objeto de su ámbito de actuación, desde el punto de vista preventivo, así como de las investigaciones que <text:span text:style-name="T36">se </text:span>realiza<text:span text:style-name="T36">n.</text:span></text:p>
      <text:p text:style-name="P21"/>
      <text:p text:style-name="P21"><text:span text:style-name="T19">La</text:span> Agencia se rige por lo establecido en la Ley 11/2016, de 28 de noviembre, de la Generalitat, y su reglamento de desarrollo (en proceso de <text:span text:style-name="T19">informes y </text:span>elaboración); y, supletoriamente, por la normativa general de procedimiento administrativo común y el resto del <text:span text:style-name="T36">d</text:span>erecho <text:span text:style-name="T36">a</text:span>dministrativo.</text:p>
      <text:p text:style-name="P19"/>
      <text:p text:style-name="P22"><text:span text:style-name="T23">De conformidad con lo dispuesto en el artículo 3 de la Ley 11/2016, e</text:span>l ámbito de actuación de la Agencia es muy amplio: la administración de la Generalitat (el Consell, su Presidencia y las Consellerias) y su sector público instrumental; las entidades integrantes de la administración local de la Comunitat Valenciana y su sector público vinculado o dependiente; Les Corts Valencianes, el Síndic de Greuges, la Sindicatura de Comptes, el Consell Valencià de Cultura, la Acadèmia Valenciana de la Llengua, el Comité Econòmic i Social, el Consell Jurídic Consultiu, con relación a su actividad administrativa y presupuestaria; las universidades públicas valencianas y su sector público dependiente; las corporaciones de derecho público, en cuanto a las actividades sujetas a derecho administrativo; las asociaciones constituidas por las administraciones públicas, los organismos y las entidades públicas; contratistas y subcontratistas y concesionarios de servicios públicos; perceptores de ayudas o subvenciones públicas; los partidos políticos, las organizaciones sindicales y las organizaciones empresariales; y cualquier entidad, independientemente de su tipología o forma jurídica, financiada mayoritariamente por las administraciones públicas o sujeta a su dominio efectivo.</text:p>
      <text:p text:style-name="P22"/>
      <text:p text:style-name="P32"><text:span text:style-name="T4">Son funciones de la Agencia, </text:span><text:span text:style-name="T6">con arreglo a lo previsto en el artículo 4 de la Ley,</text:span><text:span text:style-name="T4"> la prevención, la alerta y la investigación de posibles casos de uso o destino irregular de fondos públicos que comporten un uso o abuso en beneficio privado, o cualquier otro aprovechamiento contrario al ordenamiento jurídico, así como de conductas opuestas a la </text:span><text:soft-page-break/><text:span text:style-name="T4">integridad o contrarias a los principios de objetividad, eficacia y sumisión plena a la ley y al derecho. También corresponde a la Agencia la investigación de acciones u omisiones que puedan ser </text:span>constitutivas de infracción, instando en su caso a los órganos competentes la incoación de los procedimientos correspondientes para la depuración de responsabilidades. </text:p>
      <text:p text:style-name="P32"/>
      <text:p text:style-name="P32">Igualmente, es competencia de la Agencia, en materia preventiva y de formación, el estudio y análisis previo de riesgos y la evaluación de la eficacia de los instrumentos jurídicos y de las medidas existentes, con el fin de garantizar los máximos niveles de integridad, eficiencia y transparencia, especialmente en los procedimientos de contratación pública, concesiones públicas, subvenciones, urbanismo y selección y provisión en el empleo público; y también, la elaboración de guías formativas y el asesoramiento especializado en el ámbito de la lucha contra el fraude y la corrupción.</text:p>
      <text:p text:style-name="P32"/>
      <text:p text:style-name="P32"><text:span text:style-name="T23">No obstante, l</text:span>a Agencia no tiene competencias en las funciones y materias que corresponden a la autoridad judicial, el Ministerio Fiscal y la policía judicial, ni puede investigar los mismos hechos que han sido objeto de sus investigaciones. En caso de que la autoridad judicial o el Ministerio Fiscal inicien un procedimiento para determinar el relieve penal de unos hechos que constituyen al mismo tiempo el objeto de actuaciones de investigación de la Agencia, esta interrumpe sus actuaciones y aporta inmediatamente toda la información de la que dispone, además de proporcionar el apoyo necesario, siendo un órgano de apoyo y colaboración con la autoridad judicial y el Ministerio Fiscal cuando sea requerida. La Agencia solicitará a la Fiscalía información periódica respecto del trámite en que se encuentran las actuaciones iniciadas a instancia suya. <text:span text:style-name="T23">(Artículo 5.2 de la Ley).</text:span></text:p>
      <text:p text:style-name="P32"/>
      <text:p text:style-name="P33">Asimismo, la Agencia protege a las personas denunciantes y puede otorgarles un estatuto especial que les apareja una serie de derechos. La persona denunciante de actos de corrupción tiene derecho a la asesoría legal, y la Agencia vela para que no sufra, durante la investigación ni después de ella, ningún tipo de aislamiento, persecuciòn o empeoramiento de sus condiciones laborales o profesionales, ni ningún tipo de medida que implique cualquier forma de perjuicio o discriminación.</text:p>
      <text:p text:style-name="P33"/>
      <text:p text:style-name="P33">También la Agencia tiene potestad sancionadora, pues se recogen en la Ley determinados hechos que son constitutivos de falta leve, grave o muy grave, como <text:span text:style-name="T24">el incumplimiento de las medidas de protección del denunciante, la</text:span> no colabora<text:span text:style-name="T24">ción</text:span> con la<text:span text:style-name="T39">s actuaciones</text:span> <text:span text:style-name="T39">de la </text:span>Agencia, <text:span text:style-name="T24">la </text:span>filtra<text:span text:style-name="T24">ción de</text:span> información durante la investigación,<text:span text:style-name="T24"> la falta de comunicación de hechos que sean susceptibles de ser considerados constitutivos de </text:span><text:span text:style-name="T5">conductas fraudulentas o de corrupción o contrarios al interés general, </text:span><text:span text:style-name="T7">o las denuncias falsas.</text:span></text:p>
      <text:p text:style-name="P22"/>
      <text:p text:style-name="P26">Todos estas funciones y cometidos de la Agencia, así como sus procedimientos, deben ser desarrollados, completados y complementados por la norma reglamentaria, <text:span text:style-name="T36">de manera que permitan distinguir sus funciones y procedimientos de los de aquellos otros organismos, entes e instituciones que ostentan asimismo funciones de control, jurisdiccional o administrativo, toda vez que la Agencia complementa algunas de las actuaciones de éstos operando en un estadio diferente.</text:span></text:p>
      <text:p text:style-name="P24"><text:soft-page-break/></text:p>
      <text:p text:style-name="P29">Esto es, resulta necesario en derecho que la futura norma reglamentaria contemple, como objeto, la regulación del funcionamiento y régimen interior de la Agencia de Prevención y Lucha contra el Fraude y la Corrupción, estableciendo la estructura organizativa de la misma y sus principios rectores y de actuación, pero también el desarrollo de sus funciones y procedimientos en materia de prevención, de investigación, sancionadora y de protección a la persona denunciante. </text:p>
      <text:p text:style-name="P23"/>
      <text:p text:style-name="P27">Además, es imprescindible introducir en el Reglamento el régimen jurídico del personal al servicio de la Agencia y el régimen presupuestario, de contratación y gestión económica, incorporar reglas generales sobre transparencia, acceso a la información, de registro general y sede electrónica, y crear aquellos órganos colegiados de participación y asesoramiento que se estimen oportunos, a fin de dar respuesta, tanto a demandas sociales como a criterios técnicos que deban establecerse.</text:p>
      <text:p text:style-name="P23"/>
      <text:p text:style-name="P23"><text:span text:style-name="T25">También resulta necesario que el Reglamento se refiera a las relaciones con otros órganismos e instituciones, u otros aspectos, como la confidencialidad, e</text:span>l deber de secreto <text:span text:style-name="T24">del personal al servicio de la Agencia </text:span>sobre todo lo que conozca por razón de sus funciones <text:span text:style-name="T25">y el buzón de denuncias</text:span> (<text:span text:style-name="T24">ya creado mediante r</text:span>esolución de 25 de abril de 2018, del director, DOGV núm. 8301 de 23.05.2018<text:span text:style-name="T25">).</text:span></text:p>
      <text:p text:style-name="P23"/>
      <text:p text:style-name="P28">Todo ello desde un triple enfoque: prevención, investigación y, en su caso, sanción; bajo la máxima de que cualquier persona podrá denunciar malas prácticas y hechos fraudulentos o de corrupción, en sintonia y cumplimiento de las últimas resoluciones adoptadas por el Parlamento y la Comisión Europea. La denuncia de irregularidades es un aspecto fundamental de la libertad de expresión y la libertad de información, consagradas ambas en la Carta de los Derechos Fundamentales de la Unión Europea.</text:p>
      <text:p text:style-name="P22"/>
      <text:p text:style-name="P19"><text:span text:style-name="T31">En concreto, la Ley 11/2016, de 28 de noviembre, de la Generalitat, </text:span>previene <text:span text:style-name="T31">en su</text:span> disposición transitoria primera, <text:span text:style-name="T14">en su </text:span>apartado dos, que <text:span text:style-name="T15">el</text:span> director o directora <text:span text:style-name="T15">de la Agencia</text:span> elaborará y presentará a Les Corts Valencianes y al Consell de la Generalitat un proyecto de Reglamento de funcionamiento y régimen interior de la Agencia para su aprobación posterior. </text:p>
      <text:p text:style-name="P19"/>
      <text:p text:style-name="P19">Al propio tiempo, señala el artículo 2 de la mencionada Ley 11/2016 que la Agencia se regirá por lo que dispone <text:span text:style-name="T15">la L</text:span>ey y por su normativa de desarrollo; y añade su artículo 10, relativo a las garantías procedimentales, que el reglamento de funcionamiento y régimen interior de la Agencia regulará el procedimiento para llevar a cabo las funciones inspectoras e investigadoras de manera que se garanticen el derecho a la defensa y el derecho a la presunción de inocencia de las personas investigadas, respetando en todo caso lo que dispone esta Ley. </text:p>
      <text:p text:style-name="P19"/>
      <text:p text:style-name="P25"><text:span text:style-name="T31">Así pues, n</text:span>o sólo estos preceptos, de forma expresa <text:span text:style-name="T21">en la Ley</text:span>, determinan la exigencia de que la Agencia se dote de una norma reglamentaria que regule su funcionamiento y régimen interior, sino que much<text:span text:style-name="T36">o</text:span>s otros contenidos de la <text:span text:style-name="T22">misma</text:span> requieren, para su <text:soft-page-break/>adecuada ejecución, la norma que los complemente o desarrolle, en aras a <text:span text:style-name="T22">las habituales </text:span>exigencias de seguridad jurídica y a otros muchos principios que deben predicarse del proceder de toda administración pública: principio de legalidad, la eficacia y la eficiencia, la transparencia, <text:span text:style-name="T20">o la coordinación y colaboración entre administraciones públicas.</text:span></text:p>
      <text:p text:style-name="P31"/>
      <text:p text:style-name="P30">De este modo, <text:span text:style-name="T32">además de </text:span>dar cumplimiento al mandato legal <text:span text:style-name="T26">establecido en la Ley 11/2916, de 28 de noviembre, de la Generalitat, de la Agencia de Prevención y Lucha contra el Fraude y la Corrupción</text:span>con, <text:span text:style-name="T32">con</text:span> la aprobación del reglamento se <text:span text:style-name="T26">tratará de completar</text:span> la regulación necesaria para llevar a debido efecto, dentro de nuestro territorio, lo establecido en la Resolución 58/4 de la Asamblea General de Naciones Unidas, <text:span text:style-name="T32">respondiendo a una necesidad material que permita hacer del reglamento una herramienta eficaz y eficiente para prevenir y luchar contra el fraude y la corrupción y proteger a las personas denunciantes de estos hechos o conductas, entre ellos al personal empleado público.</text:span></text:p>
      <text:p text:style-name="P31"/>
      <text:p text:style-name="P11"><text:span text:style-name="T32">Dicho lo cual, t</text:span>eniendo en cuenta las funciones y competencias otorgadas <text:span text:style-name="T32">al director de la Agencia de Prevención </text:span>y Lucha contra el Fraude y la Corrupción de la Comunitat Valenciana, con fecha 24 de <text:span text:style-name="T33">abril </text:span>de 2018, <text:span text:style-name="T34">se emitió resolución mediante la que se iniciaba </text:span>el procedimiento de elaboración del Reglamento de esta Agencia, <text:span text:style-name="T10">en desarrollo de la Ley 11/2016, de 28 de noviembre, de la Generalitat, y se encomendaba, a su dirección de Asuntos Jurídicos, la elaboración de la propuesta de este proyecto normativo y la preparación de los estudios, informes y demás documentos necesarios, establecidos en el artículo 43.1 de la Ley 5/1983, de 30 de diciembre, de la Generalitat, del Consell, o en cualquier otra normativa vigente, así como proveer los trámites establecidos en los artículos 39 a 43 y 52 a 55 del Decreto 24/2009, de 13 de febrero, del Consell, sobre la forma, la estructura y el procedimiento de elaboración de los proyectos normativos de la Generalitat, en todo aquello que resulte aplicable a esta entidad de derecho público adscrita a Les Corts.</text:span></text:p>
      <text:p text:style-name="P15"/>
      <text:p text:style-name="P12">Por todo ello, y en virtud<text:span text:style-name="T37"> lo expuesto</text:span>, se informa que resulta necesario y oportuno elaborar el texto y tramitar el Reglamento de funcionamiento y régimen interno de la Agencia de Prevención y Lucha contra el Fraude y la Corrupción de la Comunitat Valenciana, en desarrollo de la Ley 11/2016, de 28 de noviembre, de la Generalitat.</text:p>
      <text:p text:style-name="P1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5.998cm" style:type="right"/>
        </style:tab-stops>
      </style:paragraph-properties>
    </style:style>
    <style:style style:name="MP2" style:family="paragraph">
      <style:paragraph-properties fo:text-align="center"/>
    </style:style>
    <style:style style:name="MP3"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MT1" style:family="text">
      <style:text-properties officeooo:rsid="000d4a83"/>
    </style:style>
    <style:style style:name="MT2" style:family="text">
      <style:text-properties officeooo:rsid="000c6f39"/>
    </style:style>
    <style:style style:name="MT3" style:family="text">
      <style:text-properties fo:color="#000080"/>
    </style:style>
    <style:style style:name="MT4"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499cm" fo:margin-left="2.54cm" fo:margin-right="2.54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paragraph" svg:x="0.025cm" svg:y="-0.402cm" svg:width="4.085cm" style:rel-width="scale" svg:height="0.646cm" style:rel-height="scale" draw:z-index="9"><draw:image xlink:href="Pictures/10000000000002F8000000789793244563066CA7.jpg" xlink:type="simple" xlink:show="embed" xlink:actuate="onLoad" loext:mime-type="image/jpeg"/></draw:frame><draw:line text:anchor-type="paragraph" draw:z-index="4" draw:name="Forma1" draw:style-name="Mgr1" draw:text-style-name="MP2" svg:x1="-0.002cm" svg:y1="0.462cm" svg:x2="16.215cm" svg:y2="0.462cm"><text:p/></draw:line></text:p>
      </style:header>
      <style:footer>
        <text:p text:style-name="MP3"><draw:line text:anchor-type="paragraph" draw:z-index="14" draw:name="Forma2" draw:style-name="Mgr1" draw:text-style-name="MP2" svg:x1="-0.019cm" svg:y1="0.032cm" svg:x2="16.251cm" svg:y2="0.032cm"><text:p/></draw:line><text:span text:style-name="MT1">Carrer Navellos</text:span>, <text:s/><text:span text:style-name="MT2">núm. 1</text:span>4 – <text:span text:style-name="MT2">pta. 3 <text:s/>| <text:s/></text:span>46003 VALÈNCIA <text:span text:style-name="MT2">| <text:s text:c="2"/></text:span>Tel. +34 963 <text:span text:style-name="MT1">428</text:span> <text:span text:style-name="MT1">555 <text:s text:c="2"/>| </text:span><text:a xlink:type="simple" xlink:href="https://www.antifraucv.es/" text:style-name="Internet_20_link" text:visited-style-name="Visited_20_Internet_20_Link"><text:span text:style-name="MT3">https://www.antifraucv.es</text:span></text:a><text:span text:style-name="MT4"> <text:s text:c="16"/></text:span><text:span text:style-name="MT4"><text:page-number text:select-page="current">5</text:page-number></text:span><text:span text:style-name="MT4"><text:s/>/ </text:span><text:span text:style-name="MT4"><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3:57:27.618000000</meta:creation-date>
    <meta:document-statistic meta:table-count="0" meta:image-count="1" meta:object-count="0" meta:page-count="5" meta:paragraph-count="31" meta:word-count="2298" meta:character-count="14685" meta:non-whitespace-character-count="12383"/>
    <meta:template xlink:type="simple" xlink:actuate="onRequest" xlink:title="Agencia - Informes" xlink:href="../../../AppData/AppData/Roaming/LibreOffice/4/user/template/Agencia%20-%20Informes2.ott" meta:date="2018-09-19T14:54:46.069000000"/>
  </office:meta>
</office:document-meta>
</file>