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5.998cm" style:type="right"/>
        </style:tab-stops>
      </style:paragraph-properties>
      <style:text-properties style:rfc-language-tag="ca-ES-valencia" fo:language="ca" fo:country="ES"/>
    </style:style>
    <style:style style:name="P2" style:family="paragraph" style:parent-style-name="Standard">
      <style:paragraph-properties fo:line-height="100%"/>
      <style:text-properties fo:color="#000000" style:font-name="Open Sans" fo:font-size="10.5pt" style:rfc-language-tag="ca-ES-valencia" fo:language="ca" fo:country="ES" fo:font-weight="bold" officeooo:rsid="0015a1c8" style:font-size-asian="10.5pt" style:font-weight-asian="bold" style:font-size-complex="10.5pt" style:font-weight-complex="bold"/>
    </style:style>
    <style:style style:name="P3" style:family="paragraph" style:parent-style-name="Standard">
      <style:paragraph-properties fo:line-height="100%"/>
      <style:text-properties fo:color="#000000" style:font-name="Open Sans" fo:font-size="10.5pt" style:rfc-language-tag="ca-ES-valencia" fo:language="ca" fo:country="ES" fo:font-weight="bold" officeooo:rsid="0023769e" officeooo:paragraph-rsid="0023769e" style:font-size-asian="10.5pt" style:font-weight-asian="bold" style:font-size-complex="10.5pt" style:font-weight-complex="bold"/>
    </style:style>
    <style:style style:name="P4" style:family="paragraph" style:parent-style-name="Standard">
      <style:paragraph-properties fo:line-height="100%" fo:text-align="justify" style:justify-single-word="false"/>
      <style:text-properties fo:color="#000000" style:font-name="Open Sans" fo:font-size="10.5pt" style:rfc-language-tag="ca-ES-valencia" fo:language="ca" fo:country="ES" fo:font-weight="bold" officeooo:rsid="0023769e" officeooo:paragraph-rsid="0023769e" style:font-size-asian="10.5pt" style:font-weight-asian="bold" style:font-size-complex="10.5pt" style:font-weight-complex="bold"/>
    </style:style>
    <style:style style:name="P5" style:family="paragraph" style:parent-style-name="Standard">
      <style:paragraph-properties fo:line-height="100%"/>
      <style:text-properties fo:color="#000000" style:font-name="Open Sans" fo:font-size="10.5pt" style:rfc-language-tag="ca-ES-valencia" fo:language="ca" fo:country="ES" officeooo:rsid="0023769e" officeooo:paragraph-rsid="0023769e" fo:background-color="#fff200" style:font-size-asian="10.5pt" style:font-size-complex="10.5pt"/>
    </style:style>
    <style:style style:name="P6" style:family="paragraph" style:parent-style-name="Standard">
      <style:paragraph-properties fo:line-height="100%" fo:text-align="justify" style:justify-single-word="false"/>
      <style:text-properties fo:color="#000000" style:font-name="Open Sans" fo:font-size="10.5pt" style:rfc-language-tag="ca-ES-valencia" fo:language="ca" fo:country="ES" officeooo:rsid="0023769e" officeooo:paragraph-rsid="0023769e" style:font-size-asian="10.5pt" style:font-size-complex="10.5pt"/>
    </style:style>
    <style:style style:name="P7" style:family="paragraph" style:parent-style-name="Standard">
      <style:paragraph-properties fo:line-height="100%" fo:text-align="justify" style:justify-single-word="false"/>
      <style:text-properties fo:color="#000000" style:font-name="Open Sans" fo:font-size="10.5pt" style:rfc-language-tag="ca-ES-valencia" fo:language="ca" fo:country="ES" officeooo:rsid="0023769e" officeooo:paragraph-rsid="0038a6f2" style:font-size-asian="10.5pt" style:font-size-complex="10.5pt"/>
    </style:style>
    <style:style style:name="P8" style:family="paragraph" style:parent-style-name="Standard">
      <style:paragraph-properties fo:line-height="100%" fo:text-align="justify" style:justify-single-word="false"/>
      <style:text-properties fo:color="#000000" style:font-name="Open Sans" fo:font-size="10.5pt" style:rfc-language-tag="ca-ES-valencia" fo:language="ca" fo:country="ES" officeooo:rsid="0023769e" officeooo:paragraph-rsid="004b0b54" style:font-size-asian="10.5pt" style:font-size-complex="10.5pt"/>
    </style:style>
    <style:style style:name="P9" style:family="paragraph" style:parent-style-name="Standard">
      <style:paragraph-properties fo:line-height="100%" fo:text-align="justify" style:justify-single-word="false"/>
      <style:text-properties fo:color="#000000" style:font-name="Open Sans" fo:font-size="10.5pt" style:rfc-language-tag="ca-ES-valencia" fo:language="ca" fo:country="ES" officeooo:paragraph-rsid="004ad051" style:font-size-asian="10.5pt" style:font-size-complex="10.5pt"/>
    </style:style>
    <style:style style:name="P10" style:family="paragraph" style:parent-style-name="Standard">
      <style:paragraph-properties fo:line-height="100%" fo:text-align="justify" style:justify-single-word="false"/>
      <style:text-properties fo:color="#000000" style:font-name="Open Sans" fo:font-size="10.5pt" style:rfc-language-tag="ca-ES-valencia" fo:language="ca" fo:country="ES" officeooo:paragraph-rsid="0034fb00" style:font-size-asian="10.5pt" style:font-size-complex="10.5pt"/>
    </style:style>
    <style:style style:name="P11" style:family="paragraph" style:parent-style-name="Standard">
      <style:paragraph-properties fo:line-height="100%" fo:text-align="justify" style:justify-single-word="false"/>
      <style:text-properties fo:color="#000000" style:font-name="Open Sans" fo:font-size="10.5pt" style:rfc-language-tag="ca-ES-valencia" fo:language="ca" fo:country="ES" officeooo:rsid="0017d9ae" officeooo:paragraph-rsid="0038a6f2" style:font-size-asian="10.5pt" style:font-size-complex="10.5pt"/>
    </style:style>
    <style:style style:name="P12" style:family="paragraph" style:parent-style-name="Standard">
      <style:paragraph-properties fo:line-height="100%" fo:text-align="justify" style:justify-single-word="false"/>
      <style:text-properties fo:color="#000000" style:font-name="Open Sans" fo:font-size="10.5pt" style:rfc-language-tag="ca-ES-valencia" fo:language="ca" fo:country="ES" officeooo:rsid="0038a6f2" officeooo:paragraph-rsid="0038a6f2" style:font-size-asian="10.5pt" style:font-size-complex="10.5pt"/>
    </style:style>
    <style:style style:name="P13" style:family="paragraph" style:parent-style-name="Standard">
      <style:paragraph-properties fo:text-align="justify" style:justify-single-word="false"/>
      <style:text-properties fo:color="#000000" style:font-name="Open Sans" fo:font-size="10.5pt" style:rfc-language-tag="ca-ES-valencia" fo:language="ca" fo:country="ES" officeooo:rsid="00300083" officeooo:paragraph-rsid="003109b6" style:font-size-asian="10.5pt" style:font-size-complex="10.5pt"/>
    </style:style>
    <style:style style:name="P14" style:family="paragraph" style:parent-style-name="Standard">
      <style:paragraph-properties fo:text-align="justify" style:justify-single-word="false"/>
      <style:text-properties fo:color="#000000" style:font-name="Open Sans" fo:font-size="10.5pt" style:rfc-language-tag="ca-ES-valencia" fo:language="ca" fo:country="ES" officeooo:rsid="00300083" officeooo:paragraph-rsid="00300083" style:font-size-asian="10.5pt" style:font-size-complex="10.5pt"/>
    </style:style>
    <style:style style:name="P15" style:family="paragraph" style:parent-style-name="Standard">
      <style:paragraph-properties fo:text-align="justify" style:justify-single-word="false"/>
      <style:text-properties fo:color="#ff0000" style:font-name="Open Sans" fo:font-size="10.5pt" style:rfc-language-tag="ca-ES-valencia" fo:language="ca" fo:country="ES" officeooo:rsid="0023769e" officeooo:paragraph-rsid="00300083" style:font-size-asian="10.5pt" style:font-size-complex="10.5pt"/>
    </style:style>
    <style:style style:name="P16"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P17"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style:rfc-language-tag="ca-ES-valencia" fo:language="ca" fo:country="ES" officeooo:paragraph-rsid="0038d9b2" style:font-size-asian="10.5pt" style:font-size-complex="10.5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paragraph-rsid="0033f7aa" style:font-size-asian="10.5pt" style:font-size-complex="10.5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paragraph-rsid="0038d9b2" style:font-size-asian="10.5pt" style:font-size-complex="10.5pt"/>
    </style:style>
    <style:style style:name="P20"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paragraph-rsid="003a3e3c" style:font-size-asian="10.5pt" style:font-size-complex="10.5pt"/>
    </style:style>
    <style:style style:name="P21"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paragraph-rsid="0040a21d" style:font-size-asian="10.5pt" style:font-size-complex="10.5p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paragraph-rsid="0043c50b" style:font-size-asian="10.5pt" style:font-size-complex="10.5pt"/>
    </style:style>
    <style:style style:name="P23"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paragraph-rsid="004523d0" style:font-size-asian="10.5pt" style:font-size-complex="10.5p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rsid="00429a1a" officeooo:paragraph-rsid="0043c50b" style:font-size-asian="10.5pt" style:font-size-complex="10.5pt"/>
    </style:style>
    <style:style style:name="P25"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rsid="0043c50b" officeooo:paragraph-rsid="004523d0" style:font-size-asian="10.5pt" style:font-size-complex="10.5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rsid="004523d0" officeooo:paragraph-rsid="004523d0" style:font-size-asian="10.5pt" style:font-size-complex="10.5pt"/>
    </style:style>
    <style:style style:name="P27"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rsid="0058ce95" officeooo:paragraph-rsid="0058ce95" style:font-size-asian="10.5pt" style:font-size-complex="10.5pt"/>
    </style:style>
    <style:style style:name="P28"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rsid="003a3e3c" officeooo:paragraph-rsid="003a3e3c" style:font-size-asian="10.5pt" style:font-size-complex="10.5pt"/>
    </style:style>
    <style:style style:name="P29"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rsid="0023769e" officeooo:paragraph-rsid="00484c85" style:font-size-asian="10.5pt" style:font-size-complex="10.5pt"/>
    </style:style>
    <style:style style:name="P30" style:family="paragraph" style:parent-style-name="Standard">
      <style:paragraph-properties fo:margin-left="0cm" fo:margin-right="0cm" fo:text-align="justify" style:justify-single-word="false" fo:text-indent="0cm" style:auto-text-indent="false"/>
      <style:text-properties fo:color="#000000" style:font-name="Open Sans" fo:font-size="10.5pt" style:rfc-language-tag="ca-ES-valencia" fo:language="ca" fo:country="ES" officeooo:rsid="0023769e" officeooo:paragraph-rsid="0049712f" style:font-size-asian="10.5pt" style:font-size-complex="10.5pt"/>
    </style:style>
    <style:style style:name="P31" style:family="paragraph" style:parent-style-name="Standard">
      <style:paragraph-properties fo:margin-left="0cm" fo:margin-right="0cm" fo:text-align="justify" style:justify-single-word="false" fo:text-indent="0cm" style:auto-text-indent="false"/>
      <style:text-properties style:font-name="Open Sans" fo:font-size="10.5pt" style:rfc-language-tag="ca-ES-valencia" fo:language="ca" fo:country="ES" officeooo:paragraph-rsid="0040a21d" style:font-size-asian="10.5pt" style:font-size-complex="10.5pt"/>
    </style:style>
    <style:style style:name="P32" style:family="paragraph" style:parent-style-name="Standard">
      <style:paragraph-properties fo:margin-left="0cm" fo:margin-right="0cm" fo:text-align="justify" style:justify-single-word="false" fo:text-indent="0cm" style:auto-text-indent="false"/>
      <style:text-properties style:font-name="Open Sans" fo:font-size="10.5pt" style:rfc-language-tag="ca-ES-valencia" fo:language="ca" fo:country="ES" officeooo:rsid="00429a1a" officeooo:paragraph-rsid="00429a1a" style:font-size-asian="10.5pt" style:font-size-complex="10.5pt"/>
    </style:style>
    <style:style style:name="P33" style:family="paragraph" style:parent-style-name="Text_20_body">
      <style:paragraph-properties fo:margin-top="0cm" fo:margin-bottom="0cm" loext:contextual-spacing="false" fo:line-height="100%" fo:text-align="center" style:justify-single-word="false" fo:orphans="2" fo:widows="2"/>
      <style:text-properties fo:color="#ff0000" style:text-line-through-style="none" style:text-line-through-type="none" style:font-name="Open Sans" fo:font-size="10.5pt" style:rfc-language-tag="ca-ES-valencia" fo:language="ca" fo:country="ES" style:text-underline-style="none" officeooo:rsid="0015a1c8" officeooo:paragraph-rsid="002824c0" style:text-blinking="false" style:font-size-asian="10.5pt" style:font-size-complex="10.5pt"/>
    </style:style>
    <style:style style:name="P34" style:family="paragraph" style:parent-style-name="Text_20_body">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1pt" fo:language="ca" fo:country="ES" style:text-underline-style="none" fo:font-weight="bold" officeooo:rsid="004af990" officeooo:paragraph-rsid="004af990" style:text-blinking="false" style:font-size-asian="11pt" style:font-weight-asian="bold" style:font-size-complex="11pt" style:font-weight-complex="bold"/>
    </style:style>
    <style:style style:name="P35" style:family="paragraph" style:parent-style-name="Text_20_body">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1pt" fo:language="ca" fo:country="ES" style:text-underline-style="none" officeooo:rsid="004af990" officeooo:paragraph-rsid="004af990" style:text-blinking="false" style:font-size-asian="11pt" style:font-size-complex="11pt"/>
    </style:style>
    <style:style style:name="P36" style:family="paragraph" style:parent-style-name="Text_20_body">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1pt" fo:language="ca" fo:country="ES" style:text-underline-style="none" fo:font-weight="normal" officeooo:rsid="004af990" officeooo:paragraph-rsid="002824c0" style:text-blinking="false" style:font-size-asian="11pt" style:font-weight-asian="normal" style:font-size-complex="11pt" style:font-weight-complex="normal"/>
    </style:style>
    <style:style style:name="P37"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1pt" fo:language="ca" fo:country="ES" style:text-underline-style="none" fo:font-weight="bold" officeooo:rsid="004af990" officeooo:paragraph-rsid="004af990" style:text-blinking="false" style:font-size-asian="11pt" style:font-weight-asian="bold" style:font-size-complex="11pt" style:font-weight-complex="bold"/>
    </style:style>
    <style:style style:name="P38" style:family="paragraph">
      <style:paragraph-properties fo:text-align="center"/>
    </style:style>
    <style:style style:name="T1" style:family="text">
      <style:text-properties style:rfc-language-tag="ca-ES-valencia" fo:language="ca" fo:country="ES"/>
    </style:style>
    <style:style style:name="T2" style:family="text">
      <style:text-properties style:rfc-language-tag="ca-ES-valencia" fo:language="ca" fo:country="ES" officeooo:rsid="000d4a83"/>
    </style:style>
    <style:style style:name="T3" style:family="text">
      <style:text-properties style:rfc-language-tag="ca-ES-valencia" fo:language="ca" fo:country="ES" officeooo:rsid="000c6f39"/>
    </style:style>
    <style:style style:name="T4" style:family="text">
      <style:text-properties fo:color="#000080" style:rfc-language-tag="ca-ES-valencia" fo:language="ca" fo:country="ES"/>
    </style:style>
    <style:style style:name="T5" style:family="text">
      <style:text-properties fo:color="#000000"/>
    </style:style>
    <style:style style:name="T6" style:family="text">
      <style:text-properties fo:color="#000000" style:rfc-language-tag="ca-ES-valencia" fo:language="ca" fo:country="ES"/>
    </style:style>
    <style:style style:name="T7" style:family="text">
      <style:text-properties fo:color="#000000" officeooo:rsid="0043c50b"/>
    </style:style>
    <style:style style:name="T8" style:family="text">
      <style:text-properties fo:color="#000000" officeooo:rsid="00429a1a"/>
    </style:style>
    <style:style style:name="T9" style:family="text">
      <style:text-properties fo:color="#000000" officeooo:rsid="005f50e8"/>
    </style:style>
    <style:style style:name="T10" style:family="text">
      <style:text-properties fo:color="#000000" officeooo:rsid="00631f24"/>
    </style:style>
    <style:style style:name="T11" style:family="text">
      <style:text-properties officeooo:rsid="002ea68c"/>
    </style:style>
    <style:style style:name="T12" style:family="text">
      <style:text-properties officeooo:rsid="0023769e"/>
    </style:style>
    <style:style style:name="T13" style:family="text">
      <style:text-properties officeooo:rsid="002986e4"/>
    </style:style>
    <style:style style:name="T14" style:family="text">
      <style:text-properties officeooo:rsid="002efd1f"/>
    </style:style>
    <style:style style:name="T15" style:family="text">
      <style:text-properties officeooo:rsid="002c0a81"/>
    </style:style>
    <style:style style:name="T16" style:family="text">
      <style:text-properties officeooo:rsid="0034fb00"/>
    </style:style>
    <style:style style:name="T17" style:family="text">
      <style:text-properties officeooo:rsid="0038251b"/>
    </style:style>
    <style:style style:name="T18" style:family="text">
      <style:text-properties officeooo:rsid="0038a6f2"/>
    </style:style>
    <style:style style:name="T19" style:family="text">
      <style:text-properties officeooo:rsid="003a3e3c"/>
    </style:style>
    <style:style style:name="T20" style:family="text">
      <style:text-properties officeooo:rsid="003aba88"/>
    </style:style>
    <style:style style:name="T21" style:family="text">
      <style:text-properties officeooo:rsid="003cfed2"/>
    </style:style>
    <style:style style:name="T22" style:family="text">
      <style:text-properties officeooo:rsid="003ec779"/>
    </style:style>
    <style:style style:name="T23" style:family="text">
      <style:text-properties officeooo:rsid="00429a1a"/>
    </style:style>
    <style:style style:name="T24" style:family="text">
      <style:text-properties officeooo:rsid="0043c50b"/>
    </style:style>
    <style:style style:name="T25" style:family="text">
      <style:text-properties officeooo:rsid="004523d0"/>
    </style:style>
    <style:style style:name="T26" style:family="text">
      <style:text-properties officeooo:rsid="0049712f"/>
    </style:style>
    <style:style style:name="T27" style:family="text">
      <style:text-properties officeooo:rsid="004ad051"/>
    </style:style>
    <style:style style:name="T28" style:family="text">
      <style:text-properties officeooo:rsid="0038a6f2" fo:background-color="transparent" loext:char-shading-value="0"/>
    </style:style>
    <style:style style:name="T29" style:family="text">
      <style:text-properties officeooo:rsid="005a921e" fo:background-color="transparent" loext:char-shading-value="0"/>
    </style:style>
    <style:style style:name="T30" style:family="text">
      <style:text-properties officeooo:rsid="006105da" fo:background-color="transparent" loext:char-shading-value="0"/>
    </style:style>
    <style:style style:name="T31" style:family="text">
      <style:text-properties officeooo:rsid="0062bd34" fo:background-color="transparent" loext:char-shading-value="0"/>
    </style:style>
    <style:style style:name="T32" style:family="text">
      <style:text-properties officeooo:rsid="004b4b4b"/>
    </style:style>
    <style:style style:name="T33" style:family="text">
      <style:text-properties officeooo:rsid="004d8537"/>
    </style:style>
    <style:style style:name="T34" style:family="text">
      <style:text-properties officeooo:rsid="0052c494"/>
    </style:style>
    <style:style style:name="T35" style:family="text">
      <style:text-properties officeooo:rsid="0054658c"/>
    </style:style>
    <style:style style:name="T36" style:family="text">
      <style:text-properties officeooo:rsid="00564e14"/>
    </style:style>
    <style:style style:name="T37" style:family="text">
      <style:text-properties officeooo:rsid="0057806b"/>
    </style:style>
    <style:style style:name="T38" style:family="text">
      <style:text-properties officeooo:rsid="005a921e"/>
    </style:style>
    <style:style style:name="T39" style:family="text">
      <style:text-properties officeooo:rsid="005d95f7"/>
    </style:style>
    <style:style style:name="T40" style:family="text">
      <style:text-properties officeooo:rsid="0062bd34"/>
    </style:style>
    <style:style style:name="T41" style:family="text">
      <style:text-properties officeooo:rsid="00631f24"/>
    </style:style>
    <style:style style:name="T42" style:family="text">
      <style:text-properties officeooo:rsid="0063260e"/>
    </style:style>
    <style:style style:name="T43" style:family="text">
      <style:text-properties officeooo:rsid="006345c8"/>
    </style:style>
    <style:style style:name="T44" style:family="text">
      <style:text-properties officeooo:rsid="00650cfc"/>
    </style:style>
    <style:style style:name="T45" style:family="text">
      <style:text-properties officeooo:rsid="00669d03"/>
    </style:style>
    <style:style style:name="T46" style:family="text">
      <style:text-properties officeooo:rsid="0067e9b6"/>
    </style:style>
    <style:style style:name="T47" style:family="text">
      <style:text-properties officeooo:rsid="0069c200"/>
    </style:style>
    <style:style style:name="T48" style:family="text">
      <style:text-properties officeooo:rsid="006f024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4">INFORME SOBRE LA NECESSITAT I <text:span text:style-name="T40">L’</text:span>OPORTUNITAT DEL REGLAMENT DE FUNCIONAMENT I RÈGIM INTERIOR DE L'AGÈNCIA DE PREVENCIÓ I LLUITA CONTRA EL FRAU I LA CORRUPCIÓ DE LA COMUNITAT VALENCIANA</text:p>
      <text:p text:style-name="P5"/>
      <text:p text:style-name="P6"/>
      <text:p text:style-name="P9"><text:span text:style-name="T27">La Convenció de les Nacions Unides contra la Corrupció, feta a Nova York, aprovada per mitjà de la Resolució 58/4, de l'Assemblea General de les Nacions Unides, de 31 d'octubre de 2003, va entrar</text:span> en vigor <text:span text:style-name="T13">a </text:span>Espanya <text:span text:style-name="T40">per mitjà d’</text:span>instrument de ratificació <text:span text:style-name="T13">de </text:span>19 de juliol de 2006 (BOE núm. 171, de 19.07.2006). </text:p>
      <text:p text:style-name="P9"/>
      <text:p text:style-name="P9"><text:span text:style-name="T27">Aquesta convenció</text:span> manifestava <text:span text:style-name="T27">la</text:span> preocupació <text:span text:style-name="T27">de les Nacions Unides </text:span>per la gravetat dels problemes i les amenaces que planteja la corrupció per a l'estabilitat i <text:span text:style-name="T40">la </text:span>seguretat de les societats, en soscavar les institucions i els valors de la democràcia, l'ètica i la justícia i en comprometre el desenvolupament sostenible i l'imperi de la llei.</text:p>
      <text:p text:style-name="P11"/>
      <text:p text:style-name="P12">La Convenció establia<text:span text:style-name="T12">, en els articles 6 i 36, la necessitat de crear òrgans independents encarregats de previndre la corrupció en els diferents estats que en formen part, dotats dels recursos materials que siguen necessaris i de personal especialitzat i capacitat per al compliment de les seues funcions. </text:span></text:p>
      <text:p text:style-name="P6"/>
      <text:p text:style-name="P7">En desenvolupament del mandat contingut en la Convenció de <text:span text:style-name="T46">les </text:span>Nacions Unides contra la Corrupció de 2003, algunes <text:span text:style-name="T40">c</text:span>omunitats <text:span text:style-name="T40">a</text:span>utònomes han creat els seus òrgans especialitzats. <text:span text:style-name="T18">Des de la més antiga, en 2008, Oficina Antifrau de Catalunya, fins a les més recents, com són les de</text:span> Galícia, Balears, Aragó i Navarra, fins al moment; <text:span text:style-name="T27">o e</text:span>n l'àmbit municipal, l<text:span text:style-name="T40">es</text:span> dels <text:span text:style-name="T40">a</text:span>juntament<text:span text:style-name="T35">s</text:span> de Barcelona i de Madrid. </text:p>
      <text:p text:style-name="P7"/>
      <text:p text:style-name="P8">Per la seua part, la Unió Europea va crear la seua oficina anticorrupció, l’OLAF, en 1999. </text:p>
      <text:p text:style-name="P8"/>
      <text:p text:style-name="P8">Així mateix, Itàlia, Portugal, França i molts altres països disposen d'agències nacionals <text:span text:style-name="T38">contra la corrupció</text:span>, <text:span text:style-name="T18">i molts estats tenen establits, en major o menor mesura, mecanismes de protecció de les persones denunciants d'actes de corrupció, com ara França, Suècia, el Regne Unit, </text:span><text:span text:style-name="T29">Holanda, </text:span><text:span text:style-name="T28">Itàlia, </text:span><text:span text:style-name="T30">Lituània, Eslovàquia, </text:span><text:span text:style-name="T31">els </text:span><text:span text:style-name="T30">Estats Units, </text:span><text:span text:style-name="T28">Canadà, Corea del Sud, Xile, </text:span><text:span text:style-name="T30">Mèxic, </text:span><text:span text:style-name="T28">Perú, Sud-àfrica, </text:span><text:span text:style-name="T30">Japó, Austràlia o Nova Zelanda.</text:span><text:span text:style-name="T28"> </text:span></text:p>
      <text:p text:style-name="P6"/>
      <text:p text:style-name="P10"><text:span text:style-name="T40">Per mitjà de la Llei 11/2016, de 28 de novembre, de la Generalitat, de l'agència de prevenció i lluita contra el frau i la corrupció de la Comunitat Valenciana, es crea l'Agència que porta el seu nom, que queda adscrita a les Corts, com a entitat de dret públic</text:span>, amb personalitat jurídica pròpia i plena capacitat d'obrar per al compliment de les seues finalitats.</text:p>
      <text:p text:style-name="P10"/>
      <text:p text:style-name="P17">Destaca el <text:span text:style-name="T40">p</text:span>reàmbul de l'esmentada Llei 11/2016 que la corrupció deteriora l'<text:span text:style-name="T40">e</text:span>stat de <text:span text:style-name="T40">d</text:span>ret i impedeix el <text:span text:style-name="T40">normal</text:span> funcionament; la corrupció s'empara en l'opacitat i el secret per a perpetuar-se, desvirtua l'essència de la democràcia, perverteix el sistema democràtic i <text:soft-page-break/>disposa de les institucions públiques i de t<text:span text:style-name="T40">ot el que</text:span> és públic en benefici particular o personal. </text:p>
      <text:p text:style-name="P10"/>
      <text:p text:style-name="P10"><text:span text:style-name="T16">L'Agència </text:span>es crea com a instrument de prevenció, investigació i lluita contra el frau i la corrupció, i també per a protegir les persones denunciants. La seua finalitat primordial és enfortir l'actuació de les institucions públiques valencianes per a evitar que es produïsca una deterioració moral i un empobriment econòmic que redunde en perjudici de la ciutadania valenciana. </text:p>
      <text:p text:style-name="P18"/>
      <text:p text:style-name="P18"><text:span text:style-name="T17">En aquest sentit, l'objectiu</text:span> <text:span text:style-name="T14">de l'Agència és </text:span>la prevenció i <text:span text:style-name="T46">l’</text:span>er<text:span text:style-name="T46">r</text:span>adicació del frau i la corrupció de les institucions públiques valencianes i l'impuls de la integritat i l'ètica públiques, a més del foment d'una cultura de bones pràctiques i de rebuig del frau i de la corrupció en el disseny, <text:span text:style-name="T40">l’</text:span>execució i <text:span text:style-name="T40">l’</text:span>avaluació de les polítiques públiques i en la gestió dels recursos públics.</text:p>
      <text:p text:style-name="P18"/>
      <text:p text:style-name="P19">Al juliol de 2017, després del nomenament i <text:span text:style-name="T41">la </text:span>presa de possessió de la persona titular de la direcció de l'Agència, es van iniciar les activitats, amb independència de les administracions públiques, les quals són objecte del seu àmbit d'actuació, des del punt de vista preventiu, així com de les investigacions que <text:span text:style-name="T36">es </text:span>realitz<text:span text:style-name="T41">en.</text:span></text:p>
      <text:p text:style-name="P20"/>
      <text:p text:style-name="P20"><text:span text:style-name="T19">L'Agència</text:span> es regeix pel que estableix la Llei 11/2016, de 28 de novembre, de la Generalitat, i el seu reglament de desenvolupament (en procés <text:span text:style-name="T19">d'informes i </text:span>elaboració); i, supletòriament, per la normativa general de procediment administratiu comú i la resta del dre<text:span text:style-name="T41">t</text:span> <text:span text:style-name="T36">a</text:span>dministrati<text:span text:style-name="T41">u</text:span>.</text:p>
      <text:p text:style-name="P18"/>
      <text:p text:style-name="P21"><text:span text:style-name="T23">De conformitat amb el que disposa l'article 3 de la Llei 11/2016, </text:span>l’àmbit d'actuació de l'Agència és molt ampli: l'<text:span text:style-name="T41">A</text:span>dministració de la Generalitat (el Consell, la Presidència i les <text:span text:style-name="T41">c</text:span>onselleries) i el seu sector públic instrumental; les entitats integrants de l'<text:span text:style-name="T41">A</text:span>dministració local de la Comunitat Valenciana i el seu sector públic vinculat o dependent; <text:span text:style-name="T41">l</text:span>es Corts Valencianes, el Síndic de Greuges, la Sindicatura de Comptes, el Consell Valencià de Cultura, l’Acadèmia Valenciana de la Llengua, el Comité Econòmic i Social, el Consell Jurídic Consultiu, en relació amb la seua activitat administrativa i pressupostària; les universitats públiques valencianes i el seu sector públic dependent; les corporacions de dret públic, quant a les activitats subjectes a dret administratiu; les associacions constituïdes per les administracions públiques, els organismes i les entitats públiques; contractistes i subcontractistes i concessionaris de serveis públics; perceptors d'ajudes o subvencions públiques; els partits polítics, les organitzacions sindicals i les organitzacions empresarials; i qualsevol entitat, independentment de la seua tipologia o forma jurídica, finançada majoritàriament per les administracions públiques o subjecta al seu domini efectiu.</text:p>
      <text:p text:style-name="P21"/>
      <text:p text:style-name="P31"><text:span text:style-name="T5">S</text:span><text:span text:style-name="T10">ó</text:span><text:span text:style-name="T5">n funciones de l'Agència, </text:span><text:span text:style-name="T10">d’acord amb el que</text:span><text:span text:style-name="T8"> preveu l'article 4 de la Llei,</text:span><text:span text:style-name="T5"> la prevenció, l'alerta i la investigació de possibles casos d'ús o destinació irregular de fons públics que comporten un ús o abús en benefici privat, o qualsevol altre aprofitament contrari a l'ordenament jurídic, així com de conductes oposades a la integritat o contràries als principis d'objectivitat, eficàcia i submissió plena a la llei i al dret. També correspon a </text:span><text:soft-page-break/><text:span text:style-name="T5">l'Agència la investigació d'accions o omissions que puguen ser </text:span>constitutives d'infracció, <text:span text:style-name="T41">i </text:span>insta<text:span text:style-name="T41">r,</text:span> si <text:span text:style-name="T41">é</text:span>s <text:span text:style-name="T41">el </text:span>ca<text:span text:style-name="T41">s,</text:span> <text:span text:style-name="T41">a</text:span>ls òrgans competents la incoació dels procediments corresponents per a la depuració de responsabilitats. </text:p>
      <text:p text:style-name="P31"/>
      <text:p text:style-name="P31">Igualment, és competència de l'Agència, en matèria preventiva i de formació, l'estudi i <text:span text:style-name="T41">l’</text:span>anàlisi prèvia de riscos i l'avaluació de l'eficàcia dels instruments jurídics i de les mesures existents, amb la finalitat de garantir els màxims nivells d'integritat, eficiència i transparència, especialment en els procediments de contractació pública, concessions públiques, subvencions, urbanisme i selecció i provisió en l'ocupació pública; i també, l'elaboració de guies formatives i l'assessorament especialitzat en l'àmbit de la lluita contra el frau i la corrupció.</text:p>
      <text:p text:style-name="P31"/>
      <text:p text:style-name="P31"><text:span text:style-name="T23">No obstant això, l’</text:span>Agència no té competències en les funcions i matèries que corresponen a l'autoritat judicial, el Ministeri Fiscal i la <text:span text:style-name="T41">P</text:span>olicia <text:span text:style-name="T41">J</text:span>udicial, ni pot investigar els mateixos fets que han sigut objecte de les seues investigacions. En cas que l'autoritat judicial o el Ministeri Fiscal inicien un procediment per a determinar el relleu penal d'uns fets que constitueixen al mateix temps l'objecte d'actuacions d'investigació de l'Agència, aquesta interromp les seues actuacions i aporta immediatament tota la informació de qu<text:span text:style-name="T46">è</text:span> disposa, a més de proporcionar el suport necessari, <text:span text:style-name="T41">i és</text:span> un òrgan de suport i col·laboració amb l'autoritat judicial i el Ministeri Fiscal quan siga requerida. L'Agència sol·licitarà a la Fiscalia informació periòdica respecte del tràmit en què est<text:span text:style-name="T41">a</text:span>n les actuacions iniciades a instància seua <text:span text:style-name="T23">(article 5.2 de la Llei).</text:span></text:p>
      <text:p text:style-name="P31"/>
      <text:p text:style-name="P32">Així mateix, l'Agència protegeix les persones denunciants i pot atorgar-los un estatut especial que els <text:span text:style-name="T47">comporta</text:span> una sèrie de drets. La persona denunciant d'actes de corrupció té dret a l'assessoria legal, i l'Agència ve<text:span text:style-name="T46">t</text:span>la perquè no patisca, durant la investigació ni després d'<text:span text:style-name="T42">aqu</text:span>e<text:span text:style-name="T42">st</text:span>a, cap tipus d'aïllament, persecuci<text:span text:style-name="T42">ó</text:span> o empitjorament de les seues condicions laborals o professionals, ni cap tipus de mesura que implique qualsevol forma de perjudici o discriminació.</text:p>
      <text:p text:style-name="P32"/>
      <text:p text:style-name="P32">També l'Agència té potestat sancionadora, perquè es recullen en la Llei determinats fets que són constitutius de falta lleu, greu o molt greu, com <text:span text:style-name="T43">ara l'incompliment de les mesures de protecció del denunciant, la</text:span> no col·labora<text:span text:style-name="T24">ció</text:span> amb <text:span text:style-name="T39">les actuacions</text:span> <text:span text:style-name="T39">de l'Agència, la </text:span>filtra<text:span text:style-name="T24">ció d'informació</text:span> durant la investigació,<text:span text:style-name="T24"> la falta de comunicació de fets que siguen susceptibles de ser considerats constitutius de </text:span><text:span text:style-name="T7">conductes fraudulentes o de corrupció o contraris a l'interés general, </text:span><text:span text:style-name="T9">o les denúncies falses.</text:span></text:p>
      <text:p text:style-name="P21"/>
      <text:p text:style-name="P24">Tot<text:span text:style-name="T43">e</text:span>s aquestes funcions i comeses de l'Agència, així com els seus procediments, han de ser desenvolupats, completats i complementats per la norma reglamentària, <text:span text:style-name="T36">de manera que permeten distingir les seues funcions i procediments dels d'aquells altres organismes, ens i institucions que tinguen així mateix funcions de control, jurisdiccional o administratiu, atés que l'Agència complementa algunes de les actuacions d'aquests en operar en un estadi diferent.</text:span></text:p>
      <text:p text:style-name="P22"/>
      <text:p text:style-name="P25"><text:soft-page-break/>Això és, resulta necessari en dret que la futura norma reglamentària <text:span text:style-name="T44">preveja</text:span>, com a objecte, la regulació del funcionament i règim interior de l'Agència de Prevenció i Lluita contra el Frau i la Corrupció, <text:span text:style-name="T44">i </text:span>establi<text:span text:style-name="T44">r</text:span> l'estructura organitzativa d’<text:span text:style-name="T44">aquest</text:span> i els seus principis rectors i d'actuació, però també el desenvolupament de les seues funcions i procediments en matèria de prevenció, d'investigació, sancionadora i de protecció a la persona denunciant. </text:p>
      <text:p text:style-name="P23"/>
      <text:p text:style-name="P26">A més, és imprescindible introduir en el <text:span text:style-name="T47">r</text:span>eglament el règim jurídic del personal al servei de l'Agència i el règim pressupostari, de contractació i gestió econòmica, incorporar regles generals sobre transparència, accés a la informació, de registre general i seu electrònica, i crear aquells òrgans col·legiats de participació i assessorament que s'estimen oportuns, a fi de donar resposta, tant a demandes socials com a criteris tècnics que hagen d'establir-se.</text:p>
      <text:p text:style-name="P23"/>
      <text:p text:style-name="P23"><text:span text:style-name="T25">També resulta necessari que el reglament es referisca a les relacions amb uns altres organismes i institucions, o altres aspectes, com ara la confidencialitat, e</text:span>l <text:span text:style-name="T44">deure </text:span>de secret <text:span text:style-name="T24">del personal al servei de l'Agència </text:span>sobretot el que conega per raó de les seues funcions <text:span text:style-name="T25">i la bústia de denúncies</text:span> (<text:span text:style-name="T24">ja creada per mitjà de la R</text:span>esolució de 25 d'abril de 2018, del director, DOGV núm. 8301, de 23.05.2018<text:span text:style-name="T25">).</text:span></text:p>
      <text:p text:style-name="P23"/>
      <text:p text:style-name="P27">Tot això des d'un triple enfocament: prevenció, investigació i, si <text:span text:style-name="T44">é</text:span>s <text:span text:style-name="T44">el </text:span>ca<text:span text:style-name="T44">s</text:span>, sanció; sota la màxima que qualsevol persona podrà denunciar males pràctiques i fets fraudulents o de corrupció, en sintonia i compliment de les últimes resolucions adoptades pel Parlament i la Comissió Europea. La denúncia d'irregularitats és un aspecte fonamental de la llibertat d'expressió i la llibertat d'informació, consagrades ambdues en la Carta dels Drets Fonamentals de la Unió Europea.</text:p>
      <text:p text:style-name="P21"/>
      <text:p text:style-name="P18"><text:span text:style-name="T32">En concret, la Llei 11/2016, de 28 de novembre, de la Generalitat, </text:span>prev<text:span text:style-name="T44">eu</text:span> <text:span text:style-name="T32">en</text:span> la disposició transitòria primera, <text:span text:style-name="T14">en </text:span>l’apartat dos, que <text:span text:style-name="T15">el</text:span> director o <text:span text:style-name="T44">la </text:span>directora <text:span text:style-name="T15">de l'Agència</text:span> elaborarà i presentarà a les Corts Valencianes i al Consell de la Generalitat un projecte de <text:span text:style-name="T44">r</text:span>eglament de funcionament i règim interior de l'Agència per a la seua aprovació posterior. </text:p>
      <text:p text:style-name="P18"/>
      <text:p text:style-name="P18">Al <text:span text:style-name="T44">mateix</text:span> temps, assenyala l'article 2 de l'esmentada Llei 11/2016 que l'Agència es regirà pel que disposa <text:span text:style-name="T15">la </text:span>L<text:span text:style-name="T44">lei</text:span> i per la seua normativa de desenvolupament; i afig l’article 10, relatiu a les garanties procedimentals, que el reglament de funcionament i règim interior de l'Agència regularà el procediment per a dur a terme les funcions inspectores i investigadores de manera que es garantisquen el dret a la defensa i el dret a la presumpció d'innocència de les persones investigades, <text:span text:style-name="T44">i</text:span> respecta<text:span text:style-name="T44">r</text:span> en tot cas el que disposa aquesta <text:span text:style-name="T44">l</text:span>lei. </text:p>
      <text:p text:style-name="P18"/>
      <text:p text:style-name="P28"><text:span text:style-name="T32">Així doncs, n</text:span>o només aquests preceptes, de forma expressa <text:span text:style-name="T21">en la Llei</text:span>, determinen l'exigència que l'Agència es dote d'una norma reglamentària que regule el seu funcionament i règim interior, sinó que <text:span text:style-name="T45">molts</text:span> altres continguts d’<text:span text:style-name="T45">aquest</text:span>a requereixen, per a la seua adequada execució, la norma que els complemente o desenvolupe, en <text:span text:style-name="T45">nom de</text:span> les <text:span text:style-name="T22">habituals </text:span>exigències de seguretat jurídica i <text:span text:style-name="T45">de</text:span> molts altres principis que han de predicar-se de la conducta de tota <text:span text:style-name="T45">A</text:span>dministració pública: principi de legalitat, l'eficàcia i l'eficiència, la transparència, <text:span text:style-name="T20">o la coordinació i col·laboració entre administracions públiques.</text:span></text:p>
      <text:p text:style-name="P29"/>
      <text:p text:style-name="P30"><text:soft-page-break/>D'aquesta manera, <text:span text:style-name="T33">a més de </text:span>donar compliment al mandat legal <text:span text:style-name="T26">establit en la Llei 11/2916, de 28 de novembre, de la Generalitat, de l'agència de prevenció i lluita contra el frau i la corrupció,</text:span> <text:span text:style-name="T33">amb</text:span> l'aprovació del reglament es <text:span text:style-name="T26">tractarà de completar</text:span> la regulació necessària per a portar a <text:s/>efecte, dins del nostre territori, el que s'estableix en la Resolució 58/4, de l'Assemblea General de <text:span text:style-name="T45">les </text:span>Nacions Unides, <text:span text:style-name="T33">responent a una necessitat material que permeta fer del reglament una eina eficaç i eficient per a previndre i lluitar contra el frau i la corrupció i protegir les persones denunciants d'aquests fets o conductes, entre altres el personal empleat públic.</text:span></text:p>
      <text:p text:style-name="P29"/>
      <text:p text:style-name="P13"><text:span text:style-name="T33">Dit això, t</text:span>enin<text:span text:style-name="T45">t</text:span> en compte les funcions i competències atorgades <text:span text:style-name="T33">al director de l'Agència de Prevenció </text:span>i Lluita contra el Frau i la Corrupció de la Comunitat Valenciana, amb data 24 d'abril de 2018, <text:span text:style-name="T34">es va emetre resolució per mitjà de la qual s'iniciava </text:span>el procediment d'elaboració del Reglament d'aquesta <text:span text:style-name="T45">a</text:span>gència, <text:span text:style-name="T11">en desenvolupament de la Llei 11/2016, de 28 de novembre, de la Generalitat, i s'encomanava, a la Direcció d'Assumptes Jurídics, l'elaboració de la proposta d'aquest projecte normatiu i la preparació dels estudis, informes i altres documents necessaris, establits en l'article 43.1 de la Llei 5/1983, de 30 de desembre, de la Generalitat, del Consell, o en qualsevol altra normativa vigent, així com proveir els tràmits establits en els articles 39 a 43 i 52 a 55 del Decret 24/2009, de 13 de febrer, del Consell, sobre la forma, l'estructura i el procediment d'elaboració dels projectes normatius de la Generalitat, en tot allò que resulte aplicable a aquesta entitat de dret públic adscrita a les Corts.</text:span></text:p>
      <text:p text:style-name="P15"/>
      <text:p text:style-name="P14">Per tot això, i en virtut<text:span text:style-name="T37"> del que s’hi ha exposat</text:span>, s'informa que resulta necessari i oportú elaborar el text i tramitar el Reglament de funcionament i règim intern de l'Agència de Prevenció i Lluita contra el Frau i la Corrupció de la Comunitat Valenciana, en desenvolupament de la Llei 11/2016, de 28 de novembre, de la Generalitat.</text:p>
      <text:p text:style-name="P33"/>
      <text:p text:style-name="P36">València, <text:span text:style-name="T48">9 de maig</text:span> de 2018</text:p>
      <text:p text:style-name="P35"/>
      <text:p text:style-name="P34">El director de l’Agència de Prevenció i Lluita contra el Frau i la Corrupció de la Comunitat Valenciana</text:p>
      <text:p text:style-name="P34"/>
      <text:p text:style-name="P34"/>
      <text:p text:style-name="P37">Joan Antoni Llinares Góm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5.998cm" style:type="right"/>
        </style:tab-stops>
      </style:paragraph-properties>
      <style:text-properties style:rfc-language-tag="ca-ES-valencia" fo:language="ca" fo:country="ES"/>
    </style:style>
    <style:style style:name="MP2" style:family="paragraph">
      <style:paragraph-properties fo:text-align="center"/>
    </style:style>
    <style:style style:name="MP3"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MT1" style:family="text">
      <style:text-properties style:rfc-language-tag="ca-ES-valencia" fo:language="ca" fo:country="ES" officeooo:rsid="000d4a83"/>
    </style:style>
    <style:style style:name="MT2" style:family="text">
      <style:text-properties style:rfc-language-tag="ca-ES-valencia" fo:language="ca" fo:country="ES"/>
    </style:style>
    <style:style style:name="MT3" style:family="text">
      <style:text-properties style:rfc-language-tag="ca-ES-valencia" fo:language="ca" fo:country="ES" officeooo:rsid="000c6f39"/>
    </style:style>
    <style:style style:name="MT4" style:family="text">
      <style:text-properties fo:color="#000080" style:rfc-language-tag="ca-ES-valencia" fo:language="ca" fo:country="ES"/>
    </style:style>
    <style:style style:name="MT5" style:family="text">
      <style:text-properties fo:color="#000000" style:rfc-language-tag="ca-ES-valencia" fo:language="ca" fo:country="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499cm" fo:margin-left="2.54cm" fo:margin-right="2.54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paragraph" svg:x="0.025cm" svg:y="-0.402cm" svg:width="4.085cm" style:rel-width="scale" svg:height="0.646cm" style:rel-height="scale" draw:z-index="9"><draw:image xlink:href="Pictures/10000000000002F8000000789793244563066CA7.jpg" xlink:type="simple" xlink:show="embed" xlink:actuate="onLoad" loext:mime-type="image/jpeg"/></draw:frame><draw:line text:anchor-type="paragraph" draw:z-index="4" draw:name="Forma1" draw:style-name="Mgr1" draw:text-style-name="MP2" svg:x1="-0.002cm" svg:y1="0.462cm" svg:x2="16.215cm" svg:y2="0.462cm"><text:p/></draw:line></text:p>
      </style:header>
      <style:footer>
        <text:p text:style-name="MP3"><draw:line text:anchor-type="paragraph" draw:z-index="14" draw:name="Forma2" draw:style-name="Mgr1" draw:text-style-name="MP2" svg:x1="-0.019cm" svg:y1="0.032cm" svg:x2="16.251cm" svg:y2="0.032cm"><text:p/></draw:line><text:span text:style-name="MT1">Carrer Navellos</text:span><text:span text:style-name="MT2">, <text:s/></text:span><text:span text:style-name="MT3">núm. 1</text:span><text:span text:style-name="MT2">4 – </text:span><text:span text:style-name="MT3">pta. 3 <text:s/>| <text:s/></text:span><text:span text:style-name="MT2">46003 VALÈNCIA </text:span><text:span text:style-name="MT3">| <text:s text:c="2"/></text:span><text:span text:style-name="MT2">Tel. +34 963 </text:span><text:span text:style-name="MT1">428</text:span><text:span text:style-name="MT2"> </text:span><text:span text:style-name="MT1">555 <text:s text:c="2"/>| </text:span><text:a xlink:type="simple" xlink:href="https://www.antifraucv.es/" text:style-name="Internet_20_link" text:visited-style-name="Visited_20_Internet_20_Link"><text:span text:style-name="MT4">https://www.antifraucv.es</text:span></text:a><text:span text:style-name="MT5"> <text:s text:c="16"/></text:span><text:span text:style-name="MT5"><text:page-number text:select-page="current">5</text:page-number></text:span><text:span text:style-name="MT5"><text:s/>/ </text:span><text:span text:style-name="MT5"><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3:57:38.458000000</meta:creation-date>
    <meta:document-statistic meta:table-count="0" meta:image-count="1" meta:object-count="0" meta:page-count="5" meta:paragraph-count="34" meta:word-count="2265" meta:character-count="14527" meta:non-whitespace-character-count="12260"/>
    <meta:template xlink:type="simple" xlink:actuate="onRequest" xlink:title="Agencia - Informes" xlink:href="../../../AppData/AppData/Roaming/LibreOffice/4/user/template/Agencia%20-%20Informes2.ott" meta:date="2018-09-19T14:54:46.069000000"/>
  </office:meta>
</office:document-meta>
</file>