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officeooo:rsid="0015a1c8" officeooo:paragraph-rsid="003019fb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officeooo:rsid="0015a1c8" officeooo:paragraph-rsid="002f35b1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Open Sans" fo:font-size="10.5pt" fo:language="ca" fo:country="ES" officeooo:rsid="00300083" officeooo:paragraph-rsid="0032d63a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000000" style:font-name="Open Sans" fo:font-size="10.5pt" fo:language="ca" fo:country="ES" officeooo:rsid="003705c9" officeooo:paragraph-rsid="003705c9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Open Sans" fo:font-size="10.5pt" fo:language="ca" fo:country="ES" officeooo:rsid="003883d7" officeooo:paragraph-rsid="003883d7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style:font-name="Open Sans" fo:font-size="10.5pt" fo:language="ca" fo:country="ES" fo:font-weight="bold" officeooo:rsid="003bd770" officeooo:paragraph-rsid="003bd770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Open Sans" fo:font-size="10.5pt" fo:language="ca" fo:country="ES" fo:font-style="italic" fo:font-weight="normal" officeooo:rsid="003883d7" officeooo:paragraph-rsid="003b56c1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Open Sans" fo:font-size="10.5pt" officeooo:paragraph-rsid="0032d63a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Open Sans" fo:font-size="10.5pt" fo:letter-spacing="normal" fo:language="ca" fo:country="ES" fo:font-style="normal" fo:font-weight="bold" officeooo:rsid="0015a1c8" officeooo:paragraph-rsid="003019fb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Open Sans" fo:font-size="10.5pt" fo:letter-spacing="normal" fo:language="ca" fo:country="ES" fo:font-style="normal" fo:font-weight="bold" officeooo:rsid="0015a1c8" officeooo:paragraph-rsid="003bd770" fo:background-color="transparent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Open Sans" fo:font-size="10.5pt" fo:letter-spacing="normal" fo:language="ca" fo:country="ES" fo:font-style="normal" fo:font-weight="normal" officeooo:rsid="0023769e" officeooo:paragraph-rsid="0031a7a4" fo:background-color="#fff200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Open Sans" fo:font-size="10.5pt" fo:letter-spacing="normal" fo:language="ca" fo:country="ES" fo:font-style="normal" fo:font-weight="normal" officeooo:rsid="0015a1c8" officeooo:paragraph-rsid="003705c9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Open Sans" fo:font-size="10.5pt" fo:letter-spacing="normal" fo:language="ca" fo:country="ES" fo:font-style="normal" fo:font-weight="normal" officeooo:rsid="0015a1c8" officeooo:paragraph-rsid="003883d7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Open Sans" fo:font-size="10.5pt" fo:letter-spacing="normal" fo:language="ca" fo:country="ES" fo:font-style="normal" fo:font-weight="normal" officeooo:rsid="00399204" officeooo:paragraph-rsid="003883d7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Open Sans" fo:font-size="10.5pt" fo:letter-spacing="normal" fo:language="ca" fo:country="ES" fo:font-style="italic" fo:font-weight="bold" officeooo:rsid="00399204" officeooo:paragraph-rsid="003883d7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rsid="0023769e" officeooo:paragraph-rsid="0032d63a" style:font-size-asian="10.5pt" style:font-size-complex="10.5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Open Sans" fo:font-size="10.5pt" officeooo:paragraph-rsid="0032d63a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paragraph-rsid="0032d63a" style:font-size-asian="10.5pt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paragraph-rsid="0046ec3a" style:font-size-asian="10.5pt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rsid="003a3e3c" officeooo:paragraph-rsid="003705c9" style:font-size-asian="10.5pt" style:font-size-complex="10.5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rsid="0032d63a" officeooo:paragraph-rsid="003454eb" style:font-size-asian="10.5pt" style:font-size-complex="10.5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rsid="0032d63a" officeooo:paragraph-rsid="0046ec3a" style:font-size-asian="10.5pt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rsid="00480ddc" officeooo:paragraph-rsid="004bc4dc" style:font-size-asian="10.5pt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rsid="003aba88" officeooo:paragraph-rsid="003705c9" style:font-size-asian="10.5pt" style:font-size-complex="10.5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Open Sans" fo:font-size="10.5pt" fo:letter-spacing="normal" fo:language="ca" fo:country="ES" fo:font-style="normal" fo:font-weight="normal" officeooo:rsid="0023769e" officeooo:paragraph-rsid="0032d63a" fo:background-color="#fff200" style:font-size-asian="10.5pt" style:font-size-complex="10.5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Open Sans" fo:font-size="10.5pt" fo:language="ca" fo:country="ES" fo:font-style="normal" officeooo:rsid="003883d7" officeooo:paragraph-rsid="003f4957" style:font-size-asian="10.5pt" style:font-style-asian="normal" style:font-size-complex="10.5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Open Sans" fo:font-size="10.5pt" fo:language="ca" fo:country="ES" fo:font-style="normal" officeooo:rsid="003f4957" officeooo:paragraph-rsid="003f4957" style:font-size-asian="10.5pt" style:font-style-asian="normal" style:font-size-complex="10.5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Open Sans" fo:font-size="10.5pt" fo:language="ca" fo:country="ES" fo:font-style="normal" officeooo:rsid="003da0d7" officeooo:paragraph-rsid="003da0d7" style:font-size-asian="10.5pt" style:font-style-asian="normal" style:font-size-complex="10.5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Open Sans" fo:font-size="10.5pt" fo:language="ca" fo:country="ES" fo:font-style="italic" officeooo:rsid="003b56c1" officeooo:paragraph-rsid="003b56c1" style:font-size-asian="10.5pt" style:font-style-asian="italic" style:font-size-complex="10.5pt" style:font-style-complex="italic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Open Sans" fo:font-size="10.5pt" fo:language="ca" fo:country="ES" officeooo:rsid="003da0d7" officeooo:paragraph-rsid="003da0d7" style:font-size-asian="10.5pt" style:font-size-complex="10.5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Open Sans" fo:font-size="10.5pt" fo:letter-spacing="normal" fo:language="ca" fo:country="ES" fo:font-style="italic" fo:font-weight="normal" officeooo:rsid="00399204" officeooo:paragraph-rsid="003883d7" style:font-size-asian="10.5pt" style:font-style-asian="italic" style:font-size-complex="10.5pt" style:font-style-complex="italic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Open Sans" fo:font-size="10.5pt" fo:letter-spacing="normal" fo:language="ca" fo:country="ES" fo:font-style="italic" fo:font-weight="normal" officeooo:rsid="00399204" officeooo:paragraph-rsid="003b56c1" style:font-size-asian="10.5pt" style:font-style-asian="italic" style:font-size-complex="10.5pt" style:font-style-complex="italic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Open Sans" fo:font-size="10.5pt" fo:letter-spacing="normal" fo:language="ca" fo:country="ES" fo:font-style="italic" fo:font-weight="normal" officeooo:rsid="00399204" officeooo:paragraph-rsid="003bd770" style:font-size-asian="10.5pt" style:font-style-asian="italic" style:font-weight-asian="normal" style:font-size-complex="10.5pt" style:font-style-complex="italic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Open Sans" fo:font-size="10.5pt" fo:letter-spacing="normal" fo:language="ca" fo:country="ES" fo:font-style="normal" fo:font-weight="normal" officeooo:rsid="003f4957" officeooo:paragraph-rsid="003f4957" style:font-size-asian="10.5pt" style:font-style-asian="normal" style:font-size-complex="10.5pt" style:font-style-complex="normal"/>
    </style:style>
    <style:style style:name="P37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Open Sans" fo:font-size="10.5pt" fo:font-style="italic" officeooo:paragraph-rsid="003b56c1" style:font-size-asian="10.5pt" style:font-style-asian="italic" style:font-size-complex="10.5pt" style:font-style-complex="italic"/>
    </style:style>
    <style:style style:name="P38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Open Sans" fo:font-size="10.5pt" fo:letter-spacing="normal" fo:language="ca" fo:country="ES" fo:font-style="italic" fo:font-weight="normal" officeooo:rsid="00399204" officeooo:paragraph-rsid="003b56c1" style:font-size-asian="10.5pt" style:font-style-asian="italic" style:font-size-complex="10.5pt" style:font-style-complex="italic"/>
    </style:style>
    <style:style style:name="P3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Open Sans" fo:font-size="10.5pt" fo:letter-spacing="normal" fo:font-style="italic" fo:font-weight="normal" officeooo:rsid="00399204" officeooo:paragraph-rsid="003b56c1" style:font-size-asian="10.5pt" style:font-style-asian="italic" style:font-size-complex="10.5pt" style:font-style-complex="italic"/>
    </style:style>
    <style:style style:name="P40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Open Sans" fo:font-size="10.5pt" fo:font-style="italic" officeooo:paragraph-rsid="003b56c1" style:font-size-asian="10.5pt" style:font-style-asian="italic" style:font-size-complex="10.5pt" style:font-style-complex="italic"/>
    </style:style>
    <style:style style:name="P41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Open Sans" fo:font-size="10.5pt" fo:letter-spacing="normal" fo:language="ca" fo:country="ES" fo:font-style="italic" fo:font-weight="normal" officeooo:rsid="00399204" officeooo:paragraph-rsid="00399204" style:font-size-asian="10.5pt" style:font-style-asian="italic" style:font-size-complex="10.5pt" style:font-style-complex="italic"/>
    </style:style>
    <style:style style:name="P42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0.5pt" fo:letter-spacing="normal" fo:font-style="italic" fo:font-weight="normal" style:font-size-asian="10.5pt" style:font-style-asian="italic" style:font-size-complex="10.5pt" style:font-style-complex="italic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text-line-through-style="none" style:text-line-through-type="none" style:font-name="Open Sans" fo:font-size="10pt" fo:language="es" fo:country="ES" style:text-underline-style="none" fo:font-weight="bold" officeooo:rsid="00300083" officeooo:paragraph-rsid="003019fb" style:text-blinking="false" style:font-size-asian="10pt" style:font-weight-asian="bold" style:font-size-complex="10pt" style:font-weight-complex="bold"/>
    </style:style>
    <style:style style:name="P44" style:family="paragraph">
      <style:paragraph-properties fo:text-align="center"/>
    </style:style>
    <style:style style:name="T1" style:family="text">
      <style:text-properties officeooo:rsid="000d4a83"/>
    </style:style>
    <style:style style:name="T2" style:family="text">
      <style:text-properties officeooo:rsid="000c6f39"/>
    </style:style>
    <style:style style:name="T3" style:family="text">
      <style:text-properties fo:color="#000080"/>
    </style:style>
    <style:style style:name="T4" style:family="text">
      <style:text-properties fo:color="#000000"/>
    </style:style>
    <style:style style:name="T5" style:family="text">
      <style:text-properties style:font-name="Open Sans" fo:font-weight="bold" officeooo:rsid="0023769e" style:font-weight-asian="bold" style:font-weight-complex="bold"/>
    </style:style>
    <style:style style:name="T6" style:family="text">
      <style:text-properties style:font-name="Open Sans" fo:font-weight="bold" officeooo:rsid="0031a7a4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3883d7"/>
    </style:style>
    <style:style style:name="T9" style:family="text">
      <style:text-properties fo:font-variant="normal" fo:text-transform="none" fo:letter-spacing="normal" fo:font-style="normal" fo:font-weight="normal" officeooo:rsid="00388443"/>
    </style:style>
    <style:style style:name="T10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11" style:family="text">
      <style:text-properties fo:font-variant="normal" fo:text-transform="none" fo:letter-spacing="normal" fo:font-style="normal" fo:font-weight="normal" officeooo:rsid="00399204" style:font-style-asian="normal" style:font-style-complex="normal"/>
    </style:style>
    <style:style style:name="T12" style:family="text">
      <style:text-properties fo:font-variant="normal" fo:text-transform="none" fo:letter-spacing="normal" fo:font-style="normal" fo:font-weight="normal" officeooo:rsid="0046ec3a" style:font-style-asian="normal" style:font-style-complex="normal"/>
    </style:style>
    <style:style style:name="T13" style:family="text">
      <style:text-properties fo:font-variant="normal" fo:text-transform="none" fo:letter-spacing="normal" fo:font-style="normal" fo:font-weight="normal" officeooo:rsid="004f50d8" style:font-style-asian="normal" style:font-style-complex="normal"/>
    </style:style>
    <style:style style:name="T14" style:family="text">
      <style:text-properties fo:font-variant="normal" fo:text-transform="none" fo:letter-spacing="normal" fo:font-style="normal" fo:font-weight="normal" officeooo:rsid="00412dc6" style:font-style-asian="normal" style:font-style-complex="normal"/>
    </style:style>
    <style:style style:name="T15" style:family="text">
      <style:text-properties fo:font-variant="normal" fo:text-transform="none" fo:letter-spacing="normal" fo:font-style="normal" fo:font-weight="normal" officeooo:rsid="0041ae37" style:font-style-asian="normal" style:font-style-complex="normal"/>
    </style:style>
    <style:style style:name="T16" style:family="text">
      <style:text-properties fo:font-variant="normal" fo:text-transform="none" fo:letter-spacing="normal" fo:font-style="normal" fo:font-weight="normal" officeooo:rsid="0045091c" style:font-style-asian="normal" style:font-style-complex="normal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letter-spacing="normal" fo:language="ca" fo:country="ES" fo:font-weight="normal" officeooo:rsid="00399204"/>
    </style:style>
    <style:style style:name="T19" style:family="text">
      <style:text-properties fo:font-variant="normal" fo:text-transform="none" fo:letter-spacing="normal" fo:language="ca" fo:country="ES" fo:font-weight="normal" officeooo:rsid="003b56c1"/>
    </style:style>
    <style:style style:name="T20" style:family="text">
      <style:text-properties fo:font-variant="normal" fo:text-transform="none" fo:letter-spacing="normal" fo:font-weight="normal"/>
    </style:style>
    <style:style style:name="T21" style:family="text">
      <style:text-properties fo:font-variant="normal" fo:text-transform="none" fo:letter-spacing="normal" fo:font-weight="normal" officeooo:rsid="00399204"/>
    </style:style>
    <style:style style:name="T22" style:family="text">
      <style:text-properties fo:font-variant="normal" fo:text-transform="none" fo:letter-spacing="normal" fo:font-weight="normal" officeooo:rsid="003b56c1"/>
    </style:style>
    <style:style style:name="T23" style:family="text">
      <style:text-properties fo:font-variant="normal" fo:text-transform="none" fo:letter-spacing="normal" fo:font-weight="normal" officeooo:rsid="003f4957"/>
    </style:style>
    <style:style style:name="T24" style:family="text">
      <style:text-properties fo:font-variant="normal" fo:text-transform="none" fo:letter-spacing="normal" fo:font-weight="normal" officeooo:rsid="00412dc6"/>
    </style:style>
    <style:style style:name="T25" style:family="text">
      <style:text-properties fo:font-variant="normal" fo:text-transform="none" fo:letter-spacing="normal" fo:font-weight="normal" officeooo:rsid="004f50d8"/>
    </style:style>
    <style:style style:name="T26" style:family="text">
      <style:text-properties fo:font-variant="normal" fo:text-transform="none" fo:letter-spacing="normal" fo:font-style="italic" fo:font-weight="normal" officeooo:rsid="00412dc6" style:font-style-asian="italic" style:font-style-complex="italic"/>
    </style:style>
    <style:style style:name="T27" style:family="text">
      <style:text-properties fo:font-variant="normal" fo:text-transform="none" style:font-name="Open Sans" fo:letter-spacing="normal" fo:font-style="normal"/>
    </style:style>
    <style:style style:name="T28" style:family="text">
      <style:text-properties fo:font-variant="normal" fo:text-transform="none" style:font-name="Open Sans" fo:letter-spacing="normal" fo:font-style="normal" fo:font-weight="normal"/>
    </style:style>
    <style:style style:name="T29" style:family="text">
      <style:text-properties fo:font-variant="normal" fo:text-transform="none" style:font-name="Open Sans" fo:letter-spacing="normal" fo:font-style="normal" fo:font-weight="normal" officeooo:rsid="0015a1c8"/>
    </style:style>
    <style:style style:name="T30" style:family="text">
      <style:text-properties fo:font-variant="normal" fo:text-transform="none" style:font-name="Open Sans" fo:letter-spacing="normal" fo:font-style="normal" fo:font-weight="normal" officeooo:rsid="00388443"/>
    </style:style>
    <style:style style:name="T31" style:family="text">
      <style:text-properties fo:font-variant="normal" fo:text-transform="none" style:font-name="Open Sans" fo:letter-spacing="normal" fo:font-style="normal" fo:font-weight="normal" officeooo:rsid="00399204"/>
    </style:style>
    <style:style style:name="T32" style:family="text">
      <style:text-properties fo:font-variant="normal" fo:text-transform="none" style:font-name="Open Sans" fo:letter-spacing="normal" fo:font-style="normal" fo:font-weight="normal" officeooo:rsid="003a864d"/>
    </style:style>
    <style:style style:name="T33" style:family="text">
      <style:text-properties fo:font-variant="normal" fo:text-transform="none" style:font-name="Open Sans" fo:letter-spacing="normal" fo:font-style="normal" fo:font-weight="normal" officeooo:rsid="00300083"/>
    </style:style>
    <style:style style:name="T34" style:family="text">
      <style:text-properties fo:font-variant="normal" fo:text-transform="none" style:font-name="Open Sans" fo:letter-spacing="normal" fo:font-style="normal" fo:font-weight="normal" officeooo:rsid="004d8537"/>
    </style:style>
    <style:style style:name="T35" style:family="text">
      <style:text-properties fo:font-variant="normal" fo:text-transform="none" style:font-name="Open Sans" fo:letter-spacing="normal" fo:font-style="normal" officeooo:rsid="0015a1c8"/>
    </style:style>
    <style:style style:name="T36" style:family="text">
      <style:text-properties fo:font-variant="normal" fo:text-transform="none" style:font-name="Open Sans" fo:letter-spacing="normal" officeooo:rsid="003b56c1"/>
    </style:style>
    <style:style style:name="T37" style:family="text">
      <style:text-properties fo:font-variant="normal" fo:text-transform="none" style:font-name="Open Sans" fo:letter-spacing="normal" officeooo:rsid="00388443"/>
    </style:style>
    <style:style style:name="T38" style:family="text">
      <style:text-properties officeooo:rsid="0052c494"/>
    </style:style>
    <style:style style:name="T39" style:family="text">
      <style:text-properties officeooo:rsid="00337e2d"/>
    </style:style>
    <style:style style:name="T40" style:family="text">
      <style:text-properties officeooo:rsid="0034fb00"/>
    </style:style>
    <style:style style:name="T41" style:family="text">
      <style:text-properties officeooo:rsid="0038251b"/>
    </style:style>
    <style:style style:name="T42" style:family="text">
      <style:text-properties officeooo:rsid="002efd1f"/>
    </style:style>
    <style:style style:name="T43" style:family="text">
      <style:text-properties officeooo:rsid="00564e14"/>
    </style:style>
    <style:style style:name="T44" style:family="text">
      <style:text-properties officeooo:rsid="004b4b4b"/>
    </style:style>
    <style:style style:name="T45" style:family="text">
      <style:text-properties officeooo:rsid="002c0a81"/>
    </style:style>
    <style:style style:name="T46" style:family="text">
      <style:text-properties officeooo:rsid="003cfed2"/>
    </style:style>
    <style:style style:name="T47" style:family="text">
      <style:text-properties officeooo:rsid="003ec779"/>
    </style:style>
    <style:style style:name="T48" style:family="text">
      <style:text-properties officeooo:rsid="003aba88"/>
    </style:style>
    <style:style style:name="T49" style:family="text">
      <style:text-properties officeooo:rsid="004d8537"/>
    </style:style>
    <style:style style:name="T50" style:family="text">
      <style:text-properties officeooo:rsid="004e249d"/>
    </style:style>
    <style:style style:name="T51" style:family="text">
      <style:text-properties officeooo:rsid="002ea68c"/>
    </style:style>
    <style:style style:name="T52" style:family="text">
      <style:text-properties officeooo:rsid="003454eb"/>
    </style:style>
    <style:style style:name="T53" style:family="text">
      <style:text-properties officeooo:rsid="0034bca9"/>
    </style:style>
    <style:style style:name="T54" style:family="text">
      <style:text-properties officeooo:rsid="003677de"/>
    </style:style>
    <style:style style:name="T55" style:family="text">
      <style:text-properties officeooo:rsid="003705c9"/>
    </style:style>
    <style:style style:name="T56" style:family="text">
      <style:text-properties officeooo:rsid="00429a1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2"><text:span text:style-name="T17">MEMORIA ECONÓMICA</text:span><text:span text:style-name="T7"> </text:span><text:span text:style-name="T5">SOBRE LA </text:span><text:span text:style-name="T6">PROPUESTA DE PROYECTO D</text:span><text:span text:style-name="T5">E REGLAMENTO DE FUNCIONAMIENTO Y RÉGIMEN INTERIOR DE LA AGENCIA DE PREVENCIÓN Y LUCHA CONTRA EL FRAUDE Y LA CORRUPCIÓN DE LA COMUNITAT VALENCIANA</text:span></text:p>
      <text:p text:style-name="P12"/>
      <text:p text:style-name="P12"/>
      <text:p text:style-name="P11">ANTECEDENTES</text:p>
      <text:p text:style-name="P12"/>
      <text:p text:style-name="P9"><text:span text:style-name="T39">Mediante Ley 11/2016, de 28 de noviembre, de la Generalitat, de la Agencia de Prevención y Lucha contra el Fraude y la Corrupción de la Comunitat Valenciana, se crea la Agencia que lleva su nombre, que queda adscrita a Les Corts, como entidad de derecho público</text:span>, con personalidad jurídica propia y plena capacidad de obrar para el cumplimiento de sus fines.</text:p>
      <text:p text:style-name="P9"/>
      <text:p text:style-name="P19">Destaca el Preámbulo de la mencionada Ley 11/2016 que la corrupción deteriora el Estado de Derecho e impide su funcionamiento normal; la corrupción se ampara en la opacidad y el secreto para perpetuarse, desvirtúa la esencia de la democracia, pervierte el sistema democrático y dispone de las instituciones públicas y de cuanto es público en beneficio particular o personal. </text:p>
      <text:p text:style-name="P9"/>
      <text:p text:style-name="P9"><text:span text:style-name="T40">La Agencia </text:span>se crea como instrumento de prevención, investigación y lucha contra el fraude y la corrupción, y también para proteger a las personas denunciantes. Su finalidad primordial es fortalecer la actuación de las instituciones públicas valencianas para evitar que se produzca un deterioro moral y un empobrecimiento económico que redunde en perjuicio de la ciudadanía valenciana. </text:p>
      <text:p text:style-name="P20"/>
      <text:p text:style-name="P20"><text:span text:style-name="T41">En este sentido, el objetivo</text:span> <text:span text:style-name="T42">de la Agencia es </text:span>la prevención y erradicación del fraude y la corrupción de las instituciones públicas valencianas y el impulso de la integridad y la ética públicas, además del fomento de una cultura de buenas prácticas y de rechazo del fraude y de la corrupción en el diseño, ejecución y evaluación de las políticas públicas y en la gestión de los recursos públicos. </text:p>
      <text:p text:style-name="P20"/>
      <text:p text:style-name="P24">Dentro de dicho objetivo se encuentra restablecer el principio de igualdad que la corrupción quebranta en beneficio de unos pocos, así como disuadir de los comportamientos corruptos o fraudulentos, a quienes se apropian de los recursos públicos, y procurar la vuelta de estos fondos al lugar de donde nunca debieron salir -las arcas públicas y la ciudadanía-, al servicio del interés general. </text:p>
      <text:p text:style-name="P21"/>
      <text:p text:style-name="P24">Al mismo tiempo, contempla, entre sus fines, la prevención del fraude y la corrupción, con objeto de reducir al máximo los riesgos en los procedimientos administrativos y que estas conductas, en la medida de lo posible, no se vuelvan a producir.</text:p>
      <text:p text:style-name="P21"/>
      <text:p text:style-name="P25">Y además, <text:span text:style-name="T56">la Agencia tiene potestad sancionadora, pues se recogen en la Ley determinados hechos que son constitutivos de falta leve, grave o muy grave, como el incumplimiento de las medidas de protección del denunciante, la no colaboración con las actuaciones de la </text:span><text:soft-page-break/><text:span text:style-name="T56">Agencia, la filtración de información durante la investigación, la falta de comunicación de hechos que sean susceptibles de ser considerados constitutivos de conductas fraudulentas o de corrupción o contrarios al interés general, o las denuncias falsas.</text:span></text:p>
      <text:p text:style-name="P20"/>
      <text:p text:style-name="P23">Así las cosas, la Agencia se configura como una entidad independ<text:span text:style-name="T52">iente</text:span> de las administraciones públicas, las cuales son objeto de su ámbito de actuación, <text:span text:style-name="T52">tanto </text:span>desde el punto de vista preventivo, como de las investigaciones que realiza<text:span text:style-name="T43">, </text:span>eficaz y eficiente, al servicio de Les Corts y de la sociedad, a quienes ride cuentas.</text:p>
      <text:p text:style-name="P27"/>
      <text:p text:style-name="P20"><text:span text:style-name="T44">En concreto, la Ley 11/2016, de 28 de noviembre, de la Generalitat, contempla en su</text:span> disposición transitoria primera, <text:span text:style-name="T42">en su </text:span>apartado dos, <text:span text:style-name="T53">el mandato legal, remitido al</text:span> director o directora <text:span text:style-name="T45">de la Agencia</text:span> <text:span text:style-name="T53">de </text:span>elaborar y presentar a Les Corts Valencianes y al Consell de la Generalitat un proyecto de Reglamento de funcionamiento y régimen interior de la Agencia para su aprobación posterior. </text:p>
      <text:p text:style-name="P20"/>
      <text:p text:style-name="P20">Al propio tiempo, señala el artículo 2 de la mencionada Ley 11/2016 que la Agencia se regirá por lo que dispone <text:span text:style-name="T45">la L</text:span>ey y por su normativa de desarrollo; y añade su artículo 10, relativo a las garantías procedimentales, que el reglamento de funcionamiento y régimen interior de la Agencia regulará el procedimiento para llevar a cabo las funciones inspectoras e investigadoras de manera que se garanticen el derecho a la defensa y el derecho a la presunción de inocencia de las personas investigadas, respetando en todo caso lo que dispone esta Ley. </text:p>
      <text:p text:style-name="P20"/>
      <text:p text:style-name="P22"><text:span text:style-name="T54">Como dice el informe de necesidad, relativo a esta propuesta de Reglamento, de 9 de mayo de 2018, n</text:span>o sólo estos preceptos, de forma expresa <text:span text:style-name="T46">en la Ley</text:span>, determinan la exigencia de que la Agencia se dote de una norma reglamentaria que regule su funcionamiento y régimen interior, sino que much<text:span text:style-name="T43">o</text:span>s otros contenidos de la <text:span text:style-name="T47">misma</text:span> requieren, para su adecuada ejecución, la norma que los complemente o desarrolle, en aras a <text:span text:style-name="T47">las habituales </text:span>exigencias de seguridad jurídica y a otros muchos principios que deben predicarse del proceder de toda administración pública. </text:p>
      <text:p text:style-name="P22"/>
      <text:p text:style-name="P22"><text:span text:style-name="T55">Tales son el </text:span>principio de legalidad, la eficacia y la eficiencia, la transparencia, <text:span text:style-name="T48">o la coordinación y colaboración entre administraciones públicas, sin olvidar la necesaria adecuación a las demandas de la Ley 39/2015, de 1 de octubre, de Procedimiento Administrativo de las Administraciones Públlicas, y de la Ley 40/2015, de 1 de octubre, de Régimen Jurídico del Sector Público. </text:span></text:p>
      <text:p text:style-name="P22"/>
      <text:p text:style-name="P26">Esto es, dotar a la Agencia de una estructura y organización funcional clara y coherente, establecer los órganos colegiados pertinentes, regular los procedimientos de prevención, investigación, sancionador y de protección al denunciante, desarrollar el régimen de personal y de gestión económico-presupuestaria o introducir las reglas precisas sobre administración electrónica, transparencia y acceso a la información.</text:p>
      <text:p text:style-name="P18"/>
      <text:p text:style-name="P4"><text:span text:style-name="T55">Habida</text:span> cuenta <text:span text:style-name="T55">de </text:span>las funciones y competencias otorgadas <text:span text:style-name="T49">al director de la Agencia de Prevención </text:span>y Lucha contra el Fraude y la Corrupción de la Comunitat Valenciana, con fecha <text:soft-page-break/>24 de <text:span text:style-name="T50">abril </text:span>de 2018, <text:span text:style-name="T38">se emitió resolución mediante la que se iniciaba </text:span>el procedimiento de elaboración del Reglamento de esta Agencia, <text:span text:style-name="T51">y se encomendaba, a su dirección de Asuntos Jurídicos, la elaboración de la propuesta de este proyecto normativo y la preparación de los estudios, informes y demás documentos necesarios, establecidos en el artículo 43.1 de la Ley 5/1983, de 30 de diciembre, de la Generalitat, del Consell, o en cualquier otra normativa vigente, así como proveer los trámites establecidos en los artículos 39 a 43 y 52 a 55 del Decreto 24/2009, de 13 de febrero, del Consell, sobre la forma, la estructura y el procedimiento de elaboración de los proyectos normativos de la Generalitat, en todo aquello que resulte aplicable a esta entidad de derecho público adscrita a Les Corts.</text:span></text:p>
      <text:p text:style-name="P4"/>
      <text:p text:style-name="P5">Redactado el borrador de propuesta siguiendo las directrices de la persona titular de la Agencia, <text:span text:style-name="T7">el </text:span><text:span text:style-name="T29">artículo 4</text:span><text:span text:style-name="T28">3.1, apartado a), </text:span><text:span text:style-name="T29">de la Ley 5/1983, de 30 de diciembre, del Conse</text:span><text:span text:style-name="T28">ll</text:span><text:span text:style-name="T29">, señala que </text:span><text:span text:style-name="T28">e</text:span><text:span text:style-name="T29">n la elaboración de los Reglamentos </text:span><text:span text:style-name="T28">e</text:span><text:span text:style-name="T29">l órgano competente formulará el proyecto de disposición, debiéndose incorporar al expediente un informe sobre la necesidad y oportunidad del proyecto, así como una memoria económica sobre la estimación del coste previsto que pueda incidir en la administración.</text:span></text:p>
      <text:p text:style-name="P13"/>
      <text:p text:style-name="P13"/>
      <text:p text:style-name="P7"><text:span text:style-name="T35">J</text:span><text:span text:style-name="T27">USTIFICACIÓN</text:span></text:p>
      <text:p text:style-name="P14"/>
      <text:p text:style-name="P6"><text:span text:style-name="T29">L</text:span><text:span text:style-name="T28">a Agencia de Prevención y Lucha contra el Fraude y la Corrupción de la Comunitat Valenciana es la primera entidad de derecho público no sometida ni vinculada a la admini</text:span><text:span text:style-name="T32">s</text:span><text:span text:style-name="T28">tración de la Generalitat y, por ende, al Consell, sino que se adscribe a la institución </text:span><text:span text:style-name="T30">parlamentaria </text:span><text:span text:style-name="T28">de Les Corts, señalando el preámbulo de la Ley 11/2016, de 28 de noviembre, de </text:span><text:span text:style-name="T30">l</text:span><text:span text:style-name="T28">a Generalitat, que </text:span><text:span text:style-name="T30">su creación se realiza al amparo de lo dispuesto en el artículo 49.1.1 del Estatuto de Autonomía, </text:span><text:span text:style-name="T31">a cuyo tenor literal:</text:span></text:p>
      <text:p text:style-name="P15"/>
      <text:p text:style-name="P8"><text:span text:style-name="T36">A</text:span><text:span text:style-name="T37">rtículo 49.1.1 del Estatuto de Autonomía:</text:span></text:p>
      <text:p text:style-name="P16"/>
      <text:p text:style-name="P41">”La Generalitat tiene competencia exclusiva sobre las siguientes materias:</text:p>
      <text:p text:style-name="P42">1.ª Organización de sus instituciones de autogobierno, en el marco de este Estatuto.”</text:p>
      <text:p text:style-name="P33"/>
      <text:p text:style-name="P31"><text:span text:style-name="T7">La </text:span><text:span text:style-name="T8">Ley 11/2016, de 28 de noviembre, de </text:span><text:span text:style-name="T9">l</text:span><text:span text:style-name="T8">a Generalitat, </text:span><text:span text:style-name="T34">de la Agencia de Prevención </text:span><text:span text:style-name="T33">y Lucha contra el Fraude y la Corrupción de la Comunitat Valenciana, </text:span><text:span text:style-name="T28">prescribe en relación con su presupuesto:</text:span></text:p>
      <text:p text:style-name="P33"/>
      <text:p text:style-name="P35">”Artículo 30. Presupuesto y contabilidad. </text:p>
      <text:p text:style-name="P34"/>
      <text:p text:style-name="P40"><text:span text:style-name="T18">1. La dotación económica necesaria para el funcionamiento de la </text:span><text:span text:style-name="T19">A</text:span><text:span text:style-name="T18">gencia constituirá una partida independiente en los presupuestos generales de l</text:span><text:span text:style-name="T19">e</text:span><text:span text:style-name="T18">s Corts Valencianes.</text:span></text:p>
      <text:p text:style-name="P38"/>
      <text:p text:style-name="P37"><text:span text:style-name="T18">2. La dirección de la </text:span><text:span text:style-name="T19">A</text:span><text:span text:style-name="T18">gencia elaborará y aprobará el proyecto de presupuesto de funcionamiento a que se refiere el apartado anterior y lo remitirá a la Mesa de Les Corts a los efectos oportunos, para que sea integrado con la debida independencia en el </text:span><text:soft-page-break/><text:span text:style-name="T18">proyecto de </text:span><text:span text:style-name="T21">presupuestos de la Generalitat, de acuerdo con la normativa reguladora en materia presupuestaría.</text:span></text:p>
      <text:p text:style-name="P39"/>
      <text:p text:style-name="P37"><text:span text:style-name="T21">3. La </text:span><text:span text:style-name="T22">A</text:span><text:span text:style-name="T21">gencia debe disponer de los recursos económicos necesarios y adecuados para el cumplimiento eficaz de las funciones asignadas.” </text:span></text:p>
      <text:p text:style-name="P33"/>
      <text:p text:style-name="P30"><text:span text:style-name="T20">Tras varias décadas desde la aprobación del Estatuto de Autonomía de la Comunitat Valenciana, Les Corts decide crear, y adscribir al propio parlamento, una entidad a la que atribuye o «delega» determinado cometido que tiene que ver con sus propias funciones de control, determinando taxativamente </text:span><text:span text:style-name="T25">la</text:span><text:span text:style-name="T20"> independencia </text:span><text:span text:style-name="T25">de la Agencia </text:span><text:span text:style-name="T20">de las administraciones públicas, y atendiendo a su especialización en la prevención y lucha contra la corrupción.</text:span></text:p>
      <text:p text:style-name="P33"/>
      <text:p text:style-name="P28"><text:span text:style-name="T21">En julio de 2017, </text:span><text:span text:style-name="T23">elegida l</text:span><text:span text:style-name="T21">a persona titular de la dirección de la Agencia, </text:span><text:span text:style-name="T23">por mayoría de tres quintos de Les Corts, a propuesta de las organizaciones sociales que trabajan contra el fraude y la corrupción en la Comunitat Valenciana, tras su</text:span><text:span text:style-name="T21"> nombramiento y toma de posesión, se iniciaron </text:span><text:span text:style-name="T23">las </text:span><text:span text:style-name="T21">actividades</text:span><text:span text:style-name="T23"> de la Agencia de Prevención y Lucha contra el Fraude y la Corrupción.</text:span></text:p>
      <text:p text:style-name="P36"/>
      <text:p text:style-name="P29"><text:span text:style-name="T23">L</text:span><text:span text:style-name="T20">a realización de citadas actividades, </text:span><text:span text:style-name="T24">que no son otras que el desempeño de las funciones y la consecución de los fines a los que se refiere el artículo 4 de la Ley 11/2016, de su creación,</text:span><text:span text:style-name="T20"> se ha venido desarrollando, </text:span><text:span text:style-name="T24">desde aquella fecha,</text:span><text:span text:style-name="T20"> con cargo a la creación de un nuevo programa presupuestario </text:span><text:span text:style-name="T24">en los prespuestos de la Generalitat, dentro de la </text:span><text:span text:style-name="T26">Sección 01 Les Corts Valencianes</text:span><text:span text:style-name="T24">, con la numeración </text:span><text:span text:style-name="T26">01.03.00.111.00 Agencia Antifraude GV</text:span><text:span text:style-name="T24">.</text:span></text:p>
      <text:p text:style-name="P33"/>
      <text:p text:style-name="P32"><text:span text:style-name="T11">D</text:span><text:span text:style-name="T10">entro de este marco, </text:span><text:span text:style-name="T12">similar al de las instituciones estatutarias y, en particular, al de la Sindicatura de Comptes y </text:span><text:span text:style-name="T13">al d</text:span><text:span text:style-name="T12">el Síndic de Greuges -adscritos a Les Corts-, </text:span><text:span text:style-name="T10">la vigencia y </text:span><text:span text:style-name="T14">ejecución </text:span><text:span text:style-name="T10">de las prescripciones contenidas en el proyecto de Reglamento de funcionamiento y régimen interior de la Agencia, </text:span><text:span text:style-name="T14">se podrán desarrollar en la medida en la que se incorpore</text:span><text:span text:style-name="T15">n</text:span><text:span text:style-name="T14">, a dicho programa presupuestario, cada año, </text:span><text:span text:style-name="T15">los</text:span><text:span text:style-name="T14"> crédito</text:span><text:span text:style-name="T15">s</text:span><text:span text:style-name="T14"> adecuado</text:span><text:span text:style-name="T15">s</text:span><text:span text:style-name="T14"> y suficiente</text:span><text:span text:style-name="T15">s</text:span><text:span text:style-name="T14">, </text:span><text:span text:style-name="T16">conforme a</text:span><text:span text:style-name="T12">l proyecto y a</text:span><text:span text:style-name="T16"> las bases de ejecución del presupuesto que diseñe, dentro de sus competencias, la persona titular de la dirección de la Agencia, </text:span><text:span text:style-name="T12">que será</text:span><text:span text:style-name="T16"> traslad</text:span><text:span text:style-name="T12">ado</text:span><text:span text:style-name="T16"> a la Mesa de Les Corts </text:span><text:span text:style-name="T12">a los efectos oportunos, e integrado con la debida independencia en el proyecto de presupuestos de la Generalitat.</text:span></text:p>
      <text:p text:style-name="P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MT1" style:family="text">
      <style:text-properties officeooo:rsid="000d4a83"/>
    </style:style>
    <style:style style:name="MT2" style:family="text">
      <style:text-properties officeooo:rsid="000c6f39"/>
    </style:style>
    <style:style style:name="MT3" style:family="text">
      <style:text-properties fo:color="#000080"/>
    </style:style>
    <style:style style:name="MT4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5cm" svg:y="-0.402cm" svg:width="4.085cm" style:rel-width="scale" svg:height="0.646cm" style:rel-height="scale" draw:z-index="7"><draw:image xlink:href="Pictures/10000000000002F8000000789793244563066CA7.jpg" xlink:type="simple" xlink:show="embed" xlink:actuate="onLoad" loext:mime-type="image/jpeg"/></draw:frame><draw:line text:anchor-type="paragraph" draw:z-index="3" draw:name="Forma1" draw:style-name="Mgr1" draw:text-style-name="MP2" svg:x1="-0.002cm" svg:y1="0.462cm" svg:x2="16.215cm" svg:y2="0.462cm"><text:p/></draw:line></text:p>
      </style:header>
      <style:footer>
        <text:p text:style-name="MP3"><draw:line text:anchor-type="paragraph" draw:z-index="11" draw:name="Forma2" draw:style-name="Mgr1" draw:text-style-name="MP2" svg:x1="-0.019cm" svg:y1="0.032cm" svg:x2="16.251cm" svg:y2="0.032cm"><text:p/></draw:line><text:span text:style-name="MT1">Carrer Navellos</text:span>, <text:s/><text:span text:style-name="MT2">núm. 1</text:span>4 – <text:span text:style-name="MT2">pta. 3 <text:s/>| <text:s/></text:span>46003 VALÈNCIA <text:span text:style-name="MT2">| <text:s text:c="2"/></text:span>Tel. +34 963 <text:span text:style-name="MT1">428</text:span> <text:span text:style-name="MT1">555 <text:s text:c="2"/>| </text:span><text:a xlink:type="simple" xlink:href="https://www.antifraucv.es/" text:style-name="Internet_20_link" text:visited-style-name="Visited_20_Internet_20_Link"><text:span text:style-name="MT3">https://www.antifraucv.es</text:span></text:a><text:span text:style-name="MT4"> <text:s text:c="16"/></text:span><text:span text:style-name="MT4"><text:page-number text:select-page="current">4</text:page-number></text:span><text:span text:style-name="MT4"><text:s/>/ 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4:23:08.261000000</meta:creation-date>
    <meta:document-statistic meta:table-count="0" meta:image-count="1" meta:object-count="0" meta:page-count="4" meta:paragraph-count="32" meta:word-count="1717" meta:character-count="10703" meta:non-whitespace-character-count="8984"/>
    <meta:template xlink:type="simple" xlink:actuate="onRequest" xlink:title="Agencia - Informes" xlink:href="../../../AppData/AppData/Roaming/LibreOffice/4/user/template/Agencia%20-%20Informes2.ott" meta:date="2018-09-19T14:54:46.069000000"/>
  </office:meta>
</office:document-meta>
</file>