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5.998cm" style:type="right"/>
        </style:tab-stops>
      </style:paragraph-properties>
    </style:style>
    <style:style style:name="P2" style:family="paragraph" style:parent-style-name="Standard">
      <style:paragraph-properties fo:line-height="100%" fo:text-align="justify" style:justify-single-word="false"/>
      <style:text-properties fo:color="#000000" style:font-name="Open Sans" fo:font-size="10.5pt" fo:language="ca" fo:country="ES" officeooo:rsid="0015a1c8" officeooo:paragraph-rsid="003019fb" style:font-size-asian="10.5pt" style:font-size-complex="10.5pt"/>
    </style:style>
    <style:style style:name="P3" style:family="paragraph" style:parent-style-name="Standard">
      <style:paragraph-properties fo:line-height="100%" fo:text-align="justify" style:justify-single-word="false"/>
      <style:text-properties fo:color="#000000" style:font-name="Open Sans" fo:font-size="10.5pt" fo:language="ca" fo:country="ES" officeooo:rsid="0015a1c8" officeooo:paragraph-rsid="002f35b1" style:font-size-asian="10.5pt" style:font-size-complex="10.5pt"/>
    </style:style>
    <style:style style:name="P4" style:family="paragraph" style:parent-style-name="Standard">
      <style:paragraph-properties fo:text-align="justify" style:justify-single-word="false"/>
      <style:text-properties fo:color="#000000" style:font-name="Open Sans" fo:font-size="10.5pt" fo:language="ca" fo:country="ES" officeooo:rsid="00300083" officeooo:paragraph-rsid="0032d63a" style:font-size-asian="10.5pt" style:font-size-complex="10.5pt"/>
    </style:style>
    <style:style style:name="P5" style:family="paragraph" style:parent-style-name="Standard">
      <style:paragraph-properties fo:text-align="justify" style:justify-single-word="false"/>
      <style:text-properties fo:color="#000000" style:font-name="Open Sans" fo:font-size="10.5pt" fo:language="ca" fo:country="ES" officeooo:rsid="003705c9" officeooo:paragraph-rsid="003705c9" style:font-size-asian="10.5pt" style:font-size-complex="10.5pt"/>
    </style:style>
    <style:style style:name="P6" style:family="paragraph" style:parent-style-name="Standard">
      <style:paragraph-properties fo:text-align="justify" style:justify-single-word="false"/>
      <style:text-properties fo:color="#000000" style:font-name="Open Sans" fo:font-size="10.5pt" fo:language="ca" fo:country="ES" officeooo:rsid="003883d7" officeooo:paragraph-rsid="003883d7" style:font-size-asian="10.5pt" style:font-size-complex="10.5pt"/>
    </style:style>
    <style:style style:name="P7" style:family="paragraph" style:parent-style-name="Standard">
      <style:paragraph-properties fo:line-height="100%" fo:text-align="justify" style:justify-single-word="false"/>
      <style:text-properties fo:color="#000000" style:font-name="Open Sans" fo:font-size="10.5pt" fo:language="ca" fo:country="ES" officeooo:paragraph-rsid="0032d63a" style:font-size-asian="10.5pt" style:font-size-complex="10.5pt"/>
    </style:style>
    <style:style style:name="P8" style:family="paragraph" style:parent-style-name="Standard">
      <style:paragraph-properties fo:text-align="center" style:justify-single-word="false"/>
      <style:text-properties fo:color="#000000" style:font-name="Open Sans" fo:font-size="10.5pt" fo:language="ca" fo:country="ES" fo:font-weight="bold" officeooo:rsid="003bd770" officeooo:paragraph-rsid="003bd770" style:font-size-asian="10.5pt" style:font-weight-asian="bold" style:font-size-complex="10.5pt" style:font-weight-complex="bold"/>
    </style:style>
    <style:style style:name="P9" style:family="paragraph" style:parent-style-name="Standard">
      <style:paragraph-properties fo:text-align="justify" style:justify-single-word="false"/>
      <style:text-properties fo:color="#000000" style:font-name="Open Sans" fo:font-size="10.5pt" fo:language="ca" fo:country="ES" fo:font-style="italic" fo:font-weight="normal" officeooo:rsid="003883d7" officeooo:paragraph-rsid="003b56c1" style:font-size-asian="10.5pt" style:font-style-asian="italic" style:font-weight-asian="normal" style:font-size-complex="10.5pt" style:font-style-complex="italic" style:font-weight-complex="normal"/>
    </style:style>
    <style:style style:name="P10" style:family="paragraph" style:parent-style-name="Standard">
      <style:paragraph-properties fo:line-height="100%" fo:text-align="justify" style:justify-single-word="false"/>
      <style:text-properties fo:font-variant="normal" fo:text-transform="none" fo:color="#000000" style:font-name="Open Sans" fo:font-size="10.5pt" fo:letter-spacing="normal" fo:language="ca" fo:country="ES" fo:font-style="normal" fo:font-weight="bold" officeooo:rsid="0015a1c8" officeooo:paragraph-rsid="003019fb" style:font-size-asian="10.5pt" style:font-weight-asian="bold" style:font-size-complex="10.5pt" style:font-weight-complex="bold"/>
    </style:style>
    <style:style style:name="P11" style:family="paragraph" style:parent-style-name="Standard">
      <style:paragraph-properties fo:line-height="100%" fo:text-align="center" style:justify-single-word="false"/>
      <style:text-properties fo:font-variant="normal" fo:text-transform="none" fo:color="#000000" style:font-name="Open Sans" fo:font-size="10.5pt" fo:letter-spacing="normal" fo:language="ca" fo:country="ES" fo:font-style="normal" fo:font-weight="bold" officeooo:rsid="0015a1c8" officeooo:paragraph-rsid="003bd770" fo:background-color="transparent" style:font-size-asian="10.5pt" style:font-weight-asian="bold" style:font-size-complex="10.5pt" style:font-weight-complex="bold"/>
    </style:style>
    <style:style style:name="P12" style:family="paragraph" style:parent-style-name="Standard">
      <style:paragraph-properties fo:line-height="100%" fo:text-align="justify" style:justify-single-word="false"/>
      <style:text-properties fo:font-variant="normal" fo:text-transform="none" fo:color="#000000" style:font-name="Open Sans" fo:font-size="10.5pt" fo:letter-spacing="normal" fo:language="ca" fo:country="ES" fo:font-style="normal" fo:font-weight="normal" officeooo:rsid="0023769e" officeooo:paragraph-rsid="0031a7a4" fo:background-color="#fff200" style:font-size-asian="10.5pt" style:font-size-complex="10.5pt"/>
    </style:style>
    <style:style style:name="P13" style:family="paragraph" style:parent-style-name="Standard">
      <style:paragraph-properties fo:text-align="justify" style:justify-single-word="false"/>
      <style:text-properties fo:font-variant="normal" fo:text-transform="none" fo:color="#000000" style:font-name="Open Sans" fo:font-size="10.5pt" fo:letter-spacing="normal" fo:language="ca" fo:country="ES" fo:font-style="normal" fo:font-weight="normal" officeooo:rsid="0015a1c8" officeooo:paragraph-rsid="003705c9" style:font-size-asian="10.5pt" style:font-size-complex="10.5pt"/>
    </style:style>
    <style:style style:name="P14" style:family="paragraph" style:parent-style-name="Standard">
      <style:paragraph-properties fo:text-align="justify" style:justify-single-word="false"/>
      <style:text-properties fo:font-variant="normal" fo:text-transform="none" fo:color="#000000" style:font-name="Open Sans" fo:font-size="10.5pt" fo:letter-spacing="normal" fo:language="ca" fo:country="ES" fo:font-style="normal" fo:font-weight="normal" officeooo:rsid="0015a1c8" officeooo:paragraph-rsid="003883d7" style:font-size-asian="10.5pt" style:font-size-complex="10.5pt"/>
    </style:style>
    <style:style style:name="P15" style:family="paragraph" style:parent-style-name="Standard">
      <style:paragraph-properties fo:text-align="justify" style:justify-single-word="false"/>
      <style:text-properties fo:font-variant="normal" fo:text-transform="none" fo:color="#000000" style:font-name="Open Sans" fo:font-size="10.5pt" fo:letter-spacing="normal" fo:language="ca" fo:country="ES" fo:font-style="normal" fo:font-weight="normal" officeooo:rsid="00399204" officeooo:paragraph-rsid="003883d7"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font-variant="normal" fo:text-transform="none" fo:color="#000000" style:font-name="Open Sans" fo:font-size="10.5pt" fo:letter-spacing="normal" fo:language="ca" fo:country="ES" fo:font-style="italic" fo:font-weight="bold" officeooo:rsid="00399204" officeooo:paragraph-rsid="003883d7" style:font-size-asian="10.5pt" style:font-style-asian="italic" style:font-weight-asian="bold" style:font-size-complex="10.5pt" style:font-style-complex="italic" style:font-weight-complex="bold"/>
    </style:style>
    <style:style style:name="P17"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23769e" officeooo:paragraph-rsid="0032d63a" style:font-size-asian="10.5pt" style:font-size-complex="10.5pt"/>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ca" fo:country="ES" officeooo:paragraph-rsid="005201b3"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paragraph-rsid="0032d63a"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paragraph-rsid="0046ec3a"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paragraph-rsid="005201b3"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32d63a" officeooo:paragraph-rsid="0046ec3a" style:font-size-asian="10.5pt" style:font-size-complex="10.5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32d63a" officeooo:paragraph-rsid="003454eb"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480ddc" officeooo:paragraph-rsid="004bc4dc" style:font-size-asian="10.5pt" style:font-size-complex="10.5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3a3e3c" officeooo:paragraph-rsid="003705c9" style:font-size-asian="10.5pt" style:font-size-complex="10.5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Open Sans" fo:font-size="10.5pt" fo:language="ca" fo:country="ES" officeooo:rsid="003aba88" officeooo:paragraph-rsid="003705c9" style:font-size-asian="10.5pt" style:font-size-complex="10.5pt"/>
    </style:style>
    <style:style style:name="P2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Open Sans" fo:font-size="10.5pt" fo:letter-spacing="normal" fo:language="ca" fo:country="ES" fo:font-style="normal" fo:font-weight="normal" officeooo:rsid="0023769e" officeooo:paragraph-rsid="0032d63a" fo:background-color="#fff200" style:font-size-asian="10.5pt" style:font-size-complex="10.5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fo:font-style="normal" officeooo:rsid="003883d7" officeooo:paragraph-rsid="003f4957" style:font-size-asian="10.5pt" style:font-style-asian="normal" style:font-size-complex="10.5pt" style:font-style-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fo:font-style="normal" officeooo:rsid="003f4957" officeooo:paragraph-rsid="003f4957" style:font-size-asian="10.5pt" style:font-style-asian="normal" style:font-size-complex="10.5pt" style:font-style-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fo:font-style="normal" officeooo:rsid="003da0d7" officeooo:paragraph-rsid="003da0d7" style:font-size-asian="10.5pt" style:font-style-asian="normal" style:font-size-complex="10.5pt" style:font-style-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fo:font-style="italic" officeooo:rsid="003b56c1" officeooo:paragraph-rsid="003b56c1" style:font-size-asian="10.5pt" style:font-style-asian="italic" style:font-size-complex="10.5pt" style:font-style-complex="italic"/>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officeooo:rsid="003da0d7" officeooo:paragraph-rsid="003da0d7" style:font-size-asian="10.5pt" style:font-size-complex="10.5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language="ca" fo:country="ES" fo:font-style="italic" fo:font-weight="normal" officeooo:rsid="00399204" officeooo:paragraph-rsid="003883d7" style:font-size-asian="10.5pt" style:font-style-asian="italic" style:font-size-complex="10.5pt" style:font-style-complex="italic"/>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language="ca" fo:country="ES" fo:font-style="italic" fo:font-weight="normal" officeooo:rsid="00399204" officeooo:paragraph-rsid="003b56c1" style:font-size-asian="10.5pt" style:font-style-asian="italic" style:font-size-complex="10.5pt" style:font-style-complex="italic"/>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language="ca" fo:country="ES" fo:font-style="italic" fo:font-weight="normal" officeooo:rsid="00399204" officeooo:paragraph-rsid="003bd770" style:font-size-asian="10.5pt" style:font-style-asian="italic" style:font-weight-asian="normal" style:font-size-complex="10.5pt" style:font-style-complex="italic" style:font-weight-complex="normal"/>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language="ca" fo:country="ES" fo:font-style="normal" fo:font-weight="normal" officeooo:rsid="003f4957" officeooo:paragraph-rsid="003f4957" style:font-size-asian="10.5pt" style:font-style-asian="normal" style:font-size-complex="10.5pt" style:font-style-complex="normal"/>
    </style:style>
    <style:style style:name="P38"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language="ca" fo:country="ES" fo:font-style="italic" fo:font-weight="normal" officeooo:rsid="00399204" officeooo:paragraph-rsid="003b56c1" style:font-size-asian="10.5pt" style:font-style-asian="italic" style:font-size-complex="10.5pt" style:font-style-complex="italic"/>
    </style:style>
    <style:style style:name="P39"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language="ca" fo:country="ES" fo:font-style="italic" officeooo:paragraph-rsid="003b56c1" style:font-size-asian="10.5pt" style:font-style-asian="italic" style:font-size-complex="10.5pt" style:font-style-complex="italic"/>
    </style:style>
    <style:style style:name="P40"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language="ca" fo:country="ES" fo:font-style="italic" officeooo:paragraph-rsid="003b56c1" style:font-size-asian="10.5pt" style:font-style-asian="italic" style:font-size-complex="10.5pt" style:font-style-complex="italic"/>
    </style:style>
    <style:style style:name="P41"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font-variant="normal" fo:text-transform="none" fo:color="#000000" style:font-name="Open Sans" fo:font-size="10.5pt" fo:letter-spacing="normal" fo:language="ca" fo:country="ES" fo:font-style="italic" fo:font-weight="normal" officeooo:rsid="00399204" officeooo:paragraph-rsid="005201b3" style:font-size-asian="10.5pt" style:font-style-asian="italic" style:font-size-complex="10.5pt" style:font-style-complex="italic"/>
    </style:style>
    <style:style style:name="P42"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5pt" fo:letter-spacing="normal" fo:language="ca" fo:country="ES" fo:font-style="italic" fo:font-weight="normal" style:font-size-asian="10.5pt" style:font-style-asian="italic" style:font-size-complex="10.5pt" style:font-style-complex="italic"/>
    </style:style>
    <style:style style:name="P43"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bold" officeooo:rsid="004af990" officeooo:paragraph-rsid="004af990" style:text-blinking="false" style:font-size-asian="11pt" style:font-weight-asian="bold" style:font-size-complex="11pt" style:font-weight-complex="bold"/>
    </style:style>
    <style:style style:name="P44"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officeooo:rsid="004af990" officeooo:paragraph-rsid="004af990" style:text-blinking="false" style:font-size-asian="11pt" style:font-size-complex="11pt"/>
    </style:style>
    <style:style style:name="P45" style:family="paragraph" style:parent-style-name="Text_20_body">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normal" officeooo:rsid="004af990" officeooo:paragraph-rsid="003019fb" style:text-blinking="false"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00%" fo:text-align="center" style:justify-single-word="false" fo:orphans="2" fo:widows="2"/>
      <style:text-properties fo:color="#000000" style:text-line-through-style="none" style:text-line-through-type="none" style:font-name="Open Sans" fo:font-size="11pt" fo:language="ca" fo:country="ES" style:text-underline-style="none" fo:font-weight="bold" officeooo:rsid="004af990" officeooo:paragraph-rsid="004af990" style:text-blinking="false" style:font-size-asian="11pt" style:font-weight-asian="bold" style:font-size-complex="11pt" style:font-weight-complex="bold"/>
    </style:style>
    <style:style style:name="P47" style:family="paragraph">
      <style:paragraph-properties fo:text-align="center"/>
    </style:style>
    <style:style style:name="T1" style:family="text">
      <style:text-properties officeooo:rsid="000d4a83"/>
    </style:style>
    <style:style style:name="T2" style:family="text">
      <style:text-properties officeooo:rsid="000c6f39"/>
    </style:style>
    <style:style style:name="T3" style:family="text">
      <style:text-properties fo:color="#000080"/>
    </style:style>
    <style:style style:name="T4" style:family="text">
      <style:text-properties fo:color="#000000"/>
    </style:style>
    <style:style style:name="T5" style:family="text">
      <style:text-properties style:font-name="Open Sans" fo:font-weight="bold" officeooo:rsid="0023769e" style:font-weight-asian="bold" style:font-weight-complex="bold"/>
    </style:style>
    <style:style style:name="T6" style:family="text">
      <style:text-properties style:font-name="Open Sans" fo:font-weight="bold" officeooo:rsid="0031a7a4" style:font-weight-asian="bold"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3883d7"/>
    </style:style>
    <style:style style:name="T9" style:family="text">
      <style:text-properties fo:font-variant="normal" fo:text-transform="none" fo:letter-spacing="normal" fo:font-style="normal" fo:font-weight="normal" style:font-style-asian="normal" style:font-style-complex="normal"/>
    </style:style>
    <style:style style:name="T10" style:family="text">
      <style:text-properties fo:font-variant="normal" fo:text-transform="none" fo:letter-spacing="normal" fo:font-style="normal" fo:font-weight="normal" officeooo:rsid="00399204" style:font-style-asian="normal" style:font-style-complex="normal"/>
    </style:style>
    <style:style style:name="T11" style:family="text">
      <style:text-properties fo:font-variant="normal" fo:text-transform="none" fo:letter-spacing="normal" fo:font-style="normal" fo:font-weight="normal" officeooo:rsid="0046ec3a" style:font-style-asian="normal" style:font-style-complex="normal"/>
    </style:style>
    <style:style style:name="T12" style:family="text">
      <style:text-properties fo:font-variant="normal" fo:text-transform="none" fo:letter-spacing="normal" fo:font-style="normal" fo:font-weight="normal" officeooo:rsid="004f50d8" style:font-style-asian="normal" style:font-style-complex="normal"/>
    </style:style>
    <style:style style:name="T13" style:family="text">
      <style:text-properties fo:font-variant="normal" fo:text-transform="none" fo:letter-spacing="normal" fo:font-style="normal" fo:font-weight="normal" officeooo:rsid="00412dc6" style:font-style-asian="normal" style:font-style-complex="normal"/>
    </style:style>
    <style:style style:name="T14" style:family="text">
      <style:text-properties fo:font-variant="normal" fo:text-transform="none" fo:letter-spacing="normal" fo:font-style="normal" fo:font-weight="normal" officeooo:rsid="0041ae37" style:font-style-asian="normal" style:font-style-complex="normal"/>
    </style:style>
    <style:style style:name="T15" style:family="text">
      <style:text-properties fo:font-variant="normal" fo:text-transform="none" fo:letter-spacing="normal" fo:font-style="normal" fo:font-weight="normal" officeooo:rsid="0045091c" style:font-style-asian="normal" style:font-style-complex="normal"/>
    </style:style>
    <style:style style:name="T16" style:family="text">
      <style:text-properties fo:font-variant="normal" fo:text-transform="none" fo:letter-spacing="normal" fo:font-style="normal" fo:font-weight="normal" officeooo:rsid="005201b3" style:font-style-asian="normal" style:font-style-complex="normal"/>
    </style:style>
    <style:style style:name="T17" style:family="text">
      <style:text-properties fo:font-variant="normal" fo:text-transform="none" fo:letter-spacing="normal" fo:font-style="normal" fo:font-weight="normal" officeooo:rsid="005201b3"/>
    </style:style>
    <style:style style:name="T18" style:family="text">
      <style:text-properties fo:font-variant="normal" fo:text-transform="none" fo:letter-spacing="normal" fo:font-style="normal" fo:font-weight="bold" style:font-weight-asian="bold" style:font-weight-complex="bold"/>
    </style:style>
    <style:style style:name="T19" style:family="text">
      <style:text-properties fo:font-variant="normal" fo:text-transform="none" fo:letter-spacing="normal" fo:font-weight="normal"/>
    </style:style>
    <style:style style:name="T20" style:family="text">
      <style:text-properties fo:font-variant="normal" fo:text-transform="none" fo:letter-spacing="normal" fo:font-weight="normal" officeooo:rsid="00399204"/>
    </style:style>
    <style:style style:name="T21" style:family="text">
      <style:text-properties fo:font-variant="normal" fo:text-transform="none" fo:letter-spacing="normal" fo:font-weight="normal" officeooo:rsid="003b56c1"/>
    </style:style>
    <style:style style:name="T22" style:family="text">
      <style:text-properties fo:font-variant="normal" fo:text-transform="none" fo:letter-spacing="normal" fo:font-weight="normal" officeooo:rsid="003f4957"/>
    </style:style>
    <style:style style:name="T23" style:family="text">
      <style:text-properties fo:font-variant="normal" fo:text-transform="none" fo:letter-spacing="normal" fo:font-weight="normal" officeooo:rsid="00412dc6"/>
    </style:style>
    <style:style style:name="T24" style:family="text">
      <style:text-properties fo:font-variant="normal" fo:text-transform="none" fo:letter-spacing="normal" fo:font-weight="normal" officeooo:rsid="004f50d8"/>
    </style:style>
    <style:style style:name="T25" style:family="text">
      <style:text-properties fo:font-variant="normal" fo:text-transform="none" fo:letter-spacing="normal" fo:font-weight="normal" officeooo:rsid="005201b3"/>
    </style:style>
    <style:style style:name="T26" style:family="text">
      <style:text-properties fo:font-variant="normal" fo:text-transform="none" fo:letter-spacing="normal" officeooo:rsid="005201b3"/>
    </style:style>
    <style:style style:name="T27" style:family="text">
      <style:text-properties fo:font-variant="normal" fo:text-transform="none" style:font-name="Open Sans" fo:letter-spacing="normal" fo:font-style="normal"/>
    </style:style>
    <style:style style:name="T28" style:family="text">
      <style:text-properties fo:font-variant="normal" fo:text-transform="none" style:font-name="Open Sans" fo:letter-spacing="normal" fo:font-style="normal" fo:font-weight="normal"/>
    </style:style>
    <style:style style:name="T29" style:family="text">
      <style:text-properties fo:font-variant="normal" fo:text-transform="none" style:font-name="Open Sans" fo:letter-spacing="normal" fo:font-style="normal" fo:font-weight="normal" officeooo:rsid="0015a1c8"/>
    </style:style>
    <style:style style:name="T30" style:family="text">
      <style:text-properties fo:font-variant="normal" fo:text-transform="none" style:font-name="Open Sans" fo:letter-spacing="normal" fo:font-style="normal" fo:font-weight="normal" officeooo:rsid="00388443"/>
    </style:style>
    <style:style style:name="T31" style:family="text">
      <style:text-properties fo:font-variant="normal" fo:text-transform="none" style:font-name="Open Sans" fo:letter-spacing="normal" fo:font-style="normal" fo:font-weight="normal" officeooo:rsid="00399204"/>
    </style:style>
    <style:style style:name="T32" style:family="text">
      <style:text-properties fo:font-variant="normal" fo:text-transform="none" style:font-name="Open Sans" fo:letter-spacing="normal" fo:font-style="normal" fo:font-weight="normal" officeooo:rsid="003a864d"/>
    </style:style>
    <style:style style:name="T33" style:family="text">
      <style:text-properties fo:font-variant="normal" fo:text-transform="none" style:font-name="Open Sans" fo:letter-spacing="normal" fo:font-style="normal" fo:font-weight="normal" officeooo:rsid="00300083"/>
    </style:style>
    <style:style style:name="T34" style:family="text">
      <style:text-properties fo:font-variant="normal" fo:text-transform="none" style:font-name="Open Sans" fo:letter-spacing="normal" fo:font-style="normal" fo:font-weight="normal" officeooo:rsid="004d8537"/>
    </style:style>
    <style:style style:name="T35" style:family="text">
      <style:text-properties fo:font-variant="normal" fo:text-transform="none" style:font-name="Open Sans" fo:letter-spacing="normal" fo:font-style="normal" officeooo:rsid="0015a1c8"/>
    </style:style>
    <style:style style:name="T36" style:family="text">
      <style:text-properties fo:font-variant="normal" fo:text-transform="none" style:font-name="Open Sans" fo:letter-spacing="normal" officeooo:rsid="003b56c1"/>
    </style:style>
    <style:style style:name="T37" style:family="text">
      <style:text-properties fo:font-variant="normal" fo:text-transform="none" style:font-name="Open Sans" fo:letter-spacing="normal" officeooo:rsid="00388443"/>
    </style:style>
    <style:style style:name="T38" style:family="text">
      <style:text-properties officeooo:rsid="0052c494"/>
    </style:style>
    <style:style style:name="T39" style:family="text">
      <style:text-properties officeooo:rsid="00337e2d"/>
    </style:style>
    <style:style style:name="T40" style:family="text">
      <style:text-properties officeooo:rsid="0034fb00"/>
    </style:style>
    <style:style style:name="T41" style:family="text">
      <style:text-properties officeooo:rsid="0038251b"/>
    </style:style>
    <style:style style:name="T42" style:family="text">
      <style:text-properties officeooo:rsid="002efd1f"/>
    </style:style>
    <style:style style:name="T43" style:family="text">
      <style:text-properties officeooo:rsid="00564e14"/>
    </style:style>
    <style:style style:name="T44" style:family="text">
      <style:text-properties officeooo:rsid="004b4b4b"/>
    </style:style>
    <style:style style:name="T45" style:family="text">
      <style:text-properties officeooo:rsid="002c0a81"/>
    </style:style>
    <style:style style:name="T46" style:family="text">
      <style:text-properties officeooo:rsid="003cfed2"/>
    </style:style>
    <style:style style:name="T47" style:family="text">
      <style:text-properties officeooo:rsid="003ec779"/>
    </style:style>
    <style:style style:name="T48" style:family="text">
      <style:text-properties officeooo:rsid="003aba88"/>
    </style:style>
    <style:style style:name="T49" style:family="text">
      <style:text-properties officeooo:rsid="004d8537"/>
    </style:style>
    <style:style style:name="T50" style:family="text">
      <style:text-properties officeooo:rsid="002ea68c"/>
    </style:style>
    <style:style style:name="T51" style:family="text">
      <style:text-properties officeooo:rsid="003454eb"/>
    </style:style>
    <style:style style:name="T52" style:family="text">
      <style:text-properties officeooo:rsid="0034bca9"/>
    </style:style>
    <style:style style:name="T53" style:family="text">
      <style:text-properties officeooo:rsid="003677de"/>
    </style:style>
    <style:style style:name="T54" style:family="text">
      <style:text-properties officeooo:rsid="003705c9"/>
    </style:style>
    <style:style style:name="T55" style:family="text">
      <style:text-properties officeooo:rsid="00429a1a"/>
    </style:style>
    <style:style style:name="T56" style:family="text">
      <style:text-properties officeooo:rsid="005201b3"/>
    </style:style>
    <style:style style:name="T57" style:family="text">
      <style:text-properties officeooo:rsid="00539e3c"/>
    </style:style>
    <style:style style:name="T58" style:family="text">
      <style:text-properties officeooo:rsid="00566ad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2"><text:span text:style-name="T18">MEMÒRIA ECONÒMICA</text:span><text:span text:style-name="T7"> </text:span><text:span text:style-name="T5">SOBRE LA </text:span><text:span text:style-name="T6">PROPOSTA DE PROJECTE D</text:span><text:span text:style-name="T5">E REGLAMENT DE FUNCIONAMENT I RÈGIM INTERIOR DE L'AGÈNCIA DE PREVENCIÓ I LLUITA CONTRA EL FRAU I LA CORRUPCIÓ DE LA COMUNITAT VALENCIANA</text:span></text:p>
      <text:p text:style-name="P12"/>
      <text:p text:style-name="P12"/>
      <text:p text:style-name="P11">ANTECEDENTS</text:p>
      <text:p text:style-name="P12"/>
      <text:p text:style-name="P7"><text:span text:style-name="T39">Mitjançant la Llei 11/2016, de 28 de novembre, de la Generalitat, de l'Agència de Prevenció i Lluita contra el Frau i la Corrupció de la Comunitat Valenciana, es crea l'Agència que porta el seu nom, que queda adscrita a les Corts, com a entitat de dret públic</text:span>, amb personalitat jurídica pròpia i plena capacitat d'obrar per al compliment de les seues finalitats.</text:p>
      <text:p text:style-name="P7"/>
      <text:p text:style-name="P19">Destaca el <text:span text:style-name="T56">p</text:span>reàmbul de l<text:span text:style-name="T56">a</text:span> Llei 11/2016 esmentada que la corrupció deteriora l'Estat de Dret i impedeix el seu funcionament normal; la corrupció s'empara en l'opacitat i el secret per a perpetuar-se, desvirtua l'essència de la democràcia, perverteix el sistema democràtic i disposa de les institucions públiques i de <text:span text:style-name="T56">tot allò que </text:span>és públic en benefici particular o personal. </text:p>
      <text:p text:style-name="P7"/>
      <text:p text:style-name="P7"><text:span text:style-name="T40">L'Agència </text:span>es crea com a instrument de prevenció, investigació i lluita contra el frau i la corrupció, i també per a protegir les persones denunciants. La seua finalitat primordial és enfortir l'actuació de les institucions públiques valencianes per a evitar que es produïsca una deterioració moral i un empobriment econòmic que redunde en perjudici de la ciutadania valenciana. </text:p>
      <text:p text:style-name="P20"/>
      <text:p text:style-name="P20"><text:span text:style-name="T41">En aquest sentit, l'objectiu</text:span> <text:span text:style-name="T42">de l'Agència és </text:span>la prevenció i eradicació del frau i la corrupció de les institucions públiques valencianes i l'impuls de la integritat i l'ètica públiques, a més del foment d'una cultura de bones pràctiques i de rebuig del frau i de la corrupció en el disseny, execució i avaluació de les polítiques públiques i en la gestió dels recursos públics. </text:p>
      <text:p text:style-name="P20"/>
      <text:p text:style-name="P23">Dins d’<text:span text:style-name="T56">aquest </text:span>objecti<text:span text:style-name="T56">u</text:span> <text:span text:style-name="T56">està el de </text:span>restablir el principi d'igualtat que la corrupció infringeix en benefici d'uns pocs, així com dissuadir dels comportaments corruptes o fraudulents, als qui s'apropien dels recursos públics, i procurar la <text:span text:style-name="T56">tornada</text:span> d'aquests fons al lloc d'on mai <text:span text:style-name="T57">de</text:span>gueren eixir -les arques públiques i la ciutadania-, al servei de l'interés general. </text:p>
      <text:p text:style-name="P21"/>
      <text:p text:style-name="P23">Al mateix temps, <text:span text:style-name="T56">preveu</text:span>, entre les seues finalitats, la prevenció del frau i la corrupció, a fi de reduir al màxim els riscos en els procediments administratius i que aquestes conductes, en la mesura que siga possible, no es tornen a produir.</text:p>
      <text:p text:style-name="P21"/>
      <text:p text:style-name="P25">I a més, <text:span text:style-name="T55">l'Agència té potestat sancionadora, perquè es recullen en la llei determinats fets que són constitutius de falta lleu, greu o molt greu, com ara l'incompliment de les mesures de protecció del denunciant, la no col·laboració amb les actuacions de l'Agència, la filtració d'informació durant la investigació, la falta de comunicació de fets que siguen susceptibles </text:span><text:soft-page-break/><text:span text:style-name="T55">de ser considerats constitutius de conductes fraudulentes o de corrupció o contraris a l'interés general, o les denúncies falses.</text:span></text:p>
      <text:p text:style-name="P20"/>
      <text:p text:style-name="P24">Així les coses, l'Agència es configura com una entitat independ<text:span text:style-name="T51">ent</text:span> de les administracions públiques, les quals són objecte del seu àmbit d'actuació, <text:span text:style-name="T51">tant </text:span>des del punt de vista preventiu, com de les investigacions que realitza<text:span text:style-name="T43">, </text:span>eficaç i eficient, al servei de les Corts i de la societat, a l<text:span text:style-name="T56">e</text:span>s qu<text:span text:style-name="T56">als</text:span> r<text:span text:style-name="T56">en</text:span>de<text:span text:style-name="T56">ix</text:span> comptes.</text:p>
      <text:p text:style-name="P28"/>
      <text:p text:style-name="P20"><text:span text:style-name="T44">En concret, la Llei 11/2016, de 28 de novembre, de la Generalitat, preveu en</text:span> la disposició transitòria primera, <text:span text:style-name="T42">en </text:span>l’apartat dos, <text:span text:style-name="T52">el mandat legal, remés al</text:span> director o directora <text:span text:style-name="T45">de l'Agència</text:span> <text:span text:style-name="T52">d'elaborar </text:span>i presentar a les Corts Valencianes i al Consell de la Generalitat un projecte de Reglament de funcionament i règim interior de l'Agència per a la seua aprovació posterior. </text:p>
      <text:p text:style-name="P20"/>
      <text:p text:style-name="P22">Al <text:span text:style-name="T56">mateix</text:span> temps, l'article 2 de la Llei 11/2016 assenyala que l'Agència es regirà pel que disposa <text:span text:style-name="T45">la llei</text:span> i per la seua normativa de des<text:span text:style-name="T56">plegament</text:span>; i l’article 10, relatiu a les garanties procedimentals, <text:span text:style-name="T56">afig </text:span>que el reglament de funcionament i règim interior de l'Agència regularà el procediment per a dur a terme les funcions inspectores i investigadores de manera que es garantisquen el dret a la defensa i el dret a la presumpció d'innocència de les persones investigades, respectant en tot cas el que disposa aquesta <text:span text:style-name="T56">l</text:span>lei. </text:p>
      <text:p text:style-name="P20"/>
      <text:p text:style-name="P26"><text:span text:style-name="T53">Com diu l'informe de necessitat, relatiu a aquesta proposta de Reglament, de 9 de maig de 2018, n</text:span>o només aquests preceptes, de forma expressa <text:span text:style-name="T46">en la llei</text:span>, determinen l'exigència que l'Agència es dote d'una norma reglamentària que regule el seu funcionament i règim interior, sinó que m<text:span text:style-name="T56">olts</text:span> altres continguts d’<text:span text:style-name="T56">aquesta </text:span>requereixen, per a la seua adequada execució, la norma que els complemente o desenvolupe, <text:span text:style-name="T56">amb vista</text:span> a les <text:span text:style-name="T47">habituals </text:span>exigències de seguretat jurídica i a molts altres principis que han de predicar-se de la conducta de tota administració pública. </text:p>
      <text:p text:style-name="P26"/>
      <text:p text:style-name="P26"><text:span text:style-name="T56">Aquests són el </text:span>principi de legalitat, l'eficàcia i l'eficiència, la transparència, <text:span text:style-name="T48">o la coordinació i col·laboració entre administracions públiques, sense oblidar la necessària adequació a les demandes de la Llei 39/2015, d'1 d'octubre, de procediment administratiu de les administracions públiques, i de la Llei 40/2015, d'1 d'octubre, de règim jurídic del sector públic. </text:span></text:p>
      <text:p text:style-name="P26"/>
      <text:p text:style-name="P27">Això és, dotar l'Agència d'una estructura i organització funcional clara i coherent, establir els òrgans col·legiats pertinents, regular els procediments de prevenció, investigació, sancionador i de protecció al denunciant, desenvolupar el règim de personal i de gestió econòmic<text:span text:style-name="T56">a i </text:span>pressupostària o introduir les regles <text:span text:style-name="T56">necessàries</text:span> sobre administració electrònica, transparència i accés a la informació.</text:p>
      <text:p text:style-name="P18"/>
      <text:p text:style-name="P4"><text:span text:style-name="T54">Tenint en compte</text:span> les funcions i competències atorgades <text:span text:style-name="T49">al director de l'Agència de Prevenció </text:span>i Lluita contra el Frau i la Corrupció de la Comunitat Valenciana, amb data 24 d'abril de 2018, <text:span text:style-name="T38">es va emetre resolució mitjançant la qual s'iniciava </text:span>el procediment d'elaboració del Reglament d'aquesta Agència, <text:span text:style-name="T50">i s'encomanava, a la seua direcció </text:span><text:soft-page-break/><text:span text:style-name="T50">d'Assumptes Jurídics, l'elaboració de la proposta d'aquest projecte normatiu i la preparació dels estudis, informes i altres documents necessaris, establits en l'article 43.1 de la Llei 5/1983, de 30 de desembre, de la Generalitat, del Consell, o en qualsevol altra normativa vigent, així com proveir els tràmits establits en els articles 39 a 43 i 52 a 55 del Decret 24/2009, de 13 de febrer, del Consell, sobre la forma, l'estructura i el procediment d'elaboració dels projectes normatius de la Generalitat, en tot allò que resulte aplicable a aquesta entitat de dret públic adscrita a les Corts.</text:span></text:p>
      <text:p text:style-name="P4"/>
      <text:p text:style-name="P5">Redactat l'esborrany de proposta seguint les directrius de la persona titular de l'Agència, <text:span text:style-name="T7">l'article </text:span><text:span text:style-name="T29">4</text:span><text:span text:style-name="T28">3.1, apartat a), </text:span><text:span text:style-name="T29">de la Llei 5/1983, de 30 de desembre, del Conse</text:span><text:span text:style-name="T28">ll</text:span><text:span text:style-name="T29">, assenyala que </text:span><text:span text:style-name="T28">e</text:span><text:span text:style-name="T29">n l'elaboració dels </text:span><text:span text:style-name="T17">r</text:span><text:span text:style-name="T29">eglaments l’òrgan competent formularà el projecte de disposició, </text:span><text:span text:style-name="T17">i s’haurà </text:span><text:span text:style-name="T29">d'incorporar a l'expedient un informe sobre la necessitat i oportunitat del projecte, així com una memòria econòmica sobre l'estimació del cost previst que puga incidir en l'administració.</text:span></text:p>
      <text:p text:style-name="P13"/>
      <text:p text:style-name="P13"/>
      <text:p text:style-name="P8"><text:span text:style-name="T35">J</text:span><text:span text:style-name="T27">USTIFICACIÓ</text:span></text:p>
      <text:p text:style-name="P14"/>
      <text:p text:style-name="P6"><text:span text:style-name="T29">L’</text:span><text:span text:style-name="T28">Agència de Prevenció i Lluita contra el Frau i la Corrupció de la Comunitat Valenciana és la primera entitat de dret públic no sotmesa ni vinculada a l’</text:span><text:span text:style-name="T17">A</text:span><text:span text:style-name="T28">dmini</text:span><text:span text:style-name="T32">s</text:span><text:span text:style-name="T28">tració de la Generalitat i, per tant, al Consell, sinó que s'adscriu a la institució </text:span><text:span text:style-name="T30">parlamentària </text:span><text:span text:style-name="T28">de les Corts, </text:span><text:span text:style-name="T17">i</text:span><text:span text:style-name="T28"> <text:s/>el preàmbul de la Llei 11/2016, de 28 de novembre, de la Generalitat, </text:span><text:span text:style-name="T17">assenyala </text:span><text:span text:style-name="T28">que </text:span><text:span text:style-name="T30">la seua creació es realitza a l'empara del que es disposa en l'article 49.1.1 de l'Estatut d'Autonomia, </text:span><text:span text:style-name="T17">que</text:span><text:span text:style-name="T31"> literal</text:span><text:span text:style-name="T17">ment diu</text:span><text:span text:style-name="T31">:</text:span></text:p>
      <text:p text:style-name="P15"/>
      <text:p text:style-name="P9"><text:span text:style-name="T36">A</text:span><text:span text:style-name="T37">rt</text:span><text:span text:style-name="T26">i</text:span><text:span text:style-name="T37">cl</text:span><text:span text:style-name="T26">e</text:span><text:span text:style-name="T37"> 49.1.1 de l'Estatut d'Autonomia:</text:span></text:p>
      <text:p text:style-name="P16"/>
      <text:p text:style-name="P41">”La Generalitat té competència exclusiva sobre les matèries següents:</text:p>
      <text:p text:style-name="P42">1a Organització de les seues institucions d'autogovern, en el marc d'aquest Estatut.”</text:p>
      <text:p text:style-name="P34"/>
      <text:p text:style-name="P32"><text:span text:style-name="T7">La </text:span><text:span text:style-name="T8">Llei 11/2016, de 28 de novembre, de la Generalitat, </text:span><text:span text:style-name="T34">de l'Agència de Prevenció </text:span><text:span text:style-name="T33">i Lluita contra el Frau i la Corrupció de la Comunitat Valenciana, </text:span><text:span text:style-name="T28">prescriu en relació amb el seu pressupost:</text:span></text:p>
      <text:p text:style-name="P34"/>
      <text:p text:style-name="P36">”Article 30. Pressupost i comptabilitat. </text:p>
      <text:p text:style-name="P35"/>
      <text:p text:style-name="P40"><text:span text:style-name="T20">1. La dotació econòmica necessària per al funcionament de l’</text:span><text:span text:style-name="T21">A</text:span><text:span text:style-name="T20">g</text:span><text:span text:style-name="T25">è</text:span><text:span text:style-name="T20">ncia constituirà una partida independent en els pressupostos generals de </text:span><text:span text:style-name="T21">le</text:span><text:span text:style-name="T20">s Corts Valencianes.</text:span></text:p>
      <text:p text:style-name="P38"/>
      <text:p text:style-name="P39"><text:span text:style-name="T20">2. La direcció de l’</text:span><text:span text:style-name="T21">A</text:span><text:span text:style-name="T20">g</text:span><text:span text:style-name="T25">è</text:span><text:span text:style-name="T20">ncia elaborarà i aprovarà el projecte de pressupost de funcionament a què es refereix l'apartat anterior i </text:span><text:span text:style-name="T25">el</text:span><text:span text:style-name="T20"> remetrà a la Mesa de les Corts als efectes oportuns, perquè siga integrat amb la deguda independència en el projecte de pressupostos de la Generalitat, d'acord amb la normativa reguladora en matèria pressupostaria.</text:span></text:p>
      <text:p text:style-name="P38"/>
      <text:p text:style-name="P39"><text:soft-page-break/><text:span text:style-name="T20">3. L’Ag</text:span><text:span text:style-name="T25">è</text:span><text:span text:style-name="T20">ncia ha de disposar dels recursos econòmics necessaris i adequats per al compliment eficaç de les funcions assignades.” </text:span></text:p>
      <text:p text:style-name="P34"/>
      <text:p text:style-name="P31"><text:span text:style-name="T19">Després de diverses dècades des de l'aprovació de l'Estatut d'Autonomia de la Comunitat Valenciana, </text:span><text:span text:style-name="T25">l</text:span><text:span text:style-name="T19">es Corts decideix</text:span><text:span text:style-name="T25">en</text:span><text:span text:style-name="T19"> crear, i adscriure al </text:span><text:span text:style-name="T25">mateix </text:span><text:span text:style-name="T19">parlament, una entitat a la qual atribueix o «delega» determina</text:span><text:span text:style-name="T25">da</text:span><text:span text:style-name="T19"> comesa que té a veure amb les seues pròpies funcions de control, </text:span><text:span text:style-name="T25">i </text:span><text:span text:style-name="T19">determina taxativament </text:span><text:span text:style-name="T24">la</text:span><text:span text:style-name="T19"> independència </text:span><text:span text:style-name="T24">de l'Agència </text:span><text:span text:style-name="T19">de les administracions públiques, i atenent la seua especialització en la prevenció i lluita contra la corrupció.</text:span></text:p>
      <text:p text:style-name="P34"/>
      <text:p text:style-name="P29"><text:span text:style-name="T20">Al juliol de</text:span><text:span text:style-name="T25">l</text:span><text:span text:style-name="T20"> 2017, </text:span><text:span text:style-name="T22">triada l</text:span><text:span text:style-name="T20">a persona titular de la direcció de l'Agència, </text:span><text:span text:style-name="T22">per majoria de tres cinquen</text:span><text:span text:style-name="T25">e</text:span><text:span text:style-name="T22">s de les Corts, a proposta de les organitzacions socials que treballen contra el frau i la corrupció </text:span><text:span text:style-name="T25">a</text:span><text:span text:style-name="T22"> la Comunitat Valenciana, després del seu</text:span><text:span text:style-name="T20"> nomenament i presa de possessió, es van iniciar </text:span><text:span text:style-name="T22">les </text:span><text:span text:style-name="T20">activitats</text:span><text:span text:style-name="T22"> de l'Agència de Prevenció i Lluita contra el Frau i la Corrupció.</text:span></text:p>
      <text:p text:style-name="P37"/>
      <text:p text:style-name="P30"><text:span text:style-name="T22">L</text:span><text:span text:style-name="T19">a realització de </text:span><text:span text:style-name="T25">les</text:span><text:span text:style-name="T19"> activitats </text:span><text:span text:style-name="T25">esmentades</text:span><text:span text:style-name="T19">, </text:span><text:span text:style-name="T23">que no són unes altres que l'acompliment de les funcions i la consecució de les finalitats a qu</text:span><text:span text:style-name="T25">è</text:span><text:span text:style-name="T23"> es refereix l'article 4 de la Llei 11/2016, de la seua creació,</text:span><text:span text:style-name="T19"> s'ha </text:span><text:span text:style-name="T25">estat d</text:span><text:span text:style-name="T19">esenvolupant, </text:span><text:span text:style-name="T23">des d'aquella data,</text:span><text:span text:style-name="T19"> a càrrec </text:span><text:span text:style-name="T25">de</text:span><text:span text:style-name="T19"> la creació d'un nou programa pressupostari </text:span><text:span text:style-name="T23">en els pres</text:span><text:span text:style-name="T25">su</text:span><text:span text:style-name="T23">p</text:span><text:span text:style-name="T25">o</text:span><text:span text:style-name="T23">stos de la Generalitat, dins de la </text:span><text:span text:style-name="T25">s</text:span><text:span text:style-name="T23">ecció 01 Les Corts Valencianes, amb la numeració 01.03.00.111.00 Agència Antifrau GV.</text:span></text:p>
      <text:p text:style-name="P34"/>
      <text:p text:style-name="P33"><text:span text:style-name="T10">D</text:span><text:span text:style-name="T16">ins </text:span><text:span text:style-name="T9">d'aquest marc, </text:span><text:span text:style-name="T11">similar al de les institucions estatutàries i, en particular, al de la Sindicatura de Comptes i </text:span><text:span text:style-name="T12">al </text:span><text:span text:style-name="T11">del Síndic de Greuges -adscrits a les Corts-, </text:span><text:span text:style-name="T9">la vigència i </text:span><text:span text:style-name="T13">execució </text:span><text:span text:style-name="T9">de les prescripcions contingudes en el projecte de Reglament de funcionament i règim interior de l'Agència, </text:span><text:span text:style-name="T13">es podran desenvolupar en la mesura en </text:span><text:span text:style-name="T16">què</text:span><text:span text:style-name="T13"> s'incorpore</text:span><text:span text:style-name="T14">n,</text:span><text:span text:style-name="T13"> a aquest programa pressupostari, cada any, </text:span><text:span text:style-name="T14">els</text:span><text:span text:style-name="T13"> crèdit</text:span><text:span text:style-name="T14">s</text:span><text:span text:style-name="T13"> adequat</text:span><text:span text:style-name="T14">s</text:span><text:span text:style-name="T13"> i suficient</text:span><text:span text:style-name="T14">s</text:span><text:span text:style-name="T13">, </text:span><text:span text:style-name="T15">conforme a</text:span><text:span text:style-name="T11">l projecte i a les</text:span><text:span text:style-name="T15"> bases d'execució del pressupost que dissenye, dins de les seues competències, la persona titular de la direcció de l'Agència, </text:span><text:span text:style-name="T11">que serà</text:span><text:span text:style-name="T15"> trasl</text:span><text:span text:style-name="T16">l</text:span><text:span text:style-name="T15">ad</text:span><text:span text:style-name="T11">a</text:span><text:span text:style-name="T16">t</text:span><text:span text:style-name="T15"> a la Mesa de les Corts </text:span><text:span text:style-name="T11">als efectes oportuns, i integrat amb la deguda independència en el projecte de pressupostos de la Generalitat.</text:span></text:p>
      <text:p text:style-name="P3"/>
      <text:p text:style-name="P45">València, 24 d<text:span text:style-name="T58">e maig </text:span>de 2018</text:p>
      <text:p text:style-name="P44"/>
      <text:p text:style-name="P43">El director de l’Agència de Prevenció i Lluita contra el Frau i la Corrupció de la Comunitat Valenciana</text:p>
      <text:p text:style-name="P43"/>
      <text:p text:style-name="P43"/>
      <text:p text:style-name="P43"/>
      <text:p text:style-name="P46">Joan Antoni Llinares Góm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5.998cm" style:type="right"/>
        </style:tab-stops>
      </style:paragraph-properties>
    </style:style>
    <style:style style:name="MP2" style:family="paragraph">
      <style:paragraph-properties fo:text-align="center"/>
    </style:style>
    <style:style style:name="MP3"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MT1" style:family="text">
      <style:text-properties officeooo:rsid="000d4a83"/>
    </style:style>
    <style:style style:name="MT2" style:family="text">
      <style:text-properties officeooo:rsid="000c6f39"/>
    </style:style>
    <style:style style:name="MT3" style:family="text">
      <style:text-properties fo:color="#000080"/>
    </style:style>
    <style:style style:name="MT4"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0.025cm" svg:y="-0.402cm" svg:width="4.085cm" style:rel-width="scale" svg:height="0.646cm" style:rel-height="scale" draw:z-index="7"><draw:image xlink:href="Pictures/10000000000002F8000000789793244563066CA7.jpg" xlink:type="simple" xlink:show="embed" xlink:actuate="onLoad" loext:mime-type="image/jpeg"/></draw:frame><draw:line text:anchor-type="paragraph" draw:z-index="3" draw:name="Forma1" draw:style-name="Mgr1" draw:text-style-name="MP2" svg:x1="-0.002cm" svg:y1="0.462cm" svg:x2="16.215cm" svg:y2="0.462cm"><text:p/></draw:line></text:p>
      </style:header>
      <style:footer>
        <text:p text:style-name="MP3"><draw:line text:anchor-type="paragraph" draw:z-index="11" draw:name="Forma2" draw:style-name="Mgr1" draw:text-style-name="MP2" svg:x1="-0.019cm" svg:y1="0.032cm" svg:x2="16.251cm" svg:y2="0.032cm"><text:p/></draw:line><text:span text:style-name="MT1">Carrer Navellos</text:span>, <text:s/><text:span text:style-name="MT2">núm. 1</text:span>4 – <text:span text:style-name="MT2">pta. 3 <text:s/>| <text:s/></text:span>46003 VALÈNCIA <text:span text:style-name="MT2">| <text:s text:c="2"/></text:span>Tel. +34 963 <text:span text:style-name="MT1">428</text:span> <text:span text:style-name="MT1">555 <text:s text:c="2"/>| </text:span><text:a xlink:type="simple" xlink:href="https://www.antifraucv.es/" text:style-name="Internet_20_link" text:visited-style-name="Visited_20_Internet_20_Link"><text:span text:style-name="MT3">https://www.antifraucv.es</text:span></text:a><text:span text:style-name="MT4"> <text:s text:c="16"/></text:span><text:span text:style-name="MT4"><text:page-number text:select-page="current">4</text:page-number></text:span><text:span text:style-name="MT4"><text:s/>/ </text:span><text:span text:style-name="MT4"><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4:23:18.765000000</meta:creation-date>
    <meta:document-statistic meta:table-count="0" meta:image-count="1" meta:object-count="0" meta:page-count="4" meta:paragraph-count="35" meta:word-count="1678" meta:character-count="10603" meta:non-whitespace-character-count="8925"/>
    <meta:template xlink:type="simple" xlink:actuate="onRequest" xlink:title="Agencia - Informes" xlink:href="../../../AppData/Users/fc/AppData/AppData/AppData/Roaming/LibreOffice/4/user/template/Agencia%20-%20Informes2.ott" meta:date="2018-09-19T14:54:46.069000000"/>
  </office:meta>
</office:document-meta>
</file>